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563cm"/>
    </style:style>
    <style:style style:name="co4" style:family="table-column">
      <style:table-column-properties fo:break-before="auto" style:column-width="4.322cm"/>
    </style:style>
    <style:style style:name="co5" style:family="table-column">
      <style:table-column-properties fo:break-before="auto" style:column-width="2.833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4.861cm"/>
    </style:style>
    <style:style style:name="co8" style:family="table-column">
      <style:table-column-properties fo:break-before="auto" style:column-width="3.508cm"/>
    </style:style>
    <style:style style:name="co9" style:family="table-column">
      <style:table-column-properties fo:break-before="auto" style:column-width="5.711cm"/>
    </style:style>
    <style:style style:name="co10" style:family="table-column">
      <style:table-column-properties fo:break-before="auto" style:column-width="3.734cm"/>
    </style:style>
    <style:style style:name="co11" style:family="table-column">
      <style:table-column-properties fo:break-before="auto" style:column-width="2.178cm"/>
    </style:style>
    <style:style style:name="co12" style:family="table-column">
      <style:table-column-properties fo:break-before="auto" style:column-width="0.907cm"/>
    </style:style>
    <style:style style:name="co13" style:family="table-column">
      <style:table-column-properties fo:break-before="auto" style:column-width="3.852cm"/>
    </style:style>
    <style:style style:name="co14" style:family="table-column">
      <style:table-column-properties fo:break-before="auto" style:column-width="3.226cm"/>
    </style:style>
    <style:style style:name="co15" style:family="table-column">
      <style:table-column-properties fo:break-before="auto" style:column-width="2.499cm"/>
    </style:style>
    <style:style style:name="co16" style:family="table-column">
      <style:table-column-properties fo:break-before="auto" style:column-width="2.318cm"/>
    </style:style>
    <style:style style:name="co17" style:family="table-column">
      <style:table-column-properties fo:break-before="auto" style:column-width="2.164cm"/>
    </style:style>
    <style:style style:name="co18" style:family="table-column">
      <style:table-column-properties fo:break-before="auto" style:column-width="3.993cm"/>
    </style:style>
    <style:style style:name="co19" style:family="table-column">
      <style:table-column-properties fo:break-before="auto" style:column-width="2.021cm"/>
    </style:style>
    <style:style style:name="co20" style:family="table-column">
      <style:table-column-properties fo:break-before="auto" style:column-width="3.706cm"/>
    </style:style>
    <style:style style:name="co21" style:family="table-column">
      <style:table-column-properties fo:break-before="auto" style:column-width="3.731cm"/>
    </style:style>
    <style:style style:name="co22" style:family="table-column">
      <style:table-column-properties fo:break-before="auto" style:column-width="6.017cm"/>
    </style:style>
    <style:style style:name="co23" style:family="table-column">
      <style:table-column-properties fo:break-before="auto" style:column-width="4.186cm"/>
    </style:style>
    <style:style style:name="co24" style:family="table-column">
      <style:table-column-properties fo:break-before="auto" style:column-width="1.446cm"/>
    </style:style>
    <style:style style:name="co25" style:family="table-column">
      <style:table-column-properties fo:break-before="auto" style:column-width="3.801cm"/>
    </style:style>
    <style:style style:name="co26" style:family="table-column">
      <style:table-column-properties fo:break-before="auto" style:column-width="1.395cm"/>
    </style:style>
    <style:style style:name="co27" style:family="table-column">
      <style:table-column-properties fo:break-before="auto" style:column-width="7.359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ce7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ackground-color="#000000"/>
      <style:text-properties fo:color="#ffffff"/>
    </style:style>
    <style:style style:name="ce11" style:family="table-cell" style:parent-style-name="Default" style:data-style-name="N10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b6f51" fo:font-size="28pt" fo:font-weight="bold" style:font-size-asian="28pt" style:font-weight-asian="bold" style:font-size-complex="28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b6f5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none" fo:background-color="#000000" fo:border-left="0.06pt solid #000000" fo:border-right="none" fo:border-top="none"/>
      <style:text-properties fo:color="#ffffff"/>
    </style:style>
    <style:style style:name="ce28" style:family="table-cell" style:parent-style-name="Default" style:data-style-name="N100">
      <style:table-cell-properties fo:border-bottom="2.01pt solid #9b6f51" style:diagonal-bl-tr="none" style:diagonal-tl-br="none" style:text-align-source="fix" style:repeat-content="false" fo:background-color="transparent" fo:wrap-option="no-wrap" fo:border-left="0.06pt solid #000000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9" style:family="table-cell" style:parent-style-name="Default" style:data-style-name="N110">
      <style:table-cell-properties fo:border-bottom="0.74pt solid #9b6f51" style:diagonal-bl-tr="none" style:diagonal-tl-br="none" style:text-align-source="fix" style:repeat-content="false" fo:background-color="transparent" fo:wrap-option="no-wrap" fo:border-left="0.06pt solid #000000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10">
      <style:table-cell-properties fo:border-bottom="2.01pt solid #9b6f51" style:diagonal-bl-tr="none" style:diagonal-tl-br="none" style:text-align-source="fix" style:repeat-content="false" fo:background-color="transparent" fo:wrap-option="no-wrap" fo:border-left="0.06pt solid #000000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10"/>
    <style:style style:name="ce32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3" style:family="table-cell" style:parent-style-name="Default" style:data-style-name="N10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7" style:family="table-cell" style:parent-style-name="Default" style:data-style-name="N11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8" style:family="table-cell" style:parent-style-name="Default" style:data-style-name="N11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9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>
      <style:table-cell-properties fo:border-bottom="none" fo:background-color="#000000" fo:border-left="none" fo:border-right="0.06pt solid #000000" fo:border-top="none"/>
      <style:text-properties fo:color="#ffffff"/>
    </style:style>
    <style:style style:name="ce85" style:family="table-cell" style:parent-style-name="Default" style:data-style-name="N10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none" fo:border-top="0.74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3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none" fo:border-top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4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none" fo:border-top="0.74pt solid #9b6f51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b6f51"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0.06pt solid #000000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8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0.06pt solid #000000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use-window-font-color="true" fo:font-weight="bold" style:font-weight-asian="bold" style:font-weight-complex="bold"/>
    </style:style>
    <style:style style:name="ce111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2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3" style:family="table-cell" style:parent-style-name="Default">
      <style:table-cell-properties fo:border-bottom="0.06pt solid #000000" fo:background-color="#ffdbb6" style:text-align-source="fix" style:repeat-content="false" fo:border-left="none" fo:border-right="none" fo:border-top="0.06pt solid #000000"/>
      <style:paragraph-properties fo:text-align="start" fo:margin-left="0cm"/>
    </style:style>
    <style:style style:name="ce114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5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0.06pt solid #000000" style:rotation-angle="0" style:rotation-align="none" fo:border-top="0.74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6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0.06pt solid #000000" fo:padding="0.035cm" fo:border-right="none" style:rotation-angle="0" style:rotation-align="none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7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0.06pt solid #000000" fo:padding="0.035cm" fo:border-right="none" style:rotation-angle="0" style:rotation-align="none" fo:border-top="0.74pt soli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fo:padding="0.035cm" style:rotation-angle="0" style:rotation-align="none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35cm" style:rotation-angle="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12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2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transparent"/>
      <style:text-properties fo:color="#333333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333333"/>
    </style:style>
    <style:style style:name="ce131" style:family="table-cell" style:parent-style-name="Default" style:data-style-name="N99">
      <style:table-cell-properties style:text-align-source="fix" style:repeat-content="false" fo:background-color="transparent"/>
      <style:paragraph-properties fo:text-align="start" fo:margin-left="0cm"/>
      <style:text-properties fo:color="#333333"/>
    </style:style>
    <style:style style:name="ce103" style:family="table-cell" style:parent-style-name="Default">
      <style:text-properties fo:color="#000000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Heading_20_1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6pt" style:font-size-asian="16pt" style:font-weight-asian="bold" style:font-size-complex="16pt" style:font-weight-complex="bold"/>
    </style:style>
    <style:style style:name="ce134" style:family="table-cell" style:parent-style-name="Default">
      <style:table-cell-properties fo:border-bottom="none" fo:border-left="2.01pt solid #000000" fo:border-right="none" fo:border-top="none"/>
    </style:style>
    <style:style style:name="ce135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center" fo:margin-left="0cm"/>
    </style:style>
    <style:style style:name="ce136" style:family="table-cell" style:parent-style-name="Default">
      <style:table-cell-properties fo:border-bottom="none" fo:background-color="#f6f9d4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137" style:family="table-cell" style:parent-style-name="Default">
      <style:table-cell-properties fo:border-bottom="none" fo:background-color="#f6f9d4" fo:border-left="2.01pt solid #000000" fo:border-right="none" fo:border-top="none"/>
    </style:style>
    <style:style style:name="ce138" style:family="table-cell" style:parent-style-name="Default">
      <style:table-cell-properties fo:border-bottom="none" fo:background-color="#f6f9d4" style:text-align-source="fix" style:repeat-content="false" fo:border-left="2.01pt solid #000000" fo:border-right="none" fo:border-top="none"/>
      <style:paragraph-properties fo:text-align="center" fo:margin-left="0cm"/>
    </style:style>
    <style:style style:name="ce139" style:family="table-cell" style:parent-style-name="Default">
      <style:table-cell-properties fo:border-bottom="none" fo:background-color="#e0c2cd" style:text-align-source="fix" style:repeat-content="false" fo:border-left="2.01pt solid #000000" fo:border-right="none" fo:border-top="none" style:vertical-align="middle"/>
      <style:paragraph-properties fo:text-align="center" fo:margin-left="0cm"/>
    </style:style>
    <style:style style:name="ce140" style:family="table-cell" style:parent-style-name="Default">
      <style:table-cell-properties fo:border-bottom="none" fo:background-color="#e0c2cd" style:text-align-source="fix" style:repeat-content="false" fo:border-left="2.01pt solid #000000" fo:border-right="none" fo:border-top="none"/>
      <style:paragraph-properties fo:text-align="center" fo:margin-left="0cm"/>
    </style:style>
    <style:style style:name="ce141" style:family="table-cell" style:parent-style-name="Heading_20_1">
      <style:text-properties style:font-weight-asian="bold" style:font-weight-complex="bold"/>
    </style:style>
    <style:style style:name="ce4" style:family="table-cell" style:parent-style-name="Default" style:data-style-name="N10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 style:data-style-name="N10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0" style:family="table-cell" style:parent-style-name="Default" style:data-style-name="N10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6" style:family="table-cell" style:parent-style-name="Default" style:data-style-name="N10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start" fo:margin-left="0cm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2" style:family="table-cell" style:parent-style-name="Default" style:data-style-name="N10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3" style:family="table-cell" style:parent-style-name="Heading_20_1">
      <style:table-cell-properties style:text-align-source="fix" style:repeat-content="false"/>
      <style:paragraph-properties fo:text-align="start" fo:margin-left="0cm"/>
      <style:text-properties style:font-weight-asian="bold" style:font-weight-complex="bold"/>
    </style:style>
    <style:style style:name="ce54" style:family="table-cell" style:parent-style-name="Default" style:data-style-name="N10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5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6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10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8" style:family="table-cell" style:parent-style-name="Heading_20_1">
      <style:table-cell-properties style:text-align-source="fix" style:repeat-content="false"/>
      <style:paragraph-properties fo:text-align="start" fo:margin-left="0cm"/>
      <style:text-properties style:font-size-asian="12pt" style:font-weight-asian="bold" style:font-size-complex="12pt" style:font-weight-complex="bold"/>
    </style:style>
    <style:style style:name="ce59" style:family="table-cell" style:parent-style-name="Heading_20_1" style:data-style-name="N10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0" style:family="table-cell" style:parent-style-name="Default" style:data-style-name="N100">
      <style:table-cell-properties fo:border-bottom="2.01pt solid #9b6f51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1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1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2" style:family="table-cell" style:parent-style-name="Default" style:data-style-name="N100">
      <style:table-cell-properties fo:border-bottom="0.74pt solid #9b6f51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9" style:family="table-cell" style:parent-style-name="Default" style:data-style-name="N1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0" style:family="table-cell" style:parent-style-name="Default" style:data-style-name="N1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1" style:family="table-cell" style:parent-style-name="Default" style:data-style-name="N1"/>
    <style:style style:name="ce63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6" style:family="table-cell" style:parent-style-name="Default" style:data-style-name="N11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4" style:family="table-cell" style:parent-style-name="Default" style:data-style-name="N11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11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6" style:family="table-cell" style:parent-style-name="Default" style:data-style-name="N11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7" style:family="table-cell" style:parent-style-name="Default" style:data-style-name="N11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6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8" style:family="table-cell" style:parent-style-name="Default" style:data-style-name="N11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9" style:family="table-cell" style:parent-style-name="Default" style:data-style-name="N11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1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3" style:family="table-cell" style:parent-style-name="Default" style:data-style-name="N0">
      <style:table-cell-properties fo:border-bottom="0.99pt dotte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4" style:family="table-cell" style:parent-style-name="Default" style:data-style-name="N0">
      <style:table-cell-properties fo:border-bottom="0.99pt dotte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99pt dotte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5" style:family="table-cell" style:parent-style-name="Default" style:data-style-name="N10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76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4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5" style:family="table-cell" style:parent-style-name="Default" style:data-style-name="N10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6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7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8" style:family="table-cell" style:parent-style-name="Default">
      <style:text-properties fo:color="#808080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/>
    </style:style>
    <style:style style:name="ce80" style:family="table-cell" style:parent-style-name="Default" style:data-style-name="N100">
      <style:table-cell-properties fo:border-bottom="2.01pt solid #9b6f51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1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none" style:vertical-align="automatic"/>
      <style:paragraph-properties fo:text-align="center" fo:margin-left="0cm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2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none" style:direction="ltr" fo:padding="0.035cm" fo:border-right="none" style:rotation-angle="0" style:rotation-align="none" fo:border-top="0.74pt solid #9b6f51" style:vertical-align="automatic"/>
      <style:paragraph-properties fo:text-align="center" fo:margin-left="0cm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6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ff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808080"/>
    </style:style>
    <style:style style:name="ce188" style:family="table-cell" style:parent-style-name="Default" style:data-style-name="N0">
      <style:table-cell-properties fo:border-bottom="0.99pt dotte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99pt dotte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4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90" style:family="table-cell" style:parent-style-name="Default">
      <style:table-cell-properties fo:background-color="transparent"/>
      <style:text-properties fo:color="#808080"/>
    </style:style>
    <style:style style:name="ce87" style:family="table-cell" style:parent-style-name="Default">
      <style:table-cell-properties fo:background-color="#cccccc"/>
      <style:text-properties fo:color="#808080"/>
    </style:style>
    <style:style style:name="ce88" style:family="table-cell" style:parent-style-name="Default" style:data-style-name="N0">
      <style:table-cell-properties fo:border-bottom="0.74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9" style:family="table-cell" style:parent-style-name="Default" style:data-style-name="N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0" style:family="table-cell" style:parent-style-name="Default" style:data-style-name="N100">
      <style:table-cell-properties fo:border-bottom="2.01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74pt solid #9b6f51" style:vertical-align="automatic"/>
      <style:paragraph-properties fo:text-align="center"/>
      <style:text-properties fo:color="#80808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ext-properties fo:color="#ff0000" fo:font-weight="bold" style:font-weight-asian="bold" style:font-weight-complex="bold"/>
    </style:style>
    <style:style style:name="ce197" style:family="table-cell" style:parent-style-name="Default" style:data-style-name="N0">
      <style:table-cell-properties fo:border-bottom="0.99pt dotte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8" style:family="table-cell" style:parent-style-name="Default">
      <style:table-cell-properties fo:border-bottom="none" fo:border-left="none" fo:border-right="2.01pt solid #000000" fo:border-top="none"/>
    </style:style>
    <style:style style:name="ce199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center" fo:margin-left="0cm"/>
    </style:style>
    <style:style style:name="ce200" style:family="table-cell" style:parent-style-name="Default">
      <style:table-cell-properties fo:border-bottom="none" fo:background-color="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201" style:family="table-cell" style:parent-style-name="Default">
      <style:table-cell-properties fo:border-bottom="none" fo:border-left="0.99pt solid #000000" fo:border-right="none" fo:border-top="none"/>
    </style:style>
    <style:style style:name="ce202" style:family="table-cell" style:parent-style-name="Default" style:data-style-name="N100">
      <style:table-cell-properties fo:border-bottom="0.99pt solid #9b6f51" style:diagonal-bl-tr="none" style:diagonal-tl-br="none" style:text-align-source="fix" style:repeat-content="false" fo:background-color="transparent" fo:wrap-option="no-wrap" fo:border-left="0.99pt solid #000000" fo:padding="0.035cm" fo:border-right="none" style:rotation-angle="0" style:rotation-align="none" fo:border-top="0.99pt soli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3" style:family="table-cell" style:parent-style-name="Default" style:data-style-name="N100">
      <style:table-cell-properties fo:border-bottom="0.99pt solid #9b6f51" style:diagonal-bl-tr="none" style:diagonal-tl-br="none" style:text-align-source="fix" style:repeat-content="false" fo:background-color="transparent" fo:wrap-option="no-wrap" fo:border-left="0.99pt solid #000000" fo:padding="0.035cm" fo:border-right="none" style:rotation-angle="0" style:rotation-align="none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4" style:family="table-cell" style:parent-style-name="Default" style:data-style-name="N100">
      <style:table-cell-properties fo:border-bottom="0.99pt solid #9b6f51" style:diagonal-bl-tr="none" style:diagonal-tl-br="none" style:text-align-source="fix" style:repeat-content="false" fo:background-color="transparent" fo:wrap-option="no-wrap" fo:border-left="0.99pt solid #000000" fo:padding="0.035cm" fo:border-right="none" style:rotation-angle="0" style:rotation-align="none" fo:border-top="0.99pt soli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5" style:family="table-cell" style:parent-style-name="Default">
      <style:table-cell-properties fo:border-bottom="none" fo:background-color="#cccccc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333333" fo:font-weight="bold" style:font-weight-asian="bold" style:font-weight-complex="bold"/>
    </style:style>
    <style:style style:name="ce206" style:family="table-cell" style:parent-style-name="Default" style:data-style-name="N100">
      <style:table-cell-properties fo:border-bottom="none" fo:background-color="#cccccc" style:diagonal-bl-tr="none" style:diagonal-tl-br="none" style:text-align-source="fix" style:repeat-content="false" fo:wrap-option="no-wrap" fo:border-left="0.99pt solid #000000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99pt solid #000000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8" style:family="table-cell" style:parent-style-name="Default" style:data-style-name="N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9" style:family="table-cell" style:parent-style-name="Default">
      <style:table-cell-properties fo:border-bottom="none" fo:background-color="transparent" fo:border-left="0.99pt solid #000000" fo:border-right="none" fo:border-top="none"/>
      <style:text-properties fo:color="#333333"/>
    </style:style>
    <style:style style:name="ce210" style:family="table-cell" style:parent-style-name="Heading_20_1">
      <style:table-cell-properties fo:border-bottom="none" style:text-align-source="value-type" style:repeat-content="false" fo:border-left="0.99pt solid #000000" fo:border-right="none" fo:border-top="none"/>
      <style:paragraph-properties fo:margin-left="0cm"/>
    </style:style>
    <style:style style:name="ce211" style:family="table-cell" style:parent-style-name="Default" style:data-style-name="N0">
      <style:table-cell-properties fo:border-bottom="0.99pt solid #9b6f51" style:diagonal-bl-tr="none" style:diagonal-tl-br="none" style:text-align-source="fix" style:repeat-content="false" fo:background-color="transparent" fo:wrap-option="no-wrap" fo:border-left="0.99pt solid #000000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2" style:family="table-cell" style:parent-style-name="Default" style:data-style-name="N0">
      <style:table-cell-properties fo:border-bottom="0.99pt solid #9b6f51" style:diagonal-bl-tr="none" style:diagonal-tl-br="none" style:text-align-source="fix" style:repeat-content="false" fo:background-color="transparent" fo:wrap-option="no-wrap" fo:border-left="0.99pt solid #000000" fo:padding="0.035cm" fo:border-right="none" style:rotation-angle="0" style:rotation-align="none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3" style:family="table-cell" style:parent-style-name="Default" style:data-style-name="N0">
      <style:table-cell-properties fo:border-bottom="0.99pt solid #9b6f51" style:diagonal-bl-tr="none" style:diagonal-tl-br="none" style:text-align-source="fix" style:repeat-content="false" fo:background-color="transparent" fo:wrap-option="no-wrap" fo:border-left="0.99pt solid #000000" fo:padding="0.035cm" fo:border-right="none" style:rotation-angle="0" style:rotation-align="none" fo:border-top="0.99pt soli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4" style:family="table-cell" style:parent-style-name="Default">
      <style:table-cell-properties fo:border-bottom="none" fo:background-color="transparent" fo:border-left="0.99pt solid #000000" fo:border-right="none" fo:border-top="none"/>
      <style:text-properties fo:color="#333333" fo:font-weight="bold" style:font-weight-asian="bold" style:font-weight-complex="bold"/>
    </style:style>
    <style:style style:name="ce215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</style:style>
    <style:style style:name="ce2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333333"/>
    </style:style>
    <style:style style:name="ce217" style:family="table-cell" style:parent-style-name="Default" style:data-style-name="N110">
      <style:table-cell-properties fo:border-bottom="0.99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8" style:family="table-cell" style:parent-style-name="Default" style:data-style-name="N0">
      <style:table-cell-properties fo:border-bottom="0.99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99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9" style:family="table-cell" style:parent-style-name="Default">
      <style:table-cell-properties fo:border-bottom="none" fo:background-color="#cccccc" style:text-align-source="fix" style:repeat-content="false" fo:border-left="none" fo:border-right="none" fo:border-top="0.99pt solid #000000"/>
      <style:paragraph-properties fo:text-align="center" fo:margin-left="0cm"/>
      <style:text-properties fo:color="#333333"/>
    </style:style>
    <style:style style:name="ce22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1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2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333333"/>
    </style:style>
    <style:style style:name="ce223" style:family="table-cell" style:parent-style-name="Heading_20_1">
      <style:table-cell-properties style:text-align-source="fix" style:repeat-content="false"/>
      <style:paragraph-properties fo:text-align="center" fo:margin-left="0cm"/>
    </style:style>
    <style:style style:name="ce224" style:family="table-cell" style:parent-style-name="Default" style:data-style-name="N100">
      <style:table-cell-properties fo:border-bottom="0.99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99pt solid #9b6f51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25" style:family="table-cell" style:parent-style-name="Default" style:data-style-name="N0">
      <style:table-cell-properties fo:border-bottom="0.99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6" style:family="table-cell" style:parent-style-name="Default" style:data-style-name="N0">
      <style:table-cell-properties fo:border-bottom="0.99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start" fo:margin-left="0cm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7" style:family="table-cell" style:parent-style-name="Default" style:data-style-name="N0">
      <style:table-cell-properties fo:border-bottom="0.99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99pt solid #9b6f51" style:vertical-align="automatic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8" style:family="table-cell" style:parent-style-name="Default" style:data-style-name="N0">
      <style:table-cell-properties fo:border-bottom="0.99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9" style:family="table-cell" style:parent-style-name="Default" style:data-style-name="N0">
      <style:table-cell-properties fo:border-bottom="0.99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0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2" style:family="table-cell" style:parent-style-name="Default" style:data-style-name="N0">
      <style:table-cell-properties fo:border-bottom="0.99pt solid #000000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3" style:family="table-cell" style:parent-style-name="Default" style:data-style-name="N100">
      <style:table-cell-properties fo:border-bottom="none" fo:background-color="#cccccc" style:diagonal-bl-tr="none" style:diagonal-tl-br="none" style:text-align-source="fix" style:repeat-content="false" fo:wrap-option="no-wrap" fo:border-left="0.99pt solid #000000" fo:padding="0.035cm" fo:border-right="none" style:rotation-angle="0" style:rotation-align="none" fo:border-top="0.99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4" style:family="table-cell" style:parent-style-name="Default" style:data-style-name="N11">
      <style:table-cell-properties fo:border-bottom="none" fo:background-color="#eeeeee" style:text-align-source="fix" style:repeat-content="false" fo:border-left="0.99pt solid #000000" fo:border-right="none" fo:border-top="none"/>
      <style:paragraph-properties fo:text-align="center" fo:margin-left="0cm"/>
      <style:text-properties fo:color="#000000" style:font-name="Liberation Serif" fo:font-size="12pt" fo:font-weight="bold" style:font-size-asian="12pt" style:font-weight-asian="normal" style:font-size-complex="12pt" style:font-weight-complex="normal"/>
    </style:style>
    <style:style style:name="ce235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0.99pt solid #000000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6" style:family="table-cell" style:parent-style-name="Default" style:data-style-name="N11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7" style:family="table-cell" style:parent-style-name="Default" style:data-style-name="N100">
      <style:table-cell-properties fo:border-bottom="0.99pt solid #9b6f51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0.99pt solid #9b6f51" style:vertical-align="automatic"/>
      <style:paragraph-properties fo:text-align="center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38" style:family="table-cell" style:parent-style-name="Default">
      <style:table-cell-properties fo:border-bottom="none" fo:background-color="#cccccc" fo:border-left="none" fo:border-right="none" fo:border-top="0.99pt solid #000000"/>
      <style:text-properties fo:color="#333333"/>
    </style:style>
    <style:style style:name="ce2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40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41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42" style:family="table-cell" style:parent-style-name="Default">
      <style:table-cell-properties fo:border-bottom="none" fo:background-color="#cccccc" style:text-align-source="fix" style:repeat-content="false" fo:border-left="none" fo:border-right="0.99pt solid #000000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3" style:family="table-cell" style:parent-style-name="Default">
      <style:table-cell-properties fo:border-bottom="none" fo:background-color="#cccccc" style:text-align-source="fix" style:repeat-content="false" fo:border-left="none" fo:border-right="0.99pt solid #000000" fo:border-top="none"/>
      <style:paragraph-properties fo:text-align="center" fo:margin-left="0cm"/>
    </style:style>
    <style:style style:name="ce244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</style:style>
    <style:style style:name="ce245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center" fo:margin-left="0cm"/>
    </style:style>
    <style:style style:name="ce246" style:family="table-cell" style:parent-style-name="Default" style:data-style-name="N100">
      <style:table-cell-properties fo:border-bottom="none" fo:background-color="#cccccc" style:diagonal-bl-tr="none" style:diagonal-tl-br="none" style:text-align-source="fix" style:repeat-content="false" fo:wrap-option="no-wrap" fo:border-left="0.99pt solid #000000" fo:padding="0.035cm" fo:border-right="0.99pt solid #000000" style:rotation-angle="0" style:rotation-align="none" fo:border-top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47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cm"/>
    </style:style>
    <style:style style:name="ce248" style:family="table-cell" style:parent-style-name="Default">
      <style:table-cell-properties fo:border-bottom="none" fo:background-color="transparent" fo:border-left="none" fo:border-right="0.99pt solid #000000" fo:border-top="none"/>
      <style:text-properties fo:color="#333333"/>
    </style:style>
    <style:style style:name="ce249" style:family="table-cell" style:parent-style-name="Default">
      <style:table-cell-properties fo:border-bottom="none" fo:border-left="none" fo:border-right="0.99pt solid #000000" fo:border-top="none"/>
    </style:style>
    <style:style style:name="ce250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fo:padding="0.035cm" fo:border-right="0.99pt solid #000000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51" style:family="table-cell" style:parent-style-name="Default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none" fo:padding="0.035cm" fo:border-right="0.99pt solid #000000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size-asian="14pt" style:font-size-complex="14pt" style:font-weight-asian="bold" style:font-weight-complex="bold"/>
    </style:style>
    <style:style style:name="T4" style:family="text">
      <style:text-properties style:font-size-asian="10pt" style:font-size-complex="10pt"/>
    </style:style>
    <style:style style:name="T5" style:family="text">
      <style:text-properties style:font-size-asian="10pt" style:font-size-complex="10pt" fo:font-weight="bold" style:font-weight-asian="bold" style:font-weight-complex="bold"/>
    </style:style>
    <style:style style:name="T6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fo:font-size="12pt" style:font-size-asian="12pt" style:font-size-complex="12pt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1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fo:font-size="12pt" style:font-size-asian="12pt" style:font-size-complex="12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size-asian="10pt" style:font-size-complex="10pt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Tables.$B$19:$Tables.$B$22])" table:allow-empty-cell="true" table:display-list="unsorted" table:base-cell-address="Calculs.C6">
          <table:error-message table:message-type="stop" table:display="true"/>
        </table:content-validation>
        <table:content-validation table:name="val2" table:condition="of:cell-content-is-in-list([$Tables.$B$12:$Tables.$B$15])" table:allow-empty-cell="true" table:display-list="unsorted" table:base-cell-address="Calculs.C5">
          <table:error-message table:message-type="stop" table:display="true"/>
        </table:content-validation>
        <table:content-validation table:name="val3" table:condition="of:cell-content-is-in-list([$Tables.$B$6:$Tables.$B$8])" table:allow-empty-cell="true" table:display-list="unsorted" table:base-cell-address="Calculs.C4">
          <table:error-message table:message-type="stop" table:display="true"/>
        </table:content-validation>
      </table:content-validations>
      <table:table table:name="Clima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22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0" table:default-cell-style-name="ce15"/>
        <table:table-column table:style-name="co11" table:default-cell-style-name="ce34"/>
        <table:table-column table:style-name="co12" table:default-cell-style-name="ce34"/>
        <table:table-column table:style-name="co13" table:number-columns-repeated="2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" table:number-columns-repeated="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3" table:default-cell-style-name="Default"/>
        <table:table-column table:style-name="co1" table:default-cell-style-name="ce129"/>
        <table:table-column table:style-name="co21" table:number-columns-repeated="2" table:default-cell-style-name="ce130"/>
        <table:table-column table:style-name="co22" table:default-cell-style-name="ce130"/>
        <table:table-column table:style-name="co12" table:default-cell-style-name="ce34"/>
        <table:table-column table:style-name="co23" table:number-columns-repeated="2" table:default-cell-style-name="ce34"/>
        <table:table-column table:style-name="co24" table:default-cell-style-name="ce34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PATHFINDER 2 – ULTIMATE WILDERNESS – WEATHER (p165)</text:p>
          </table:table-cell>
          <table:covered-table-cell table:style-name="ce17"/>
          <table:covered-table-cell table:number-columns-repeated="10"/>
          <table:covered-table-cell table:style-name="ce122"/>
          <table:covered-table-cell table:style-name="ce126"/>
          <table:table-cell table:style-name="ce126"/>
          <table:table-cell table:style-name="ce127" office:value-type="string" calcext:value-type="string" table:number-columns-spanned="7" table:number-rows-spanned="26">
            <text:p><text:span text:style-name="T3">Saisissez Saison , Elevation et Climat pour générer 31 jours de météo selon les règles Pathfinder 2 – Ultimate Wilderness.</text:span></text:p>
            <text:p/>
            <text:p><text:span text:style-name="T4">Quelques modifications par rapports aux règles officielles (en rouge dans les tableaux) :</text:span></text:p>
            <text:p/>
            <text:p><text:span text:style-name="T4">* Ajout aux élévations «</text:span><text:span text:style-name="T5"> bord de mer frais</text:span><text:span text:style-name="T4"> » avec pour idée d’un climat plus tempéré qu’ailleurs et avec plus de pluie.</text:span></text:p>
            <text:p><text:span text:style-name="T4">* Ajout modificateur de t° pour le cas de « </text:span><text:span text:style-name="T5">gros nuages</text:span><text:span text:style-name="T4"> »</text:span>.</text:p>
            <text:p><text:span text:style-name="T6">* ajout des effets de t° selon les règles Pathfinder 1.</text:span></text:p>
            <text:p><text:span text:style-name="T6">* Ajout texte emote à copier coller dans le chat Roll20</text:span></text:p>
            <text:p/>
          </table:table-cell>
          <table:covered-table-cell table:style-name="ce128"/>
          <table:covered-table-cell table:number-columns-repeated="2" table:style-name="ce22"/>
          <table:covered-table-cell table:number-columns-repeated="3"/>
          <table:table-cell table:number-columns-repeated="2"/>
          <table:table-cell table:style-name="ce34" table:number-columns-repeated="3"/>
          <table:table-cell table:style-name="ce15"/>
          <table:table-cell table:number-columns-repeated="20"/>
        </table:table-row>
        <table:table-row table:style-name="ro2">
          <table:table-cell table:number-columns-repeated="9"/>
          <table:table-cell table:style-name="Default" table:number-columns-repeated="3"/>
          <table:table-cell/>
          <table:table-cell table:style-name="Default" table:number-columns-repeated="2"/>
          <table:covered-table-cell table:number-columns-repeated="2"/>
          <table:covered-table-cell table:number-columns-repeated="2" table:style-name="ce22"/>
          <table:covered-table-cell table:number-columns-repeated="2"/>
          <table:covered-table-cell table:style-name="ce15"/>
          <table:table-cell table:style-name="ce15" table:number-columns-repeated="2"/>
          <table:table-cell table:style-name="ce34" table:number-columns-repeated="3"/>
          <table:table-cell table:style-name="ce15"/>
          <table:table-cell table:number-columns-repeated="9"/>
          <table:table-cell table:style-name="ce34"/>
          <table:table-cell table:style-name="ce15" table:number-columns-repeated="3"/>
          <table:table-cell table:number-columns-repeated="7"/>
        </table:table-row>
        <table:table-row table:style-name="ro2">
          <table:table-cell table:number-columns-repeated="6"/>
          <table:table-cell table:style-name="ce105" office:value-type="string" calcext:value-type="string" table:number-columns-spanned="4" table:number-rows-spanned="1">
            <text:p>CHOIX DES CONDITIONS</text:p>
          </table:table-cell>
          <table:covered-table-cell table:number-columns-repeated="2" table:style-name="ce105"/>
          <table:covered-table-cell table:style-name="Default"/>
          <table:table-cell table:style-name="Default" table:number-columns-repeated="2"/>
          <table:table-cell/>
          <table:table-cell table:style-name="Default" table:number-columns-repeated="2"/>
          <table:covered-table-cell table:number-columns-repeated="2"/>
          <table:covered-table-cell table:number-columns-repeated="2" table:style-name="ce22"/>
          <table:covered-table-cell table:number-columns-repeated="3"/>
          <table:table-cell table:number-columns-repeated="2"/>
          <table:table-cell table:style-name="ce34" table:number-columns-repeated="3"/>
          <table:table-cell table:style-name="ce15"/>
          <table:table-cell table:number-columns-repeated="9"/>
          <table:table-cell table:style-name="Default" table:number-columns-repeated="8"/>
          <table:table-cell table:number-columns-repeated="3"/>
        </table:table-row>
        <table:table-row table:style-name="ro2">
          <table:table-cell table:number-columns-repeated="7"/>
          <table:table-cell table:style-name="ce26" office:value-type="string" calcext:value-type="string">
            <text:p>Saison</text:p>
          </table:table-cell>
          <table:table-cell table:style-name="ce113" table:content-validation-name="val1" office:value-type="string" calcext:value-type="string">
            <text:p>Hiver</text:p>
          </table:table-cell>
          <table:table-cell table:style-name="Default" table:number-columns-repeated="3"/>
          <table:table-cell/>
          <table:table-cell table:style-name="Default" table:number-columns-repeated="2"/>
          <table:covered-table-cell table:number-columns-repeated="2"/>
          <table:covered-table-cell table:number-columns-repeated="2" table:style-name="ce22"/>
          <table:covered-table-cell table:number-columns-repeated="3"/>
          <table:table-cell table:number-columns-repeated="5"/>
          <table:table-cell table:style-name="ce15"/>
          <table:table-cell table:number-columns-repeated="9"/>
          <table:table-cell table:style-name="Default" table:number-columns-repeated="8"/>
          <table:table-cell table:number-columns-repeated="3"/>
        </table:table-row>
        <table:table-row table:style-name="ro2">
          <table:table-cell table:number-columns-repeated="7"/>
          <table:table-cell table:style-name="ce26" office:value-type="string" calcext:value-type="string">
            <text:p>Élévation</text:p>
          </table:table-cell>
          <table:table-cell table:style-name="ce113" table:content-validation-name="val2" office:value-type="string" calcext:value-type="string">
            <text:p>Bord de mer frais</text:p>
          </table:table-cell>
          <table:table-cell table:style-name="Default" table:number-columns-repeated="3"/>
          <table:table-cell/>
          <table:table-cell table:style-name="Default" table:number-columns-repeated="2"/>
          <table:covered-table-cell table:number-columns-repeated="2"/>
          <table:covered-table-cell table:number-columns-repeated="2" table:style-name="ce22"/>
          <table:covered-table-cell table:number-columns-repeated="3"/>
          <table:table-cell table:number-columns-repeated="5"/>
          <table:table-cell table:style-name="ce15"/>
          <table:table-cell table:number-columns-repeated="9"/>
          <table:table-cell table:style-name="Default" table:number-columns-repeated="8"/>
          <table:table-cell table:number-columns-repeated="3"/>
        </table:table-row>
        <table:table-row table:style-name="ro2">
          <table:table-cell table:number-columns-repeated="7"/>
          <table:table-cell table:style-name="ce26" office:value-type="string" calcext:value-type="string">
            <text:p>Climat</text:p>
          </table:table-cell>
          <table:table-cell table:style-name="ce113" table:content-validation-name="val3" office:value-type="string" calcext:value-type="string">
            <text:p>Tempéré</text:p>
          </table:table-cell>
          <table:table-cell table:style-name="Default" table:number-columns-repeated="3"/>
          <table:table-cell/>
          <table:table-cell table:style-name="Default" table:number-columns-repeated="2"/>
          <table:covered-table-cell table:number-columns-repeated="2"/>
          <table:covered-table-cell table:number-columns-repeated="2" table:style-name="ce22"/>
          <table:covered-table-cell table:number-columns-repeated="3"/>
          <table:table-cell table:number-columns-repeated="5"/>
          <table:table-cell table:style-name="ce15"/>
          <table:table-cell table:number-columns-repeated="9"/>
          <table:table-cell table:style-name="Default" table:number-columns-repeated="8"/>
          <table:table-cell table:number-columns-repeated="3"/>
        </table:table-row>
        <table:table-row table:style-name="ro2">
          <table:table-cell table:number-columns-repeated="9"/>
          <table:table-cell table:style-name="Default" table:number-columns-repeated="3"/>
          <table:table-cell/>
          <table:table-cell table:style-name="Default" table:number-columns-repeated="2"/>
          <table:covered-table-cell table:number-columns-repeated="2"/>
          <table:covered-table-cell table:number-columns-repeated="2" table:style-name="ce22"/>
          <table:covered-table-cell table:number-columns-repeated="2"/>
          <table:covered-table-cell table:style-name="ce34"/>
          <table:table-cell table:style-name="ce34" table:number-columns-repeated="2"/>
          <table:table-cell table:number-columns-repeated="3"/>
          <table:table-cell table:style-name="ce15"/>
          <table:table-cell table:number-columns-repeated="9"/>
          <table:table-cell table:style-name="Default" table:number-columns-repeated="8"/>
          <table:table-cell table:number-columns-repeated="3"/>
        </table:table-row>
        <table:table-row table:style-name="ro2">
          <table:table-cell table:style-name="ce7" office:value-type="string" calcext:value-type="string" table:number-columns-spanned="14" table:number-rows-spanned="2">
            <text:p>DÉTERMINATION DU CLIMAT SUR 31 JOURS</text:p>
          </table:table-cell>
          <table:covered-table-cell table:style-name="ce18"/>
          <table:covered-table-cell table:number-columns-repeated="7"/>
          <table:covered-table-cell table:number-columns-repeated="3" table:style-name="Default"/>
          <table:covered-table-cell/>
          <table:covered-table-cell table:style-name="Default"/>
          <table:table-cell table:style-name="Default"/>
          <table:covered-table-cell table:number-columns-repeated="2"/>
          <table:covered-table-cell table:number-columns-repeated="2" table:style-name="ce22"/>
          <table:covered-table-cell table:number-columns-repeated="2"/>
          <table:covered-table-cell table:style-name="ce34"/>
          <table:table-cell table:style-name="ce34" table:number-columns-repeated="2"/>
          <table:table-cell table:number-columns-repeated="3"/>
          <table:table-cell table:style-name="ce15"/>
          <table:table-cell table:number-columns-repeated="9"/>
          <table:table-cell table:style-name="Default" table:number-columns-repeated="8"/>
          <table:table-cell table:number-columns-repeated="3"/>
        </table:table-row>
        <table:table-row table:style-name="ro2">
          <table:covered-table-cell table:number-columns-repeated="9"/>
          <table:covered-table-cell table:number-columns-repeated="3" table:style-name="Default"/>
          <table:covered-table-cell/>
          <table:covered-table-cell table:style-name="Default"/>
          <table:table-cell table:style-name="Default"/>
          <table:covered-table-cell table:number-columns-repeated="2"/>
          <table:covered-table-cell table:number-columns-repeated="2" table:style-name="ce22"/>
          <table:covered-table-cell table:number-columns-repeated="2"/>
          <table:covered-table-cell table:style-name="ce34"/>
          <table:table-cell table:style-name="ce34" table:number-columns-repeated="2"/>
          <table:table-cell table:number-columns-repeated="3"/>
          <table:table-cell table:style-name="ce15"/>
          <table:table-cell table:number-columns-repeated="9"/>
          <table:table-cell table:style-name="Default" table:number-columns-repeated="8"/>
          <table:table-cell table:number-columns-repeated="3"/>
        </table:table-row>
        <table:table-row table:style-name="ro2">
          <table:table-cell table:style-name="ce10" table:number-columns-repeated="2"/>
          <table:table-cell table:style-name="ce27"/>
          <table:table-cell table:style-name="ce10" table:number-columns-repeated="2"/>
          <table:table-cell table:style-name="ce83"/>
          <table:table-cell table:style-name="ce106" office:value-type="string" calcext:value-type="string" table:number-columns-spanned="3" table:number-rows-spanned="1">
            <text:p>PRECIPITATION</text:p>
          </table:table-cell>
          <table:covered-table-cell table:style-name="ce10"/>
          <table:covered-table-cell table:style-name="ce83"/>
          <table:table-cell table:style-name="ce106" office:value-type="string" calcext:value-type="string" table:number-columns-spanned="2" table:number-rows-spanned="1">
            <text:p>VENTS</text:p>
          </table:table-cell>
          <table:covered-table-cell table:style-name="ce83"/>
          <table:table-cell table:style-name="ce121" office:value-type="string" calcext:value-type="string">
            <text:p>NUAGES</text:p>
          </table:table-cell>
          <table:table-cell table:style-name="ce123" office:value-type="string" calcext:value-type="string" table:number-columns-spanned="2" table:number-rows-spanned="1">
            <text:p>Roll20</text:p>
          </table:table-cell>
          <table:covered-table-cell table:style-name="ce10"/>
          <table:table-cell table:style-name="Default"/>
          <table:covered-table-cell table:number-columns-repeated="2"/>
          <table:covered-table-cell table:number-columns-repeated="2" table:style-name="ce22"/>
          <table:covered-table-cell table:number-columns-repeated="2"/>
          <table:covered-table-cell table:style-name="ce34"/>
          <table:table-cell table:style-name="ce34" table:number-columns-repeated="2"/>
          <table:table-cell table:number-columns-repeated="3"/>
          <table:table-cell table:style-name="ce15"/>
          <table:table-cell table:number-columns-repeated="9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1" office:value-type="string" calcext:value-type="string" table:number-columns-spanned="2" table:number-rows-spanned="1">
            <text:p>Jour</text:p>
          </table:table-cell>
          <table:covered-table-cell table:style-name="ce11"/>
          <table:table-cell table:style-name="ce28" office:value-type="string" calcext:value-type="string">
            <text:p>T° jour</text:p>
          </table:table-cell>
          <table:table-cell table:style-name="ce33" office:value-type="string" calcext:value-type="string">
            <text:p>T° nuit</text:p>
          </table:table-cell>
          <table:table-cell table:style-name="ce33" office:value-type="string" calcext:value-type="string">
            <text:p>Effet T° Jour</text:p>
          </table:table-cell>
          <table:table-cell table:style-name="ce85" office:value-type="string" calcext:value-type="string">
            <text:p>Effet T° Nuit</text:p>
          </table:table-cell>
          <table:table-cell table:style-name="ce28" office:value-type="string" calcext:value-type="string">
            <text:p>Type</text:p>
          </table:table-cell>
          <table:table-cell table:style-name="ce33" office:value-type="string" calcext:value-type="string">
            <text:p>Periode</text:p>
          </table:table-cell>
          <table:table-cell table:style-name="ce85" office:value-type="string" calcext:value-type="string">
            <text:p>Effets</text:p>
          </table:table-cell>
          <table:table-cell table:style-name="ce28" office:value-type="string" calcext:value-type="string">
            <text:p>Type</text:p>
          </table:table-cell>
          <table:table-cell table:style-name="ce85" office:value-type="string" calcext:value-type="string">
            <text:p>Effets</text:p>
          </table:table-cell>
          <table:table-cell table:style-name="ce33" office:value-type="string" calcext:value-type="string">
            <text:p>Temp Nuage</text:p>
          </table:table-cell>
          <table:table-cell table:style-name="ce33" office:value-type="string" calcext:value-type="string">
            <text:p>PJ</text:p>
          </table:table-cell>
          <table:table-cell table:style-name="ce11" office:value-type="string" calcext:value-type="string">
            <text:p>MJ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2"/>
          <table:table-cell table:style-name="ce103"/>
        </table:table-row>
        <table:table-row table:style-name="ro3">
          <table:table-cell table:style-name="ce12" office:value-type="string" calcext:value-type="string">
            <text:p>Samedi</text:p>
          </table:table-cell>
          <table:table-cell table:style-name="ce14" office:value-type="string" calcext:value-type="string">
            <text:p>1 Nethys</text:p>
          </table:table-cell>
          <table:table-cell table:style-name="ce29" table:formula="of:=((IF([Calculs.C11]&gt;0;RANDBETWEEN(1;[Calculs.B11]);0)+IF([Calculs.C11]&gt;1;RANDBETWEEN(1;[Calculs.B11]);0)+IF([Calculs.C11]&gt;2;RANDBETWEEN(1;[Calculs.B11]);0))*[Calculs.D11])+[Calculs.K11]+[Calculs.B$4]+[Calculs.B$5]" office:value-type="float" office:value="1" calcext:value-type="float">
            <text:p>1° C</text:p>
          </table:table-cell>
          <table:table-cell table:style-name="ce37" table:formula="of:=[.C12]-RANDBETWEEN(1;6)-RANDBETWEEN(1;6)" office:value-type="float" office:value="-1" calcext:value-type="float">
            <text:p>-1° C</text:p>
          </table:table-cell>
          <table:table-cell table:style-name="ce21" table:formula="of:=VLOOKUP([.C12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93" table:formula="of:=VLOOKUP([.D12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11]&lt;=[Calculs.F$10];VLOOKUP([Calculs.G11];(OFFSET([Tables.B$75];([Calculs.D$5]*20)+IF(IF(OR([Calculs.H11]&lt;6;[Calculs.H11]&gt;19);[.D12]&lt;=0;[.C12]&lt;=0);10;0);0;7;5));2;1);&quot;-&quot;)" office:value-type="string" office:string-value="Forte Pluie" calcext:value-type="string">
            <text:p>Forte Pluie</text:p>
          </table:table-cell>
          <table:table-cell table:style-name="ce111" table:formula="of:=IF([.G12]&lt;&gt;&quot;-&quot;;&quot; (de &quot;&amp;[Calculs.H11]&amp;&quot; à &quot;&amp;[Calculs.H11]+VLOOKUP([Calculs.G11];(OFFSET([Tables.B$75];([Calculs.D$5]*20)+IF([.C12]&lt;=0;10;0);0;7;5));4;1)*RANDBETWEEN(1;VLOOKUP([Calculs.G11];(OFFSET([Tables.B$75];([Calculs.D$5]*20)+IF([.C12]&lt;=0;10;0);0;7;5));5;1))&amp;&quot; heures)&quot;;&quot;-&quot;)" office:value-type="string" office:string-value=" (de 8 à 9 heures)" calcext:value-type="string">
            <text:p><text:s/>(de 8 à 9 heures)</text:p>
          </table:table-cell>
          <table:table-cell table:style-name="ce114" table:formula="of:=IF([Calculs.F11]&lt;=[Calculs.F$10];VLOOKUP([Calculs.G11];(OFFSET([Tables.B$75];([Calculs.D$5]*20)+IF([.C12]&lt;=0;10;0);0;7;6));6;1);&quot;-&quot;)" office:value-type="string" office:string-value="Perception -6, Att à distance -6, éteint flamme non protégée" calcext:value-type="string">
            <text:p>Perception -6, Att à distance -6, éteint flamme non protégée</text:p>
          </table:table-cell>
          <table:table-cell table:style-name="ce116" table:formula="of:=VLOOKUP([Calculs.I11];Table28;2;1)&amp;&quot; (&quot;&amp;RANDBETWEEN(VLOOKUP([Calculs.I11];Table28;3;1);VLOOKUP([Calculs.I11];Table28;4;1))&amp;&quot; kmh)&quot;" office:value-type="string" office:string-value="Fort (43 kmh)" calcext:value-type="string">
            <text:p>Fort (43 kmh)</text:p>
          </table:table-cell>
          <table:table-cell table:style-name="ce93" table:formula="of:=VLOOKUP([Calculs.I11];Table28;6;1)" office:value-type="string" office:string-value="att. Dist-2,  -2 malus aux tests, Taille TP test For DD10 pour avancer" calcext:value-type="string">
            <text:p>att. Dist-2, <text:s/>-2 malus aux tests, Taille TP test For DD10 pour avancer</text:p>
          </table:table-cell>
          <table:table-cell table:style-name="ce14" table:formula="of:=VLOOKUP([Calculs.J11];Table29;2;1)" office:value-type="string" office:string-value="Couvert" calcext:value-type="string">
            <text:p>Couvert</text:p>
          </table:table-cell>
          <table:table-cell table:style-name="ce21" table:formula="of:=&quot;/em  &amp;{template:default}{{name=&quot;&amp;[.A12]&amp;&quot; &quot;&amp;[.B12]&amp;&quot;}} {{Climat=&quot;&amp;[.I$4]&amp;&quot;, &quot;&amp;[.I$5]&amp;&quot;, climat &quot;&amp;[.I$6]&amp;&quot;}}{{T° Jour=&quot;&amp;[.C12]&amp;&quot;°C}}{{T° Nuit=&quot;&amp;[.D12]&amp;&quot;°C}}{{Ciel=&quot;&amp;[.L12]&amp;&quot;}} {{Vent=&quot;&amp;[.J12]&amp;&quot;}} {{Effet vent=&quot;&amp;[.K12]&amp;&quot;}} &quot;" office:value-type="string" office:string-value="/em  &amp;{template:default}{{name=Samedi 1 Nethys}} {{Climat=Hiver, Bord de mer frais, climat Tempéré}}{{T° Jour=1°C}}{{T° Nuit=-1°C}}{{Ciel=Couvert}} {{Vent=Fort (43 kmh)}} {{Effet vent=att. Dist-2,  -2 malus aux tests, Taille TP test For DD10 pour avancer}} " calcext:value-type="string">
            <text:p>/em <text:s/>&amp;{template:default}{{name=Samedi 1 Nethys}} {{Climat=Hiver, Bord de mer frais, climat Tempéré}}{{T° Jour=1°C}}{{T° Nuit=-1°C}}{{Ciel=Couvert}} {{Vent=Fort (43 kmh)}} {{Effet vent=att. Dist-2, <text:s/>-2 malus aux tests, Taille TP test For DD10 pour avancer}} </text:p>
          </table:table-cell>
          <table:table-cell table:style-name="ce21" table:formula="of:=&quot;/w gm  &amp;{template:default}{{Effet T° jour=&quot;&amp;[.E12]&amp;&quot;}}{{Effet T° nuit= &quot;&amp;[.F12]&amp;&quot;}} {{Précipitation=&quot;&amp;[.G12]&amp;[.H11:.H12]&amp;&quot;}}{{Effet=&quot;&amp;[.I12]&amp;&quot;}}&quot;" office:value-type="string" office:string-value="/w gm  &amp;{template:default}{{Effet T° jour=Si non protégé : JS Vig/heure vs DD15+1/heure (1d6 non létaux+fatigué)}}{{Effet T° nuit= Si non protégé : JS Vig/heure vs DD15+1/heure (1d6 non létaux+fatigué)}} {{Précipitation=Forte Pluie (de 8 à 9 heures)}}{{Effet=Perception -6, Att à distance -6, éteint flamme non protégée}}" calcext:value-type="string">
            <text:p>/w gm <text:s/>&amp;{template:default}{{Effet T° jour=Si non protégé : JS Vig/heure vs DD15+1/heure (1d6 non létaux+fatigué)}}{{Effet T° nuit= Si non protégé : JS Vig/heure vs DD15+1/heure (1d6 non létaux+fatigué)}} {{Précipitation=Forte Pluie (de 8 à 9 heures)}}{{Effet=Perception -6, Att à distance -6, éteint flamme non protégée}}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dimanche</text:p>
          </table:table-cell>
          <table:table-cell table:style-name="ce14" office:value-type="string" calcext:value-type="string">
            <text:p>2 Nethys</text:p>
          </table:table-cell>
          <table:table-cell table:style-name="ce29" table:formula="of:=((IF([Calculs.C12]&gt;0;RANDBETWEEN(1;[Calculs.B12]);0)+IF([Calculs.C12]&gt;1;RANDBETWEEN(1;[Calculs.B12]);0)+IF([Calculs.C12]&gt;2;RANDBETWEEN(1;[Calculs.B12]);0))*[Calculs.D12])+[Calculs.K12]+[Calculs.B$4]+[Calculs.B$5]" office:value-type="float" office:value="-8" calcext:value-type="float">
            <text:p>-8° C</text:p>
          </table:table-cell>
          <table:table-cell table:style-name="ce37" table:formula="of:=[.C13]-RANDBETWEEN(1;6)-RANDBETWEEN(1;6)" office:value-type="float" office:value="-20" calcext:value-type="float">
            <text:p>-20° C</text:p>
          </table:table-cell>
          <table:table-cell table:style-name="ce21" table:formula="of:=VLOOKUP([.C13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93" table:formula="of:=VLOOKUP([.D13];TableEffetTemp;2;1)" office:value-type="string" office:string-value="JS Vig/10mn vs DD15+1/10mn (1d6 non létaux+fatigué)" calcext:value-type="string">
            <text:p>JS Vig/10mn vs DD15+1/10mn (1d6 non létaux+fatigué)</text:p>
          </table:table-cell>
          <table:table-cell table:style-name="ce107" table:formula="of:=IF([Calculs.F12]&lt;=[Calculs.F$10];VLOOKUP([Calculs.G12];(OFFSET([Tables.B$75];([Calculs.D$5]*20)+IF(IF(OR([Calculs.H12]&lt;6;[Calculs.H12]&gt;19);[.D13]&lt;=0;[.C13]&lt;=0);10;0);0;7;5));2;1);&quot;-&quot;)" office:value-type="string" office:string-value="-" calcext:value-type="string">
            <text:p>-</text:p>
          </table:table-cell>
          <table:table-cell table:style-name="ce111" table:formula="of:=IF([.G13]&lt;&gt;&quot;-&quot;;&quot; (de &quot;&amp;[Calculs.H12]&amp;&quot; à &quot;&amp;[Calculs.H12]+VLOOKUP([Calculs.G12];(OFFSET([Tables.B$75];([Calculs.D$5]*20)+IF([.C13]&lt;=0;10;0);0;7;5));4;1)*RANDBETWEEN(1;VLOOKUP([Calculs.G12];(OFFSET([Tables.B$75];([Calculs.D$5]*20)+IF([.C13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12]&lt;=[Calculs.F$10];VLOOKUP([Calculs.G12];(OFFSET([Tables.B$75];([Calculs.D$5]*20)+IF([.C13]&lt;=0;10;0);0;7;6));6;1);&quot;-&quot;)" office:value-type="string" office:string-value="-" calcext:value-type="string">
            <text:p>-</text:p>
          </table:table-cell>
          <table:table-cell table:style-name="ce116" table:formula="of:=VLOOKUP([Calculs.I12];Table28;2;1)&amp;&quot; (&quot;&amp;RANDBETWEEN(VLOOKUP([Calculs.I12];Table28;3;1);VLOOKUP([Calculs.I12];Table28;4;1))&amp;&quot; kmh)&quot;" office:value-type="string" office:string-value="Légers (3 kmh)" calcext:value-type="string">
            <text:p>Légers (3 kmh)</text:p>
          </table:table-cell>
          <table:table-cell table:style-name="ce93" table:formula="of:=VLOOKUP([Calculs.I12];Table28;6;1)" office:value-type="string" office:string-value="-" calcext:value-type="string">
            <text:p>-</text:p>
          </table:table-cell>
          <table:table-cell table:style-name="ce14" table:formula="of:=VLOOKUP([Calculs.J12];Table29;2;1)" office:value-type="string" office:string-value="Couvert" calcext:value-type="string">
            <text:p>Couvert</text:p>
          </table:table-cell>
          <table:table-cell table:style-name="ce21" table:formula="of:=&quot;/em  &amp;{template:default}{{name=&quot;&amp;[.A13]&amp;&quot; &quot;&amp;[.B13]&amp;&quot;}} {{Climat=&quot;&amp;[.I$4]&amp;&quot;, &quot;&amp;[.I$5]&amp;&quot;, climat &quot;&amp;[.I$6]&amp;&quot;}}{{T° Jour=&quot;&amp;[.C13]&amp;&quot;°C}}{{T° Nuit=&quot;&amp;[.D13]&amp;&quot;°C}}{{Ciel=&quot;&amp;[.G13]&amp;&quot;}} {{Vent=&quot;&amp;[.H13]&amp;&quot;}} {{Effet vent=&quot;&amp;[.I13]&amp;&quot;}} &quot;" office:value-type="string" office:string-value="/em  &amp;{template:default}{{name=dimanche 2 Nethys}} {{Climat=Hiver, Bord de mer frais, climat Tempéré}}{{T° Jour=-8°C}}{{T° Nuit=-20°C}}{{Ciel=-}} {{Vent=-}} {{Effet vent=-}} " calcext:value-type="string">
            <text:p>/em <text:s/>&amp;{template:default}{{name=dimanche 2 Nethys}} {{Climat=Hiver, Bord de mer frais, climat Tempéré}}{{T° Jour=-8°C}}{{T° Nuit=-20°C}}{{Ciel=-}} {{Vent=-}} {{Effet vent=-}} </text:p>
          </table:table-cell>
          <table:table-cell table:style-name="ce21" table:formula="of:=&quot;/w gm  &amp;{template:default}{{Effet T° jour=&quot;&amp;[.E13]&amp;&quot;}}{{Effet T° nuit= &quot;&amp;[.F13]&amp;&quot;}}{{name=précipitationn}} {{Précipitation=&quot;&amp;[.J13]&amp;&quot;}}{{Effet=&quot;&amp;[.K13]&amp;&quot;}}&quot;" office:value-type="string" office:string-value="/w gm  &amp;{template:default}{{Effet T° jour=Si non protégé : JS Vig/heure vs DD15+1/heure (1d6 non létaux+fatigué)}}{{Effet T° nuit= JS Vig/10mn vs DD15+1/10mn (1d6 non létaux+fatigué)}}{{name=précipitationn}} {{Précipitation=Légers (3 kmh)}}{{Effet=-}}" calcext:value-type="string">
            <text:p>/w gm <text:s/>&amp;{template:default}{{Effet T° jour=Si non protégé : JS Vig/heure vs DD15+1/heure (1d6 non létaux+fatigué)}}{{Effet T° nuit= JS Vig/10mn vs DD15+1/10mn (1d6 non létaux+fatigué)}}{{name=précipitationn}} {{Précipitation=Légers (3 kmh)}}{{Effet=-}}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lundi</text:p>
          </table:table-cell>
          <table:table-cell table:style-name="ce14" office:value-type="string" calcext:value-type="string">
            <text:p>3 Nethys</text:p>
          </table:table-cell>
          <table:table-cell table:style-name="ce29" table:formula="of:=((IF([Calculs.C13]&gt;0;RANDBETWEEN(1;[Calculs.B13]);0)+IF([Calculs.C13]&gt;1;RANDBETWEEN(1;[Calculs.B13]);0)+IF([Calculs.C13]&gt;2;RANDBETWEEN(1;[Calculs.B13]);0))*[Calculs.D13])+[Calculs.K13]+[Calculs.B$4]+[Calculs.B$5]" office:value-type="float" office:value="7" calcext:value-type="float">
            <text:p>7° C</text:p>
          </table:table-cell>
          <table:table-cell table:style-name="ce37" table:formula="of:=[.C14]-RANDBETWEEN(1;6)-RANDBETWEEN(1;6)" office:value-type="float" office:value="-1" calcext:value-type="float">
            <text:p>-1° C</text:p>
          </table:table-cell>
          <table:table-cell table:style-name="ce21" table:formula="of:=VLOOKUP([.C14];TableEffetTemp;2;1)" office:value-type="string" office:string-value="Si non protégé : JS Vig/6 heures vs DD15+1/6 heures (1d6 non létaux+fatigué)" calcext:value-type="string">
            <text:p>Si non protégé : JS Vig/6 heures vs DD15+1/6 heures (1d6 non létaux+fatigué)</text:p>
          </table:table-cell>
          <table:table-cell table:style-name="ce93" table:formula="of:=VLOOKUP([.D14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13]&lt;=[Calculs.F$10];VLOOKUP([Calculs.G13];(OFFSET([Tables.B$75];([Calculs.D$5]*20)+IF(IF(OR([Calculs.H13]&lt;6;[Calculs.H13]&gt;19);[.D14]&lt;=0;[.C14]&lt;=0);10;0);0;7;5));2;1);&quot;-&quot;)" office:value-type="string" office:string-value="-" calcext:value-type="string">
            <text:p>-</text:p>
          </table:table-cell>
          <table:table-cell table:style-name="ce111" table:formula="of:=IF([.G14]&lt;&gt;&quot;-&quot;;&quot; (de &quot;&amp;[Calculs.H13]&amp;&quot; à &quot;&amp;[Calculs.H13]+VLOOKUP([Calculs.G13];(OFFSET([Tables.B$75];([Calculs.D$5]*20)+IF([.C14]&lt;=0;10;0);0;7;5));4;1)*RANDBETWEEN(1;VLOOKUP([Calculs.G13];(OFFSET([Tables.B$75];([Calculs.D$5]*20)+IF([.C14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13]&lt;=[Calculs.F$10];VLOOKUP([Calculs.G13];(OFFSET([Tables.B$75];([Calculs.D$5]*20)+IF([.C14]&lt;=0;10;0);0;7;6));6;1);&quot;-&quot;)" office:value-type="string" office:string-value="-" calcext:value-type="string">
            <text:p>-</text:p>
          </table:table-cell>
          <table:table-cell table:style-name="ce116" table:formula="of:=VLOOKUP([Calculs.I13];Table28;2;1)&amp;&quot; (&quot;&amp;RANDBETWEEN(VLOOKUP([Calculs.I13];Table28;3;1);VLOOKUP([Calculs.I13];Table28;4;1))&amp;&quot; kmh)&quot;" office:value-type="string" office:string-value="Légers (11 kmh)" calcext:value-type="string">
            <text:p>Légers (11 kmh)</text:p>
          </table:table-cell>
          <table:table-cell table:style-name="ce93" table:formula="of:=VLOOKUP([Calculs.I13];Table28;6;1)" office:value-type="string" office:string-value="-" calcext:value-type="string">
            <text:p>-</text:p>
          </table:table-cell>
          <table:table-cell table:style-name="ce14" table:formula="of:=VLOOKUP([Calculs.J13];Table29;2;1)" office:value-type="string" office:string-value="Ciel sans nuage" calcext:value-type="string">
            <text:p>Ciel sans nuage</text:p>
          </table:table-cell>
          <table:table-cell table:style-name="ce21" table:formula="of:=&quot;/em  &amp;{template:default}{{name=&quot;&amp;[.A14]&amp;&quot; &quot;&amp;[.B14]&amp;&quot;}} {{Climat=&quot;&amp;[.I$4]&amp;&quot;, &quot;&amp;[.I$5]&amp;&quot;, climat &quot;&amp;[.I$6]&amp;&quot;}}{{T° Jour=&quot;&amp;[.C14]&amp;&quot;°C}}{{T° Nuit=&quot;&amp;[.D14]&amp;&quot;°C}}{{Ciel=&quot;&amp;[.G14]&amp;&quot;}} {{Vent=&quot;&amp;[.H14]&amp;&quot;}} {{Effet vent=&quot;&amp;[.I14]&amp;&quot;}} &quot;" office:value-type="string" office:string-value="/em  &amp;{template:default}{{name=lundi 3 Nethys}} {{Climat=Hiver, Bord de mer frais, climat Tempéré}}{{T° Jour=7°C}}{{T° Nuit=-1°C}}{{Ciel=-}} {{Vent=-}} {{Effet vent=-}} " calcext:value-type="string">
            <text:p>/em <text:s/>&amp;{template:default}{{name=lundi 3 Nethys}} {{Climat=Hiver, Bord de mer frais, climat Tempéré}}{{T° Jour=7°C}}{{T° Nuit=-1°C}}{{Ciel=-}} {{Vent=-}} {{Effet vent=-}} </text:p>
          </table:table-cell>
          <table:table-cell table:style-name="ce21" table:formula="of:=&quot;/w gm  &amp;{template:default}{{Effet T° jour=&quot;&amp;[.E14]&amp;&quot;}}{{Effet T° nuit= &quot;&amp;[.F14]&amp;&quot;}}{{name=précipitationn}} {{Précipitation=&quot;&amp;[.J14]&amp;&quot;}}{{Effet=&quot;&amp;[.K14]&amp;&quot;}}&quot;" office:value-type="string" office:string-value="/w gm  &amp;{template:default}{{Effet T° jour=Si non protégé : JS Vig/6 heures vs DD15+1/6 heures (1d6 non létaux+fatigué)}}{{Effet T° nuit= Si non protégé : JS Vig/heure vs DD15+1/heure (1d6 non létaux+fatigué)}}{{name=précipitationn}} {{Précipitation=Légers (11 kmh)}}{{Effet=-}}" calcext:value-type="string">
            <text:p>/w gm <text:s/>&amp;{template:default}{{Effet T° jour=Si non protégé : JS Vig/6 heures vs DD15+1/6 heures (1d6 non létaux+fatigué)}}{{Effet T° nuit= Si non protégé : JS Vig/heure vs DD15+1/heure (1d6 non létaux+fatigué)}}{{name=précipitationn}} {{Précipitation=Légers (11 kmh)}}{{Effet=-}}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mardi</text:p>
          </table:table-cell>
          <table:table-cell table:style-name="ce14" office:value-type="string" calcext:value-type="string">
            <text:p>4 Nethys</text:p>
          </table:table-cell>
          <table:table-cell table:style-name="ce29" table:formula="of:=((IF([Calculs.C14]&gt;0;RANDBETWEEN(1;[Calculs.B14]);0)+IF([Calculs.C14]&gt;1;RANDBETWEEN(1;[Calculs.B14]);0)+IF([Calculs.C14]&gt;2;RANDBETWEEN(1;[Calculs.B14]);0))*[Calculs.D14])+[Calculs.K14]+[Calculs.B$4]+[Calculs.B$5]" office:value-type="float" office:value="17" calcext:value-type="float">
            <text:p>17° C</text:p>
          </table:table-cell>
          <table:table-cell table:style-name="ce37" table:formula="of:=[.C15]-RANDBETWEEN(1;6)-RANDBETWEEN(1;6)" office:value-type="float" office:value="11" calcext:value-type="float">
            <text:p>11° C</text:p>
          </table:table-cell>
          <table:table-cell table:style-name="ce21" table:formula="of:=VLOOKUP([.C15];TableEffetTemp;2;1)" office:value-type="string" office:string-value="-" calcext:value-type="string">
            <text:p>-</text:p>
          </table:table-cell>
          <table:table-cell table:style-name="ce93" table:formula="of:=VLOOKUP([.D15];TableEffetTemp;2;1)" office:value-type="string" office:string-value="-" calcext:value-type="string">
            <text:p>-</text:p>
          </table:table-cell>
          <table:table-cell table:style-name="ce107" table:formula="of:=IF([Calculs.F14]&lt;=[Calculs.F$10];VLOOKUP([Calculs.G14];(OFFSET([Tables.B$75];([Calculs.D$5]*20)+IF(IF(OR([Calculs.H14]&lt;6;[Calculs.H14]&gt;19);[.D15]&lt;=0;[.C15]&lt;=0);10;0);0;7;5));2;1);&quot;-&quot;)" office:value-type="string" office:string-value="-" calcext:value-type="string">
            <text:p>-</text:p>
          </table:table-cell>
          <table:table-cell table:style-name="ce111" table:formula="of:=IF([.G15]&lt;&gt;&quot;-&quot;;&quot; (de &quot;&amp;[Calculs.H14]&amp;&quot; à &quot;&amp;[Calculs.H14]+VLOOKUP([Calculs.G14];(OFFSET([Tables.B$75];([Calculs.D$5]*20)+IF([.C15]&lt;=0;10;0);0;7;5));4;1)*RANDBETWEEN(1;VLOOKUP([Calculs.G14];(OFFSET([Tables.B$75];([Calculs.D$5]*20)+IF([.C15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14]&lt;=[Calculs.F$10];VLOOKUP([Calculs.G14];(OFFSET([Tables.B$75];([Calculs.D$5]*20)+IF([.C15]&lt;=0;10;0);0;7;6));6;1);&quot;-&quot;)" office:value-type="string" office:string-value="-" calcext:value-type="string">
            <text:p>-</text:p>
          </table:table-cell>
          <table:table-cell table:style-name="ce116" table:formula="of:=VLOOKUP([Calculs.I14];Table28;2;1)&amp;&quot; (&quot;&amp;RANDBETWEEN(VLOOKUP([Calculs.I14];Table28;3;1);VLOOKUP([Calculs.I14];Table28;4;1))&amp;&quot; kmh)&quot;" office:value-type="string" office:string-value="Légers (12 kmh)" calcext:value-type="string">
            <text:p>Légers (12 kmh)</text:p>
          </table:table-cell>
          <table:table-cell table:style-name="ce93" table:formula="of:=VLOOKUP([Calculs.I14];Table28;6;1)" office:value-type="string" office:string-value="-" calcext:value-type="string">
            <text:p>-</text:p>
          </table:table-cell>
          <table:table-cell table:style-name="ce14" table:formula="of:=VLOOKUP([Calculs.J14];Table29;2;1)" office:value-type="string" office:string-value="Gros nuages" calcext:value-type="string">
            <text:p>Gros nuages</text:p>
          </table:table-cell>
          <table:table-cell table:style-name="ce21" table:formula="of:=&quot;/em  &amp;{template:default}{{name=&quot;&amp;[.A15]&amp;&quot; &quot;&amp;[.B15]&amp;&quot;}} {{Climat=&quot;&amp;[.I$4]&amp;&quot;, &quot;&amp;[.I$5]&amp;&quot;, climat &quot;&amp;[.I$6]&amp;&quot;}}{{T° Jour=&quot;&amp;[.C15]&amp;&quot;°C}}{{T° Nuit=&quot;&amp;[.D15]&amp;&quot;°C}}{{Ciel=&quot;&amp;[.G15]&amp;&quot;}} {{Vent=&quot;&amp;[.H15]&amp;&quot;}} {{Effet vent=&quot;&amp;[.I15]&amp;&quot;}} &quot;" office:value-type="string" office:string-value="/em  &amp;{template:default}{{name=mardi 4 Nethys}} {{Climat=Hiver, Bord de mer frais, climat Tempéré}}{{T° Jour=17°C}}{{T° Nuit=11°C}}{{Ciel=-}} {{Vent=-}} {{Effet vent=-}} " calcext:value-type="string">
            <text:p>/em <text:s/>&amp;{template:default}{{name=mardi 4 Nethys}} {{Climat=Hiver, Bord de mer frais, climat Tempéré}}{{T° Jour=17°C}}{{T° Nuit=11°C}}{{Ciel=-}} {{Vent=-}} {{Effet vent=-}} </text:p>
          </table:table-cell>
          <table:table-cell table:style-name="ce21" table:formula="of:=&quot;/w gm  &amp;{template:default}{{Effet T° jour=&quot;&amp;[.E15]&amp;&quot;}}{{Effet T° nuit= &quot;&amp;[.F15]&amp;&quot;}}{{name=précipitationn}} {{Précipitation=&quot;&amp;[.J15]&amp;&quot;}}{{Effet=&quot;&amp;[.K15]&amp;&quot;}}&quot;" office:value-type="string" office:string-value="/w gm  &amp;{template:default}{{Effet T° jour=-}}{{Effet T° nuit= -}}{{name=précipitationn}} {{Précipitation=Légers (12 kmh)}}{{Effet=-}}" calcext:value-type="string">
            <text:p>/w gm <text:s/>&amp;{template:default}{{Effet T° jour=-}}{{Effet T° nuit= -}}{{name=précipitationn}} {{Précipitation=Légers (12 kmh)}}{{Effet=-}}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mercredi</text:p>
          </table:table-cell>
          <table:table-cell table:style-name="ce14" office:value-type="string" calcext:value-type="string">
            <text:p>5 Nethys</text:p>
          </table:table-cell>
          <table:table-cell table:style-name="ce29" table:formula="of:=((IF([Calculs.C15]&gt;0;RANDBETWEEN(1;[Calculs.B15]);0)+IF([Calculs.C15]&gt;1;RANDBETWEEN(1;[Calculs.B15]);0)+IF([Calculs.C15]&gt;2;RANDBETWEEN(1;[Calculs.B15]);0))*[Calculs.D15])+[Calculs.K15]+[Calculs.B$4]+[Calculs.B$5]" office:value-type="float" office:value="3" calcext:value-type="float">
            <text:p>3° C</text:p>
          </table:table-cell>
          <table:table-cell table:style-name="ce37" table:formula="of:=[.C16]-RANDBETWEEN(1;6)-RANDBETWEEN(1;6)" office:value-type="float" office:value="-4" calcext:value-type="float">
            <text:p>-4° C</text:p>
          </table:table-cell>
          <table:table-cell table:style-name="ce21" table:formula="of:=VLOOKUP([.C16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93" table:formula="of:=VLOOKUP([.D16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15]&lt;=[Calculs.F$10];VLOOKUP([Calculs.G15];(OFFSET([Tables.B$75];([Calculs.D$5]*20)+IF(IF(OR([Calculs.H15]&lt;6;[Calculs.H15]&gt;19);[.D16]&lt;=0;[.C16]&lt;=0);10;0);0;7;5));2;1);&quot;-&quot;)" office:value-type="string" office:string-value="-" calcext:value-type="string">
            <text:p>-</text:p>
          </table:table-cell>
          <table:table-cell table:style-name="ce111" table:formula="of:=IF([.G16]&lt;&gt;&quot;-&quot;;&quot; (de &quot;&amp;[Calculs.H15]&amp;&quot; à &quot;&amp;[Calculs.H15]+VLOOKUP([Calculs.G15];(OFFSET([Tables.B$75];([Calculs.D$5]*20)+IF([.C16]&lt;=0;10;0);0;7;5));4;1)*RANDBETWEEN(1;VLOOKUP([Calculs.G15];(OFFSET([Tables.B$75];([Calculs.D$5]*20)+IF([.C16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15]&lt;=[Calculs.F$10];VLOOKUP([Calculs.G15];(OFFSET([Tables.B$75];([Calculs.D$5]*20)+IF([.C16]&lt;=0;10;0);0;7;6));6;1);&quot;-&quot;)" office:value-type="string" office:string-value="-" calcext:value-type="string">
            <text:p>-</text:p>
          </table:table-cell>
          <table:table-cell table:style-name="ce116" table:formula="of:=VLOOKUP([Calculs.I15];Table28;2;1)&amp;&quot; (&quot;&amp;RANDBETWEEN(VLOOKUP([Calculs.I15];Table28;3;1);VLOOKUP([Calculs.I15];Table28;4;1))&amp;&quot; kmh)&quot;" office:value-type="string" office:string-value="sévère (72 kmh)" calcext:value-type="string">
            <text:p>sévère (72 kmh)</text:p>
          </table:table-cell>
          <table:table-cell table:style-name="ce93" table:formula="of:=VLOOKUP([Calculs.I15];Table28;6;1)" office:value-type="string" office:string-value="att. dist-3, -4 malus aux tests en relation, taille P test For DD10 pour avancer, Taille TP For DD 15 pour ne pas être projeté 2d6 dégâts" calcext:value-type="string">
            <text:p>att. dist-3, -4 malus aux tests en relation, taille P test For DD10 pour avancer, Taille TP For DD 15 pour ne pas être projeté 2d6 dégâts</text:p>
          </table:table-cell>
          <table:table-cell table:style-name="ce14" table:formula="of:=VLOOKUP([Calculs.J15];Table29;2;1)" office:value-type="string" office:string-value="Couvert" calcext:value-type="string">
            <text:p>Couvert</text:p>
          </table:table-cell>
          <table:table-cell table:style-name="ce21" table:formula="of:=&quot;/em  &amp;{template:default}{{name=&quot;&amp;[.A16]&amp;&quot; &quot;&amp;[.B16]&amp;&quot;}} {{Climat=&quot;&amp;[.I$4]&amp;&quot;, &quot;&amp;[.I$5]&amp;&quot;, climat &quot;&amp;[.I$6]&amp;&quot;}}{{T° Jour=&quot;&amp;[.C16]&amp;&quot;°C}}{{T° Nuit=&quot;&amp;[.D16]&amp;&quot;°C}}{{Ciel=&quot;&amp;[.G16]&amp;&quot;}} {{Vent=&quot;&amp;[.H16]&amp;&quot;}} {{Effet vent=&quot;&amp;[.I16]&amp;&quot;}} &quot;" office:value-type="string" office:string-value="/em  &amp;{template:default}{{name=mercredi 5 Nethys}} {{Climat=Hiver, Bord de mer frais, climat Tempéré}}{{T° Jour=3°C}}{{T° Nuit=-4°C}}{{Ciel=-}} {{Vent=-}} {{Effet vent=-}} " calcext:value-type="string">
            <text:p>/em <text:s/>&amp;{template:default}{{name=mercredi 5 Nethys}} {{Climat=Hiver, Bord de mer frais, climat Tempéré}}{{T° Jour=3°C}}{{T° Nuit=-4°C}}{{Ciel=-}} {{Vent=-}} {{Effet vent=-}} </text:p>
          </table:table-cell>
          <table:table-cell table:style-name="ce21" table:formula="of:=&quot;/w gm  &amp;{template:default}{{Effet T° jour=&quot;&amp;[.E16]&amp;&quot;}}{{Effet T° nuit= &quot;&amp;[.F16]&amp;&quot;}}{{name=précipitationn}} {{Précipitation=&quot;&amp;[.J16]&amp;&quot;}}{{Effet=&quot;&amp;[.K16]&amp;&quot;}}&quot;" office:value-type="string" office:string-value="/w gm  &amp;{template:default}{{Effet T° jour=Si non protégé : JS Vig/heure vs DD15+1/heure (1d6 non létaux+fatigué)}}{{Effet T° nuit= Si non protégé : JS Vig/heure vs DD15+1/heure (1d6 non létaux+fatigué)}}{{name=précipitationn}} {{Précipitation=sévère (72 kmh)}}{{Effet=att. dist-3, -4 malus aux tests en relation, taille P test For DD10 pour avancer, Taille TP For DD 15 pour ne pas être projeté 2d6 dégâts}}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sévère (72 kmh)}}{{Effet=att. dist-3, -4 malus aux tests en relation, taille P test For DD10 pour avancer, Taille TP For DD 15 pour ne pas être projeté 2d6 dégâts}}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jeudi</text:p>
          </table:table-cell>
          <table:table-cell table:style-name="ce14" office:value-type="string" calcext:value-type="string">
            <text:p>6 Nethys</text:p>
          </table:table-cell>
          <table:table-cell table:style-name="ce29" table:formula="of:=((IF([Calculs.C16]&gt;0;RANDBETWEEN(1;[Calculs.B16]);0)+IF([Calculs.C16]&gt;1;RANDBETWEEN(1;[Calculs.B16]);0)+IF([Calculs.C16]&gt;2;RANDBETWEEN(1;[Calculs.B16]);0))*[Calculs.D16])+[Calculs.K16]+[Calculs.B$4]+[Calculs.B$5]" office:value-type="float" office:value="4" calcext:value-type="float">
            <text:p>4° C</text:p>
          </table:table-cell>
          <table:table-cell table:style-name="ce37" table:formula="of:=[.C17]-RANDBETWEEN(1;6)-RANDBETWEEN(1;6)" office:value-type="float" office:value="0" calcext:value-type="float">
            <text:p>0° C</text:p>
          </table:table-cell>
          <table:table-cell table:style-name="ce21" table:formula="of:=VLOOKUP([.C17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93" table:formula="of:=VLOOKUP([.D17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16]&lt;=[Calculs.F$10];VLOOKUP([Calculs.G16];(OFFSET([Tables.B$75];([Calculs.D$5]*20)+IF(IF(OR([Calculs.H16]&lt;6;[Calculs.H16]&gt;19);[.D17]&lt;=0;[.C17]&lt;=0);10;0);0;7;5));2;1);&quot;-&quot;)" office:value-type="string" office:string-value="-" calcext:value-type="string">
            <text:p>-</text:p>
          </table:table-cell>
          <table:table-cell table:style-name="ce111" table:formula="of:=IF([.G17]&lt;&gt;&quot;-&quot;;&quot; (de &quot;&amp;[Calculs.H16]&amp;&quot; à &quot;&amp;[Calculs.H16]+VLOOKUP([Calculs.G16];(OFFSET([Tables.B$75];([Calculs.D$5]*20)+IF([.C17]&lt;=0;10;0);0;7;5));4;1)*RANDBETWEEN(1;VLOOKUP([Calculs.G16];(OFFSET([Tables.B$75];([Calculs.D$5]*20)+IF([.C17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16]&lt;=[Calculs.F$10];VLOOKUP([Calculs.G16];(OFFSET([Tables.B$75];([Calculs.D$5]*20)+IF([.C17]&lt;=0;10;0);0;7;6));6;1);&quot;-&quot;)" office:value-type="string" office:string-value="-" calcext:value-type="string">
            <text:p>-</text:p>
          </table:table-cell>
          <table:table-cell table:style-name="ce116" table:formula="of:=VLOOKUP([Calculs.I16];Table28;2;1)&amp;&quot; (&quot;&amp;RANDBETWEEN(VLOOKUP([Calculs.I16];Table28;3;1);VLOOKUP([Calculs.I16];Table28;4;1))&amp;&quot; kmh)&quot;" office:value-type="string" office:string-value="Modéré (21 kmh)" calcext:value-type="string">
            <text:p>Modéré (21 kmh)</text:p>
          </table:table-cell>
          <table:table-cell table:style-name="ce93" table:formula="of:=VLOOKUP([Calculs.I16];Table28;6;1)" office:value-type="string" office:string-value="-" calcext:value-type="string">
            <text:p>-</text:p>
          </table:table-cell>
          <table:table-cell table:style-name="ce14" table:formula="of:=VLOOKUP([Calculs.J16];Table29;2;1)" office:value-type="string" office:string-value="Ciel sans nuage" calcext:value-type="string">
            <text:p>Ciel sans nuage</text:p>
          </table:table-cell>
          <table:table-cell table:style-name="ce21" table:formula="of:=&quot;/em  &amp;{template:default}{{name=&quot;&amp;[.A17]&amp;&quot; &quot;&amp;[.B17]&amp;&quot;}} {{Climat=&quot;&amp;[.I$4]&amp;&quot;, &quot;&amp;[.I$5]&amp;&quot;, climat &quot;&amp;[.I$6]&amp;&quot;}}{{T° Jour=&quot;&amp;[.C17]&amp;&quot;°C}}{{T° Nuit=&quot;&amp;[.D17]&amp;&quot;°C}}{{Ciel=&quot;&amp;[.G17]&amp;&quot;}} {{Vent=&quot;&amp;[.H17]&amp;&quot;}} {{Effet vent=&quot;&amp;[.I17]&amp;&quot;}} &quot;" office:value-type="string" office:string-value="/em  &amp;{template:default}{{name=jeudi 6 Nethys}} {{Climat=Hiver, Bord de mer frais, climat Tempéré}}{{T° Jour=4°C}}{{T° Nuit=0°C}}{{Ciel=-}} {{Vent=-}} {{Effet vent=-}} " calcext:value-type="string">
            <text:p>/em <text:s/>&amp;{template:default}{{name=jeudi 6 Nethys}} {{Climat=Hiver, Bord de mer frais, climat Tempéré}}{{T° Jour=4°C}}{{T° Nuit=0°C}}{{Ciel=-}} {{Vent=-}} {{Effet vent=-}} </text:p>
          </table:table-cell>
          <table:table-cell table:style-name="ce21" table:formula="of:=&quot;/w gm  &amp;{template:default}{{Effet T° jour=&quot;&amp;[.E17]&amp;&quot;}}{{Effet T° nuit= &quot;&amp;[.F17]&amp;&quot;}}{{name=précipitationn}} {{Précipitation=&quot;&amp;[.J17]&amp;&quot;}}{{Effet=&quot;&amp;[.K17]&amp;&quot;}}&quot;" office:value-type="string" office:string-value="/w gm  &amp;{template:default}{{Effet T° jour=Si non protégé : JS Vig/heure vs DD15+1/heure (1d6 non létaux+fatigué)}}{{Effet T° nuit= Si non protégé : JS Vig/heure vs DD15+1/heure (1d6 non létaux+fatigué)}}{{name=précipitationn}} {{Précipitation=Modéré (21 kmh)}}{{Effet=-}}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Modéré (21 kmh)}}{{Effet=-}}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vendredi</text:p>
          </table:table-cell>
          <table:table-cell table:style-name="ce14" office:value-type="string" calcext:value-type="string">
            <text:p>7 Nethys</text:p>
          </table:table-cell>
          <table:table-cell table:style-name="ce29" table:formula="of:=((IF([Calculs.C17]&gt;0;RANDBETWEEN(1;[Calculs.B17]);0)+IF([Calculs.C17]&gt;1;RANDBETWEEN(1;[Calculs.B17]);0)+IF([Calculs.C17]&gt;2;RANDBETWEEN(1;[Calculs.B17]);0))*[Calculs.D17])+[Calculs.K17]+[Calculs.B$4]+[Calculs.B$5]" office:value-type="float" office:value="10" calcext:value-type="float">
            <text:p>10° C</text:p>
          </table:table-cell>
          <table:table-cell table:style-name="ce37" table:formula="of:=[.C18]-RANDBETWEEN(1;6)-RANDBETWEEN(1;6)" office:value-type="float" office:value="1" calcext:value-type="float">
            <text:p>1° C</text:p>
          </table:table-cell>
          <table:table-cell table:style-name="ce21" table:formula="of:=VLOOKUP([.C18];TableEffetTemp;2;1)" office:value-type="string" office:string-value="-" calcext:value-type="string">
            <text:p>-</text:p>
          </table:table-cell>
          <table:table-cell table:style-name="ce93" table:formula="of:=VLOOKUP([.D18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17]&lt;=[Calculs.F$10];VLOOKUP([Calculs.G17];(OFFSET([Tables.B$75];([Calculs.D$5]*20)+IF(IF(OR([Calculs.H17]&lt;6;[Calculs.H17]&gt;19);[.D18]&lt;=0;[.C18]&lt;=0);10;0);0;7;5));2;1);&quot;-&quot;)" office:value-type="string" office:string-value="-" calcext:value-type="string">
            <text:p>-</text:p>
          </table:table-cell>
          <table:table-cell table:style-name="ce111" table:formula="of:=IF([.G18]&lt;&gt;&quot;-&quot;;&quot; (de &quot;&amp;[Calculs.H17]&amp;&quot; à &quot;&amp;[Calculs.H17]+VLOOKUP([Calculs.G17];(OFFSET([Tables.B$75];([Calculs.D$5]*20)+IF([.C18]&lt;=0;10;0);0;7;5));4;1)*RANDBETWEEN(1;VLOOKUP([Calculs.G17];(OFFSET([Tables.B$75];([Calculs.D$5]*20)+IF([.C18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17]&lt;=[Calculs.F$10];VLOOKUP([Calculs.G17];(OFFSET([Tables.B$75];([Calculs.D$5]*20)+IF([.C18]&lt;=0;10;0);0;7;6));6;1);&quot;-&quot;)" office:value-type="string" office:string-value="-" calcext:value-type="string">
            <text:p>-</text:p>
          </table:table-cell>
          <table:table-cell table:style-name="ce116" table:formula="of:=VLOOKUP([Calculs.I17];Table28;2;1)&amp;&quot; (&quot;&amp;RANDBETWEEN(VLOOKUP([Calculs.I17];Table28;3;1);VLOOKUP([Calculs.I17];Table28;4;1))&amp;&quot; kmh)&quot;" office:value-type="string" office:string-value="Légers (3 kmh)" calcext:value-type="string">
            <text:p>Légers (3 kmh)</text:p>
          </table:table-cell>
          <table:table-cell table:style-name="ce93" table:formula="of:=VLOOKUP([Calculs.I17];Table28;6;1)" office:value-type="string" office:string-value="-" calcext:value-type="string">
            <text:p>-</text:p>
          </table:table-cell>
          <table:table-cell table:style-name="ce14" table:formula="of:=VLOOKUP([Calculs.J17];Table29;2;1)" office:value-type="string" office:string-value="Gros nuages" calcext:value-type="string">
            <text:p>Gros nuages</text:p>
          </table:table-cell>
          <table:table-cell table:style-name="ce21" table:formula="of:=&quot;/em  &amp;{template:default}{{name=&quot;&amp;[.A18]&amp;&quot; &quot;&amp;[.B18]&amp;&quot;}} {{Climat=&quot;&amp;[.I$4]&amp;&quot;, &quot;&amp;[.I$5]&amp;&quot;, climat &quot;&amp;[.I$6]&amp;&quot;}}{{T° Jour=&quot;&amp;[.C18]&amp;&quot;°C}}{{T° Nuit=&quot;&amp;[.D18]&amp;&quot;°C}}{{Ciel=&quot;&amp;[.G18]&amp;&quot;}} {{Vent=&quot;&amp;[.H18]&amp;&quot;}} {{Effet vent=&quot;&amp;[.I18]&amp;&quot;}} &quot;" office:value-type="string" office:string-value="/em  &amp;{template:default}{{name=vendredi 7 Nethys}} {{Climat=Hiver, Bord de mer frais, climat Tempéré}}{{T° Jour=10°C}}{{T° Nuit=1°C}}{{Ciel=-}} {{Vent=-}} {{Effet vent=-}} " calcext:value-type="string">
            <text:p>/em <text:s/>&amp;{template:default}{{name=vendredi 7 Nethys}} {{Climat=Hiver, Bord de mer frais, climat Tempéré}}{{T° Jour=10°C}}{{T° Nuit=1°C}}{{Ciel=-}} {{Vent=-}} {{Effet vent=-}} </text:p>
          </table:table-cell>
          <table:table-cell table:style-name="ce21" table:formula="of:=&quot;/w gm  &amp;{template:default}{{Effet T° jour=&quot;&amp;[.E18]&amp;&quot;}}{{Effet T° nuit= &quot;&amp;[.F18]&amp;&quot;}}{{name=précipitationn}} {{Précipitation=&quot;&amp;[.J18]&amp;&quot;}}{{Effet=&quot;&amp;[.K18]&amp;&quot;}}&quot;" office:value-type="string" office:string-value="/w gm  &amp;{template:default}{{Effet T° jour=-}}{{Effet T° nuit= Si non protégé : JS Vig/heure vs DD15+1/heure (1d6 non létaux+fatigué)}}{{name=précipitationn}} {{Précipitation=Légers (3 kmh)}}{{Effet=-}}" calcext:value-type="string">
            <text:p>/w gm <text:s/>&amp;{template:default}{{Effet T° jour=-}}{{Effet T° nuit= Si non protégé : JS Vig/heure vs DD15+1/heure (1d6 non létaux+fatigué)}}{{name=précipitationn}} {{Précipitation=Légers (3 kmh)}}{{Effet=-}}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samedi</text:p>
          </table:table-cell>
          <table:table-cell table:style-name="ce14" office:value-type="string" calcext:value-type="string">
            <text:p>8 Nethys</text:p>
          </table:table-cell>
          <table:table-cell table:style-name="ce29" table:formula="of:=((IF([Calculs.C18]&gt;0;RANDBETWEEN(1;[Calculs.B18]);0)+IF([Calculs.C18]&gt;1;RANDBETWEEN(1;[Calculs.B18]);0)+IF([Calculs.C18]&gt;2;RANDBETWEEN(1;[Calculs.B18]);0))*[Calculs.D18])+[Calculs.K18]+[Calculs.B$4]+[Calculs.B$5]" office:value-type="float" office:value="-3" calcext:value-type="float">
            <text:p>-3° C</text:p>
          </table:table-cell>
          <table:table-cell table:style-name="ce37" table:formula="of:=[.C19]-RANDBETWEEN(1;6)-RANDBETWEEN(1;6)" office:value-type="float" office:value="-11" calcext:value-type="float">
            <text:p>-11° C</text:p>
          </table:table-cell>
          <table:table-cell table:style-name="ce21" table:formula="of:=VLOOKUP([.C19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93" table:formula="of:=VLOOKUP([.D19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18]&lt;=[Calculs.F$10];VLOOKUP([Calculs.G18];(OFFSET([Tables.B$75];([Calculs.D$5]*20)+IF(IF(OR([Calculs.H18]&lt;6;[Calculs.H18]&gt;19);[.D19]&lt;=0;[.C19]&lt;=0);10;0);0;7;5));2;1);&quot;-&quot;)" office:value-type="string" office:string-value="-" calcext:value-type="string">
            <text:p>-</text:p>
          </table:table-cell>
          <table:table-cell table:style-name="ce111" table:formula="of:=IF([.G19]&lt;&gt;&quot;-&quot;;&quot; (de &quot;&amp;[Calculs.H18]&amp;&quot; à &quot;&amp;[Calculs.H18]+VLOOKUP([Calculs.G18];(OFFSET([Tables.B$75];([Calculs.D$5]*20)+IF([.C19]&lt;=0;10;0);0;7;5));4;1)*RANDBETWEEN(1;VLOOKUP([Calculs.G18];(OFFSET([Tables.B$75];([Calculs.D$5]*20)+IF([.C19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18]&lt;=[Calculs.F$10];VLOOKUP([Calculs.G18];(OFFSET([Tables.B$75];([Calculs.D$5]*20)+IF([.C19]&lt;=0;10;0);0;7;6));6;1);&quot;-&quot;)" office:value-type="string" office:string-value="-" calcext:value-type="string">
            <text:p>-</text:p>
          </table:table-cell>
          <table:table-cell table:style-name="ce116" table:formula="of:=VLOOKUP([Calculs.I18];Table28;2;1)&amp;&quot; (&quot;&amp;RANDBETWEEN(VLOOKUP([Calculs.I18];Table28;3;1);VLOOKUP([Calculs.I18];Table28;4;1))&amp;&quot; kmh)&quot;" office:value-type="string" office:string-value="Légers (10 kmh)" calcext:value-type="string">
            <text:p>Légers (10 kmh)</text:p>
          </table:table-cell>
          <table:table-cell table:style-name="ce93" table:formula="of:=VLOOKUP([Calculs.I18];Table28;6;1)" office:value-type="string" office:string-value="-" calcext:value-type="string">
            <text:p>-</text:p>
          </table:table-cell>
          <table:table-cell table:style-name="ce14" table:formula="of:=VLOOKUP([Calculs.J18];Table29;2;1)" office:value-type="string" office:string-value="Ciel sans nuage" calcext:value-type="string">
            <text:p>Ciel sans nuage</text:p>
          </table:table-cell>
          <table:table-cell table:style-name="ce21" table:formula="of:=&quot;/em  &amp;{template:default}{{name=&quot;&amp;[.A19]&amp;&quot; &quot;&amp;[.B19]&amp;&quot;}} {{Climat=&quot;&amp;[.I$4]&amp;&quot;, &quot;&amp;[.I$5]&amp;&quot;, climat &quot;&amp;[.I$6]&amp;&quot;}}{{T° Jour=&quot;&amp;[.C19]&amp;&quot;°C}}{{T° Nuit=&quot;&amp;[.D19]&amp;&quot;°C}}{{Ciel=&quot;&amp;[.G19]&amp;&quot;}} {{Vent=&quot;&amp;[.H19]&amp;&quot;}} {{Effet vent=&quot;&amp;[.I19]&amp;&quot;}} &quot;" office:value-type="string" office:string-value="/em  &amp;{template:default}{{name=samedi 8 Nethys}} {{Climat=Hiver, Bord de mer frais, climat Tempéré}}{{T° Jour=-3°C}}{{T° Nuit=-11°C}}{{Ciel=-}} {{Vent=-}} {{Effet vent=-}} " calcext:value-type="string">
            <text:p>/em <text:s/>&amp;{template:default}{{name=samedi 8 Nethys}} {{Climat=Hiver, Bord de mer frais, climat Tempéré}}{{T° Jour=-3°C}}{{T° Nuit=-11°C}}{{Ciel=-}} {{Vent=-}} {{Effet vent=-}} </text:p>
          </table:table-cell>
          <table:table-cell table:style-name="ce21" table:formula="of:=&quot;/w gm  &amp;{template:default}{{Effet T° jour=&quot;&amp;[.E19]&amp;&quot;}}{{Effet T° nuit= &quot;&amp;[.F19]&amp;&quot;}}{{name=précipitationn}} {{Précipitation=&quot;&amp;[.J19]&amp;&quot;}}{{Effet=&quot;&amp;[.K19]&amp;&quot;}}&quot;" office:value-type="string" office:string-value="/w gm  &amp;{template:default}{{Effet T° jour=Si non protégé : JS Vig/heure vs DD15+1/heure (1d6 non létaux+fatigué)}}{{Effet T° nuit= Si non protégé : JS Vig/heure vs DD15+1/heure (1d6 non létaux+fatigué)}}{{name=précipitationn}} {{Précipitation=Légers (10 kmh)}}{{Effet=-}}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Légers (10 kmh)}}{{Effet=-}}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dimanche</text:p>
          </table:table-cell>
          <table:table-cell table:style-name="ce14" office:value-type="string" calcext:value-type="string">
            <text:p>9 Nethys</text:p>
          </table:table-cell>
          <table:table-cell table:style-name="ce29" table:formula="of:=((IF([Calculs.C19]&gt;0;RANDBETWEEN(1;[Calculs.B19]);0)+IF([Calculs.C19]&gt;1;RANDBETWEEN(1;[Calculs.B19]);0)+IF([Calculs.C19]&gt;2;RANDBETWEEN(1;[Calculs.B19]);0))*[Calculs.D19])+[Calculs.K19]+[Calculs.B$4]+[Calculs.B$5]" office:value-type="float" office:value="9" calcext:value-type="float">
            <text:p>9° C</text:p>
          </table:table-cell>
          <table:table-cell table:style-name="ce37" table:formula="of:=[.C20]-RANDBETWEEN(1;6)-RANDBETWEEN(1;6)" office:value-type="float" office:value="6" calcext:value-type="float">
            <text:p>6° C</text:p>
          </table:table-cell>
          <table:table-cell table:style-name="ce21" table:formula="of:=VLOOKUP([.C20];TableEffetTemp;2;1)" office:value-type="string" office:string-value="Si non protégé : JS Vig/6 heures vs DD15+1/6 heures (1d6 non létaux+fatigué)" calcext:value-type="string">
            <text:p>Si non protégé : JS Vig/6 heures vs DD15+1/6 heures (1d6 non létaux+fatigué)</text:p>
          </table:table-cell>
          <table:table-cell table:style-name="ce93" table:formula="of:=VLOOKUP([.D20];TableEffetTemp;2;1)" office:value-type="string" office:string-value="Si non protégé : JS Vig/6 heures vs DD15+1/6 heures (1d6 non létaux+fatigué)" calcext:value-type="string">
            <text:p>Si non protégé : JS Vig/6 heures vs DD15+1/6 heures (1d6 non létaux+fatigué)</text:p>
          </table:table-cell>
          <table:table-cell table:style-name="ce107" table:formula="of:=IF([Calculs.F19]&lt;=[Calculs.F$10];VLOOKUP([Calculs.G19];(OFFSET([Tables.B$75];([Calculs.D$5]*20)+IF(IF(OR([Calculs.H19]&lt;6;[Calculs.H19]&gt;19);[.D20]&lt;=0;[.C20]&lt;=0);10;0);0;7;5));2;1);&quot;-&quot;)" office:value-type="string" office:string-value="Orage" calcext:value-type="string">
            <text:p>Orage</text:p>
          </table:table-cell>
          <table:table-cell table:style-name="ce111" table:formula="of:=IF([.G20]&lt;&gt;&quot;-&quot;;&quot; (de &quot;&amp;[Calculs.H19]&amp;&quot; à &quot;&amp;[Calculs.H19]+VLOOKUP([Calculs.G19];(OFFSET([Tables.B$75];([Calculs.D$5]*20)+IF([.C20]&lt;=0;10;0);0;7;5));4;1)*RANDBETWEEN(1;VLOOKUP([Calculs.G19];(OFFSET([Tables.B$75];([Calculs.D$5]*20)+IF([.C20]&lt;=0;10;0);0;7;5));5;1))&amp;&quot; heures)&quot;;&quot;-&quot;)" office:value-type="string" office:string-value=" (de 7 à 8 heures)" calcext:value-type="string">
            <text:p><text:s/>(de 7 à 8 heures)</text:p>
          </table:table-cell>
          <table:table-cell table:style-name="ce114" table:formula="of:=IF([Calculs.F19]&lt;=[Calculs.F$10];VLOOKUP([Calculs.G19];(OFFSET([Tables.B$75];([Calculs.D$5]*20)+IF([.C20]&lt;=0;10;0);0;7;6));6;1);&quot;-&quot;)" office:value-type="string" office:string-value="Perception -6, Att à distance -6, éteint flamme non protégée" calcext:value-type="string">
            <text:p>Perception -6, Att à distance -6, éteint flamme non protégée</text:p>
          </table:table-cell>
          <table:table-cell table:style-name="ce116" table:formula="of:=VLOOKUP([Calculs.I19];Table28;2;1)&amp;&quot; (&quot;&amp;RANDBETWEEN(VLOOKUP([Calculs.I19];Table28;3;1);VLOOKUP([Calculs.I19];Table28;4;1))&amp;&quot; kmh)&quot;" office:value-type="string" office:string-value="Modéré (19 kmh)" calcext:value-type="string">
            <text:p>Modéré (19 kmh)</text:p>
          </table:table-cell>
          <table:table-cell table:style-name="ce93" table:formula="of:=VLOOKUP([Calculs.I19];Table28;6;1)" office:value-type="string" office:string-value="-" calcext:value-type="string">
            <text:p>-</text:p>
          </table:table-cell>
          <table:table-cell table:style-name="ce14" table:formula="of:=VLOOKUP([Calculs.J19];Table29;2;1)" office:value-type="string" office:string-value="Ciel sans nuage" calcext:value-type="string">
            <text:p>Ciel sans nuage</text:p>
          </table:table-cell>
          <table:table-cell table:style-name="ce21" table:formula="of:=&quot;/em  &amp;{template:default}{{name=&quot;&amp;[.A20]&amp;&quot; &quot;&amp;[.B20]&amp;&quot;}} {{Climat=&quot;&amp;[.I$4]&amp;&quot;, &quot;&amp;[.I$5]&amp;&quot;, climat &quot;&amp;[.I$6]&amp;&quot;}}{{T° Jour=&quot;&amp;[.C20]&amp;&quot;°C}}{{T° Nuit=&quot;&amp;[.D20]&amp;&quot;°C}}{{Ciel=&quot;&amp;[.G20]&amp;&quot;}} {{Vent=&quot;&amp;[.H20]&amp;&quot;}} {{Effet vent=&quot;&amp;[.I20]&amp;&quot;}} &quot;" office:value-type="string" office:string-value="/em  &amp;{template:default}{{name=dimanche 9 Nethys}} {{Climat=Hiver, Bord de mer frais, climat Tempéré}}{{T° Jour=9°C}}{{T° Nuit=6°C}}{{Ciel=Orage}} {{Vent= (de 7 à 8 heures)}} {{Effet vent=Perception -6, Att à distance -6, éteint flamme non protégée}} " calcext:value-type="string">
            <text:p>/em <text:s/>&amp;{template:default}{{name=dimanche 9 Nethys}} {{Climat=Hiver, Bord de mer frais, climat Tempéré}}{{T° Jour=9°C}}{{T° Nuit=6°C}}{{Ciel=Orage}} {{Vent= (de 7 à 8 heures)}} {{Effet vent=Perception -6, Att à distance -6, éteint flamme non protégée}} </text:p>
          </table:table-cell>
          <table:table-cell table:style-name="ce21" table:formula="of:=&quot;/w gm  &amp;{template:default}{{Effet T° jour=&quot;&amp;[.E20]&amp;&quot;}}{{Effet T° nuit= &quot;&amp;[.F20]&amp;&quot;}}{{name=précipitationn}} {{Précipitation=&quot;&amp;[.J20]&amp;&quot;}}{{Effet=&quot;&amp;[.K20]&amp;&quot;}}&quot;" office:value-type="string" office:string-value="/w gm  &amp;{template:default}{{Effet T° jour=Si non protégé : JS Vig/6 heures vs DD15+1/6 heures (1d6 non létaux+fatigué)}}{{Effet T° nuit= Si non protégé : JS Vig/6 heures vs DD15+1/6 heures (1d6 non létaux+fatigué)}}{{name=précipitationn}} {{Précipitation=Modéré (19 kmh)}}{{Effet=-}}" calcext:value-type="string">
            <text:p>/w gm <text:s/>&amp;{template:default}{{Effet T° jour=Si non protégé : JS Vig/6 heures vs DD15+1/6 heures (1d6 non létaux+fatigué)}}{{Effet T° nuit= Si non protégé : JS Vig/6 heures vs DD15+1/6 heures (1d6 non létaux+fatigué)}}{{name=précipitationn}} {{Précipitation=Modéré (19 kmh)}}{{Effet=-}}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lundi</text:p>
          </table:table-cell>
          <table:table-cell table:style-name="ce14" office:value-type="string" calcext:value-type="string">
            <text:p>10 Nethys</text:p>
          </table:table-cell>
          <table:table-cell table:style-name="ce29" table:formula="of:=((IF([Calculs.C20]&gt;0;RANDBETWEEN(1;[Calculs.B20]);0)+IF([Calculs.C20]&gt;1;RANDBETWEEN(1;[Calculs.B20]);0)+IF([Calculs.C20]&gt;2;RANDBETWEEN(1;[Calculs.B20]);0))*[Calculs.D20])+[Calculs.K20]+[Calculs.B$4]+[Calculs.B$5]" office:value-type="float" office:value="9" calcext:value-type="float">
            <text:p>9° C</text:p>
          </table:table-cell>
          <table:table-cell table:style-name="ce37" table:formula="of:=[.C21]-RANDBETWEEN(1;6)-RANDBETWEEN(1;6)" office:value-type="float" office:value="0" calcext:value-type="float">
            <text:p>0° C</text:p>
          </table:table-cell>
          <table:table-cell table:style-name="ce21" table:formula="of:=VLOOKUP([.C21];TableEffetTemp;2;1)" office:value-type="string" office:string-value="Si non protégé : JS Vig/6 heures vs DD15+1/6 heures (1d6 non létaux+fatigué)" calcext:value-type="string">
            <text:p>Si non protégé : JS Vig/6 heures vs DD15+1/6 heures (1d6 non létaux+fatigué)</text:p>
          </table:table-cell>
          <table:table-cell table:style-name="ce93" table:formula="of:=VLOOKUP([.D21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20]&lt;=[Calculs.F$10];VLOOKUP([Calculs.G20];(OFFSET([Tables.B$75];([Calculs.D$5]*20)+IF(IF(OR([Calculs.H20]&lt;6;[Calculs.H20]&gt;19);[.D21]&lt;=0;[.C21]&lt;=0);10;0);0;7;5));2;1);&quot;-&quot;)" office:value-type="string" office:string-value="-" calcext:value-type="string">
            <text:p>-</text:p>
          </table:table-cell>
          <table:table-cell table:style-name="ce111" table:formula="of:=IF([.G21]&lt;&gt;&quot;-&quot;;&quot; (de &quot;&amp;[Calculs.H20]&amp;&quot; à &quot;&amp;[Calculs.H20]+VLOOKUP([Calculs.G20];(OFFSET([Tables.B$75];([Calculs.D$5]*20)+IF([.C21]&lt;=0;10;0);0;7;5));4;1)*RANDBETWEEN(1;VLOOKUP([Calculs.G20];(OFFSET([Tables.B$75];([Calculs.D$5]*20)+IF([.C21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20]&lt;=[Calculs.F$10];VLOOKUP([Calculs.G20];(OFFSET([Tables.B$75];([Calculs.D$5]*20)+IF([.C21]&lt;=0;10;0);0;7;6));6;1);&quot;-&quot;)" office:value-type="string" office:string-value="-" calcext:value-type="string">
            <text:p>-</text:p>
          </table:table-cell>
          <table:table-cell table:style-name="ce116" table:formula="of:=VLOOKUP([Calculs.I20];Table28;2;1)&amp;&quot; (&quot;&amp;RANDBETWEEN(VLOOKUP([Calculs.I20];Table28;3;1);VLOOKUP([Calculs.I20];Table28;4;1))&amp;&quot; kmh)&quot;" office:value-type="string" office:string-value="Modéré (26 kmh)" calcext:value-type="string">
            <text:p>Modéré (26 kmh)</text:p>
          </table:table-cell>
          <table:table-cell table:style-name="ce93" table:formula="of:=VLOOKUP([Calculs.I20];Table28;6;1)" office:value-type="string" office:string-value="-" calcext:value-type="string">
            <text:p>-</text:p>
          </table:table-cell>
          <table:table-cell table:style-name="ce14" table:formula="of:=VLOOKUP([Calculs.J20];Table29;2;1)" office:value-type="string" office:string-value="Gros nuages" calcext:value-type="string">
            <text:p>Gros nuages</text:p>
          </table:table-cell>
          <table:table-cell table:style-name="ce21" table:formula="of:=&quot;/em  &amp;{template:default}{{name=&quot;&amp;[.A21]&amp;&quot; &quot;&amp;[.B21]&amp;&quot;}} {{Climat=&quot;&amp;[.I$4]&amp;&quot;, &quot;&amp;[.I$5]&amp;&quot;, climat &quot;&amp;[.I$6]&amp;&quot;}}{{T° Jour=&quot;&amp;[.C21]&amp;&quot;°C}}{{T° Nuit=&quot;&amp;[.D21]&amp;&quot;°C}}{{Ciel=&quot;&amp;[.G21]&amp;&quot;}} {{Vent=&quot;&amp;[.H21]&amp;&quot;}} {{Effet vent=&quot;&amp;[.I21]&amp;&quot;}} &quot;" office:value-type="string" office:string-value="/em  &amp;{template:default}{{name=lundi 10 Nethys}} {{Climat=Hiver, Bord de mer frais, climat Tempéré}}{{T° Jour=9°C}}{{T° Nuit=0°C}}{{Ciel=-}} {{Vent=-}} {{Effet vent=-}} " calcext:value-type="string">
            <text:p>/em <text:s/>&amp;{template:default}{{name=lundi 10 Nethys}} {{Climat=Hiver, Bord de mer frais, climat Tempéré}}{{T° Jour=9°C}}{{T° Nuit=0°C}}{{Ciel=-}} {{Vent=-}} {{Effet vent=-}} </text:p>
          </table:table-cell>
          <table:table-cell table:style-name="ce21" table:formula="of:=&quot;/w gm  &amp;{template:default}{{Effet T° jour=&quot;&amp;[.E21]&amp;&quot;}}{{Effet T° nuit= &quot;&amp;[.F21]&amp;&quot;}}{{name=précipitationn}} {{Précipitation=&quot;&amp;[.J21]&amp;&quot;}}{{Effet=&quot;&amp;[.K21]&amp;&quot;}}&quot;" office:value-type="string" office:string-value="/w gm  &amp;{template:default}{{Effet T° jour=Si non protégé : JS Vig/6 heures vs DD15+1/6 heures (1d6 non létaux+fatigué)}}{{Effet T° nuit= Si non protégé : JS Vig/heure vs DD15+1/heure (1d6 non létaux+fatigué)}}{{name=précipitationn}} {{Précipitation=Modéré (26 kmh)}}{{Effet=-}}" calcext:value-type="string">
            <text:p>/w gm <text:s/>&amp;{template:default}{{Effet T° jour=Si non protégé : JS Vig/6 heures vs DD15+1/6 heures (1d6 non létaux+fatigué)}}{{Effet T° nuit= Si non protégé : JS Vig/heure vs DD15+1/heure (1d6 non létaux+fatigué)}}{{name=précipitationn}} {{Précipitation=Modéré (26 kmh)}}{{Effet=-}}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mardi</text:p>
          </table:table-cell>
          <table:table-cell table:style-name="ce14" office:value-type="string" calcext:value-type="string">
            <text:p>11 Nethys</text:p>
          </table:table-cell>
          <table:table-cell table:style-name="ce29" table:formula="of:=((IF([Calculs.C21]&gt;0;RANDBETWEEN(1;[Calculs.B21]);0)+IF([Calculs.C21]&gt;1;RANDBETWEEN(1;[Calculs.B21]);0)+IF([Calculs.C21]&gt;2;RANDBETWEEN(1;[Calculs.B21]);0))*[Calculs.D21])+[Calculs.K21]+[Calculs.B$4]+[Calculs.B$5]" office:value-type="float" office:value="10" calcext:value-type="float">
            <text:p>10° C</text:p>
          </table:table-cell>
          <table:table-cell table:style-name="ce37" table:formula="of:=[.C22]-RANDBETWEEN(1;6)-RANDBETWEEN(1;6)" office:value-type="float" office:value="-1" calcext:value-type="float">
            <text:p>-1° C</text:p>
          </table:table-cell>
          <table:table-cell table:style-name="ce21" table:formula="of:=VLOOKUP([.C22];TableEffetTemp;2;1)" office:value-type="string" office:string-value="-" calcext:value-type="string">
            <text:p>-</text:p>
          </table:table-cell>
          <table:table-cell table:style-name="ce93" table:formula="of:=VLOOKUP([.D22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21]&lt;=[Calculs.F$10];VLOOKUP([Calculs.G21];(OFFSET([Tables.B$75];([Calculs.D$5]*20)+IF(IF(OR([Calculs.H21]&lt;6;[Calculs.H21]&gt;19);[.D22]&lt;=0;[.C22]&lt;=0);10;0);0;7;5));2;1);&quot;-&quot;)" office:value-type="string" office:string-value="Brouillard épais" calcext:value-type="string">
            <text:p>Brouillard épais</text:p>
          </table:table-cell>
          <table:table-cell table:style-name="ce111" table:formula="of:=IF([.G22]&lt;&gt;&quot;-&quot;;&quot; (de &quot;&amp;[Calculs.H21]&amp;&quot; à &quot;&amp;[Calculs.H21]+VLOOKUP([Calculs.G21];(OFFSET([Tables.B$75];([Calculs.D$5]*20)+IF([.C22]&lt;=0;10;0);0;7;5));4;1)*RANDBETWEEN(1;VLOOKUP([Calculs.G21];(OFFSET([Tables.B$75];([Calculs.D$5]*20)+IF([.C22]&lt;=0;10;0);0;7;5));5;1))&amp;&quot; heures)&quot;;&quot;-&quot;)" office:value-type="string" office:string-value=" (de 6 à 7 heures)" calcext:value-type="string">
            <text:p><text:s/>(de 6 à 7 heures)</text:p>
          </table:table-cell>
          <table:table-cell table:style-name="ce114" table:formula="of:=IF([Calculs.F21]&lt;=[Calculs.F$10];VLOOKUP([Calculs.G21];(OFFSET([Tables.B$75];([Calculs.D$5]*20)+IF([.C22]&lt;=0;10;0);0;7;6));6;1);&quot;-&quot;)" office:value-type="string" office:string-value="Vision limité à 1,5m" calcext:value-type="string">
            <text:p>Vision limité à 1,5m</text:p>
          </table:table-cell>
          <table:table-cell table:style-name="ce116" table:formula="of:=VLOOKUP([Calculs.I21];Table28;2;1)&amp;&quot; (&quot;&amp;RANDBETWEEN(VLOOKUP([Calculs.I21];Table28;3;1);VLOOKUP([Calculs.I21];Table28;4;1))&amp;&quot; kmh)&quot;" office:value-type="string" office:string-value="Légers (4 kmh)" calcext:value-type="string">
            <text:p>Légers (4 kmh)</text:p>
          </table:table-cell>
          <table:table-cell table:style-name="ce93" table:formula="of:=VLOOKUP([Calculs.I21];Table28;6;1)" office:value-type="string" office:string-value="-" calcext:value-type="string">
            <text:p>-</text:p>
          </table:table-cell>
          <table:table-cell table:style-name="ce14" table:formula="of:=VLOOKUP([Calculs.J21];Table29;2;1)" office:value-type="string" office:string-value="Légers nuages" calcext:value-type="string">
            <text:p>Légers nuages</text:p>
          </table:table-cell>
          <table:table-cell table:style-name="ce21" table:formula="of:=&quot;/em  &amp;{template:default}{{name=&quot;&amp;[.A22]&amp;&quot; &quot;&amp;[.B22]&amp;&quot;}} {{Climat=&quot;&amp;[.I$4]&amp;&quot;, &quot;&amp;[.I$5]&amp;&quot;, climat &quot;&amp;[.I$6]&amp;&quot;}}{{T° Jour=&quot;&amp;[.C22]&amp;&quot;°C}}{{T° Nuit=&quot;&amp;[.D22]&amp;&quot;°C}}{{Ciel=&quot;&amp;[.G22]&amp;&quot;}} {{Vent=&quot;&amp;[.H22]&amp;&quot;}} {{Effet vent=&quot;&amp;[.I22]&amp;&quot;}} &quot;" office:value-type="string" office:string-value="/em  &amp;{template:default}{{name=mardi 11 Nethys}} {{Climat=Hiver, Bord de mer frais, climat Tempéré}}{{T° Jour=10°C}}{{T° Nuit=-1°C}}{{Ciel=Brouillard épais}} {{Vent= (de 6 à 7 heures)}} {{Effet vent=Vision limité à 1,5m}} " calcext:value-type="string">
            <text:p>/em <text:s/>&amp;{template:default}{{name=mardi 11 Nethys}} {{Climat=Hiver, Bord de mer frais, climat Tempéré}}{{T° Jour=10°C}}{{T° Nuit=-1°C}}{{Ciel=Brouillard épais}} {{Vent= (de 6 à 7 heures)}} {{Effet vent=Vision limité à 1,5m}} </text:p>
          </table:table-cell>
          <table:table-cell table:style-name="ce21" table:formula="of:=&quot;/w gm  &amp;{template:default}{{Effet T° jour=&quot;&amp;[.E22]&amp;&quot;}}{{Effet T° nuit= &quot;&amp;[.F22]&amp;&quot;}}{{name=précipitationn}} {{Précipitation=&quot;&amp;[.J22]&amp;&quot;}}{{Effet=&quot;&amp;[.K22]&amp;&quot;}}&quot;" office:value-type="string" office:string-value="/w gm  &amp;{template:default}{{Effet T° jour=-}}{{Effet T° nuit= Si non protégé : JS Vig/heure vs DD15+1/heure (1d6 non létaux+fatigué)}}{{name=précipitationn}} {{Précipitation=Légers (4 kmh)}}{{Effet=-}}" calcext:value-type="string">
            <text:p>/w gm <text:s/>&amp;{template:default}{{Effet T° jour=-}}{{Effet T° nuit= Si non protégé : JS Vig/heure vs DD15+1/heure (1d6 non létaux+fatigué)}}{{name=précipitationn}} {{Précipitation=Légers (4 kmh)}}{{Effet=-}}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mercredi</text:p>
          </table:table-cell>
          <table:table-cell table:style-name="ce14" office:value-type="string" calcext:value-type="string">
            <text:p>12 Nethys</text:p>
          </table:table-cell>
          <table:table-cell table:style-name="ce29" table:formula="of:=((IF([Calculs.C22]&gt;0;RANDBETWEEN(1;[Calculs.B22]);0)+IF([Calculs.C22]&gt;1;RANDBETWEEN(1;[Calculs.B22]);0)+IF([Calculs.C22]&gt;2;RANDBETWEEN(1;[Calculs.B22]);0))*[Calculs.D22])+[Calculs.K22]+[Calculs.B$4]+[Calculs.B$5]" office:value-type="float" office:value="9" calcext:value-type="float">
            <text:p>9° C</text:p>
          </table:table-cell>
          <table:table-cell table:style-name="ce37" table:formula="of:=[.C23]-RANDBETWEEN(1;6)-RANDBETWEEN(1;6)" office:value-type="float" office:value="0" calcext:value-type="float">
            <text:p>0° C</text:p>
          </table:table-cell>
          <table:table-cell table:style-name="ce21" table:formula="of:=VLOOKUP([.C23];TableEffetTemp;2;1)" office:value-type="string" office:string-value="Si non protégé : JS Vig/6 heures vs DD15+1/6 heures (1d6 non létaux+fatigué)" calcext:value-type="string">
            <text:p>Si non protégé : JS Vig/6 heures vs DD15+1/6 heures (1d6 non létaux+fatigué)</text:p>
          </table:table-cell>
          <table:table-cell table:style-name="ce93" table:formula="of:=VLOOKUP([.D23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22]&lt;=[Calculs.F$10];VLOOKUP([Calculs.G22];(OFFSET([Tables.B$75];([Calculs.D$5]*20)+IF(IF(OR([Calculs.H22]&lt;6;[Calculs.H22]&gt;19);[.D23]&lt;=0;[.C23]&lt;=0);10;0);0;7;5));2;1);&quot;-&quot;)" office:value-type="string" office:string-value="Forte Pluie" calcext:value-type="string">
            <text:p>Forte Pluie</text:p>
          </table:table-cell>
          <table:table-cell table:style-name="ce111" table:formula="of:=IF([.G23]&lt;&gt;&quot;-&quot;;&quot; (de &quot;&amp;[Calculs.H22]&amp;&quot; à &quot;&amp;[Calculs.H22]+VLOOKUP([Calculs.G22];(OFFSET([Tables.B$75];([Calculs.D$5]*20)+IF([.C23]&lt;=0;10;0);0;7;5));4;1)*RANDBETWEEN(1;VLOOKUP([Calculs.G22];(OFFSET([Tables.B$75];([Calculs.D$5]*20)+IF([.C23]&lt;=0;10;0);0;7;5));5;1))&amp;&quot; heures)&quot;;&quot;-&quot;)" office:value-type="string" office:string-value=" (de 16 à 26 heures)" calcext:value-type="string">
            <text:p><text:s/>(de 16 à 26 heures)</text:p>
          </table:table-cell>
          <table:table-cell table:style-name="ce114" table:formula="of:=IF([Calculs.F22]&lt;=[Calculs.F$10];VLOOKUP([Calculs.G22];(OFFSET([Tables.B$75];([Calculs.D$5]*20)+IF([.C23]&lt;=0;10;0);0;7;6));6;1);&quot;-&quot;)" office:value-type="string" office:string-value="Perception -6, Att à distance -6, éteint flamme non protégée" calcext:value-type="string">
            <text:p>Perception -6, Att à distance -6, éteint flamme non protégée</text:p>
          </table:table-cell>
          <table:table-cell table:style-name="ce116" table:formula="of:=VLOOKUP([Calculs.I22];Table28;2;1)&amp;&quot; (&quot;&amp;RANDBETWEEN(VLOOKUP([Calculs.I22];Table28;3;1);VLOOKUP([Calculs.I22];Table28;4;1))&amp;&quot; kmh)&quot;" office:value-type="string" office:string-value="Légers (5 kmh)" calcext:value-type="string">
            <text:p>Légers (5 kmh)</text:p>
          </table:table-cell>
          <table:table-cell table:style-name="ce93" table:formula="of:=VLOOKUP([Calculs.I22];Table28;6;1)" office:value-type="string" office:string-value="-" calcext:value-type="string">
            <text:p>-</text:p>
          </table:table-cell>
          <table:table-cell table:style-name="ce14" table:formula="of:=VLOOKUP([Calculs.J22];Table29;2;1)" office:value-type="string" office:string-value="Ciel sans nuage" calcext:value-type="string">
            <text:p>Ciel sans nuage</text:p>
          </table:table-cell>
          <table:table-cell table:style-name="ce21" table:formula="of:=&quot;/em  &amp;{template:default}{{name=&quot;&amp;[.A23]&amp;&quot; &quot;&amp;[.B23]&amp;&quot;}} {{Climat=&quot;&amp;[.I$4]&amp;&quot;, &quot;&amp;[.I$5]&amp;&quot;, climat &quot;&amp;[.I$6]&amp;&quot;}}{{T° Jour=&quot;&amp;[.C23]&amp;&quot;°C}}{{T° Nuit=&quot;&amp;[.D23]&amp;&quot;°C}}{{Ciel=&quot;&amp;[.G23]&amp;&quot;}} {{Vent=&quot;&amp;[.H23]&amp;&quot;}} {{Effet vent=&quot;&amp;[.I23]&amp;&quot;}} &quot;" office:value-type="string" office:string-value="/em  &amp;{template:default}{{name=mercredi 12 Nethys}} {{Climat=Hiver, Bord de mer frais, climat Tempéré}}{{T° Jour=9°C}}{{T° Nuit=0°C}}{{Ciel=Forte Pluie}} {{Vent= (de 16 à 26 heures)}} {{Effet vent=Perception -6, Att à distance -6, éteint flamme non protégée}} " calcext:value-type="string">
            <text:p>/em <text:s/>&amp;{template:default}{{name=mercredi 12 Nethys}} {{Climat=Hiver, Bord de mer frais, climat Tempéré}}{{T° Jour=9°C}}{{T° Nuit=0°C}}{{Ciel=Forte Pluie}} {{Vent= (de 16 à 26 heures)}} {{Effet vent=Perception -6, Att à distance -6, éteint flamme non protégée}} </text:p>
          </table:table-cell>
          <table:table-cell table:style-name="ce21" table:formula="of:=&quot;/w gm  &amp;{template:default}{{Effet T° jour=&quot;&amp;[.E23]&amp;&quot;}}{{Effet T° nuit= &quot;&amp;[.F23]&amp;&quot;}}{{name=précipitationn}} {{Précipitation=&quot;&amp;[.J23]&amp;&quot;}}{{Effet=&quot;&amp;[.K23]&amp;&quot;}}&quot;" office:value-type="string" office:string-value="/w gm  &amp;{template:default}{{Effet T° jour=Si non protégé : JS Vig/6 heures vs DD15+1/6 heures (1d6 non létaux+fatigué)}}{{Effet T° nuit= Si non protégé : JS Vig/heure vs DD15+1/heure (1d6 non létaux+fatigué)}}{{name=précipitationn}} {{Précipitation=Légers (5 kmh)}}{{Effet=-}}" calcext:value-type="string">
            <text:p>/w gm <text:s/>&amp;{template:default}{{Effet T° jour=Si non protégé : JS Vig/6 heures vs DD15+1/6 heures (1d6 non létaux+fatigué)}}{{Effet T° nuit= Si non protégé : JS Vig/heure vs DD15+1/heure (1d6 non létaux+fatigué)}}{{name=précipitationn}} {{Précipitation=Légers (5 kmh)}}{{Effet=-}}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jeudi</text:p>
          </table:table-cell>
          <table:table-cell table:style-name="ce14" office:value-type="string" calcext:value-type="string">
            <text:p>13 Nethys</text:p>
          </table:table-cell>
          <table:table-cell table:style-name="ce29" table:formula="of:=((IF([Calculs.C23]&gt;0;RANDBETWEEN(1;[Calculs.B23]);0)+IF([Calculs.C23]&gt;1;RANDBETWEEN(1;[Calculs.B23]);0)+IF([Calculs.C23]&gt;2;RANDBETWEEN(1;[Calculs.B23]);0))*[Calculs.D23])+[Calculs.K23]+[Calculs.B$4]+[Calculs.B$5]" office:value-type="float" office:value="-7" calcext:value-type="float">
            <text:p>-7° C</text:p>
          </table:table-cell>
          <table:table-cell table:style-name="ce37" table:formula="of:=[.C24]-RANDBETWEEN(1;6)-RANDBETWEEN(1;6)" office:value-type="float" office:value="-14" calcext:value-type="float">
            <text:p>-14° C</text:p>
          </table:table-cell>
          <table:table-cell table:style-name="ce21" table:formula="of:=VLOOKUP([.C24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93" table:formula="of:=VLOOKUP([.D24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23]&lt;=[Calculs.F$10];VLOOKUP([Calculs.G23];(OFFSET([Tables.B$75];([Calculs.D$5]*20)+IF(IF(OR([Calculs.H23]&lt;6;[Calculs.H23]&gt;19);[.D24]&lt;=0;[.C24]&lt;=0);10;0);0;7;5));2;1);&quot;-&quot;)" office:value-type="string" office:string-value="-" calcext:value-type="string">
            <text:p>-</text:p>
          </table:table-cell>
          <table:table-cell table:style-name="ce111" table:formula="of:=IF([.G24]&lt;&gt;&quot;-&quot;;&quot; (de &quot;&amp;[Calculs.H23]&amp;&quot; à &quot;&amp;[Calculs.H23]+VLOOKUP([Calculs.G23];(OFFSET([Tables.B$75];([Calculs.D$5]*20)+IF([.C24]&lt;=0;10;0);0;7;5));4;1)*RANDBETWEEN(1;VLOOKUP([Calculs.G23];(OFFSET([Tables.B$75];([Calculs.D$5]*20)+IF([.C24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23]&lt;=[Calculs.F$10];VLOOKUP([Calculs.G23];(OFFSET([Tables.B$75];([Calculs.D$5]*20)+IF([.C24]&lt;=0;10;0);0;7;6));6;1);&quot;-&quot;)" office:value-type="string" office:string-value="-" calcext:value-type="string">
            <text:p>-</text:p>
          </table:table-cell>
          <table:table-cell table:style-name="ce116" table:formula="of:=VLOOKUP([Calculs.I23];Table28;2;1)&amp;&quot; (&quot;&amp;RANDBETWEEN(VLOOKUP([Calculs.I23];Table28;3;1);VLOOKUP([Calculs.I23];Table28;4;1))&amp;&quot; kmh)&quot;" office:value-type="string" office:string-value="Légers (7 kmh)" calcext:value-type="string">
            <text:p>Légers (7 kmh)</text:p>
          </table:table-cell>
          <table:table-cell table:style-name="ce93" table:formula="of:=VLOOKUP([Calculs.I23];Table28;6;1)" office:value-type="string" office:string-value="-" calcext:value-type="string">
            <text:p>-</text:p>
          </table:table-cell>
          <table:table-cell table:style-name="ce14" table:formula="of:=VLOOKUP([Calculs.J23];Table29;2;1)" office:value-type="string" office:string-value="Couvert" calcext:value-type="string">
            <text:p>Couvert</text:p>
          </table:table-cell>
          <table:table-cell table:style-name="ce21" table:formula="of:=&quot;/em  &amp;{template:default}{{name=&quot;&amp;[.A24]&amp;&quot; &quot;&amp;[.B24]&amp;&quot;}} {{Climat=&quot;&amp;[.I$4]&amp;&quot;, &quot;&amp;[.I$5]&amp;&quot;, climat &quot;&amp;[.I$6]&amp;&quot;}}{{T° Jour=&quot;&amp;[.C24]&amp;&quot;°C}}{{T° Nuit=&quot;&amp;[.D24]&amp;&quot;°C}}{{Ciel=&quot;&amp;[.G24]&amp;&quot;}} {{Vent=&quot;&amp;[.H24]&amp;&quot;}} {{Effet vent=&quot;&amp;[.I24]&amp;&quot;}} &quot;" office:value-type="string" office:string-value="/em  &amp;{template:default}{{name=jeudi 13 Nethys}} {{Climat=Hiver, Bord de mer frais, climat Tempéré}}{{T° Jour=-7°C}}{{T° Nuit=-14°C}}{{Ciel=-}} {{Vent=-}} {{Effet vent=-}} " calcext:value-type="string">
            <text:p>/em <text:s/>&amp;{template:default}{{name=jeudi 13 Nethys}} {{Climat=Hiver, Bord de mer frais, climat Tempéré}}{{T° Jour=-7°C}}{{T° Nuit=-14°C}}{{Ciel=-}} {{Vent=-}} {{Effet vent=-}} </text:p>
          </table:table-cell>
          <table:table-cell table:style-name="ce21" table:formula="of:=&quot;/w gm  &amp;{template:default}{{Effet T° jour=&quot;&amp;[.E24]&amp;&quot;}}{{Effet T° nuit= &quot;&amp;[.F24]&amp;&quot;}}{{name=précipitationn}} {{Précipitation=&quot;&amp;[.J24]&amp;&quot;}}{{Effet=&quot;&amp;[.K24]&amp;&quot;}}&quot;" office:value-type="string" office:string-value="/w gm  &amp;{template:default}{{Effet T° jour=Si non protégé : JS Vig/heure vs DD15+1/heure (1d6 non létaux+fatigué)}}{{Effet T° nuit= Si non protégé : JS Vig/heure vs DD15+1/heure (1d6 non létaux+fatigué)}}{{name=précipitationn}} {{Précipitation=Légers (7 kmh)}}{{Effet=-}}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Légers (7 kmh)}}{{Effet=-}}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vendredi</text:p>
          </table:table-cell>
          <table:table-cell table:style-name="ce14" office:value-type="string" calcext:value-type="string">
            <text:p>14 Nethys</text:p>
          </table:table-cell>
          <table:table-cell table:style-name="ce29" table:formula="of:=((IF([Calculs.C24]&gt;0;RANDBETWEEN(1;[Calculs.B24]);0)+IF([Calculs.C24]&gt;1;RANDBETWEEN(1;[Calculs.B24]);0)+IF([Calculs.C24]&gt;2;RANDBETWEEN(1;[Calculs.B24]);0))*[Calculs.D24])+[Calculs.K24]+[Calculs.B$4]+[Calculs.B$5]" office:value-type="float" office:value="16" calcext:value-type="float">
            <text:p>16° C</text:p>
          </table:table-cell>
          <table:table-cell table:style-name="ce37" table:formula="of:=[.C25]-RANDBETWEEN(1;6)-RANDBETWEEN(1;6)" office:value-type="float" office:value="9" calcext:value-type="float">
            <text:p>9° C</text:p>
          </table:table-cell>
          <table:table-cell table:style-name="ce21" table:formula="of:=VLOOKUP([.C25];TableEffetTemp;2;1)" office:value-type="string" office:string-value="-" calcext:value-type="string">
            <text:p>-</text:p>
          </table:table-cell>
          <table:table-cell table:style-name="ce93" table:formula="of:=VLOOKUP([.D25];TableEffetTemp;2;1)" office:value-type="string" office:string-value="Si non protégé : JS Vig/6 heures vs DD15+1/6 heures (1d6 non létaux+fatigué)" calcext:value-type="string">
            <text:p>Si non protégé : JS Vig/6 heures vs DD15+1/6 heures (1d6 non létaux+fatigué)</text:p>
          </table:table-cell>
          <table:table-cell table:style-name="ce107" table:formula="of:=IF([Calculs.F24]&lt;=[Calculs.F$10];VLOOKUP([Calculs.G24];(OFFSET([Tables.B$75];([Calculs.D$5]*20)+IF(IF(OR([Calculs.H24]&lt;6;[Calculs.H24]&gt;19);[.D25]&lt;=0;[.C25]&lt;=0);10;0);0;7;5));2;1);&quot;-&quot;)" office:value-type="string" office:string-value="-" calcext:value-type="string">
            <text:p>-</text:p>
          </table:table-cell>
          <table:table-cell table:style-name="ce111" table:formula="of:=IF([.G25]&lt;&gt;&quot;-&quot;;&quot; (de &quot;&amp;[Calculs.H24]&amp;&quot; à &quot;&amp;[Calculs.H24]+VLOOKUP([Calculs.G24];(OFFSET([Tables.B$75];([Calculs.D$5]*20)+IF([.C25]&lt;=0;10;0);0;7;5));4;1)*RANDBETWEEN(1;VLOOKUP([Calculs.G24];(OFFSET([Tables.B$75];([Calculs.D$5]*20)+IF([.C25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24]&lt;=[Calculs.F$10];VLOOKUP([Calculs.G24];(OFFSET([Tables.B$75];([Calculs.D$5]*20)+IF([.C25]&lt;=0;10;0);0;7;6));6;1);&quot;-&quot;)" office:value-type="string" office:string-value="-" calcext:value-type="string">
            <text:p>-</text:p>
          </table:table-cell>
          <table:table-cell table:style-name="ce116" table:formula="of:=VLOOKUP([Calculs.I24];Table28;2;1)&amp;&quot; (&quot;&amp;RANDBETWEEN(VLOOKUP([Calculs.I24];Table28;3;1);VLOOKUP([Calculs.I24];Table28;4;1))&amp;&quot; kmh)&quot;" office:value-type="string" office:string-value="Légers (4 kmh)" calcext:value-type="string">
            <text:p>Légers (4 kmh)</text:p>
          </table:table-cell>
          <table:table-cell table:style-name="ce93" table:formula="of:=VLOOKUP([Calculs.I24];Table28;6;1)" office:value-type="string" office:string-value="-" calcext:value-type="string">
            <text:p>-</text:p>
          </table:table-cell>
          <table:table-cell table:style-name="ce14" table:formula="of:=VLOOKUP([Calculs.J24];Table29;2;1)" office:value-type="string" office:string-value="Ciel sans nuage" calcext:value-type="string">
            <text:p>Ciel sans nuage</text:p>
          </table:table-cell>
          <table:table-cell table:style-name="ce21" table:formula="of:=&quot;/em  &amp;{template:default}{{name=&quot;&amp;[.A25]&amp;&quot; &quot;&amp;[.B25]&amp;&quot;}} {{Climat=&quot;&amp;[.I$4]&amp;&quot;, &quot;&amp;[.I$5]&amp;&quot;, climat &quot;&amp;[.I$6]&amp;&quot;}}{{T° Jour=&quot;&amp;[.C25]&amp;&quot;°C}}{{T° Nuit=&quot;&amp;[.D25]&amp;&quot;°C}}{{Ciel=&quot;&amp;[.G25]&amp;&quot;}} {{Vent=&quot;&amp;[.H25]&amp;&quot;}} {{Effet vent=&quot;&amp;[.I25]&amp;&quot;}} &quot;" office:value-type="string" office:string-value="/em  &amp;{template:default}{{name=vendredi 14 Nethys}} {{Climat=Hiver, Bord de mer frais, climat Tempéré}}{{T° Jour=16°C}}{{T° Nuit=9°C}}{{Ciel=-}} {{Vent=-}} {{Effet vent=-}} " calcext:value-type="string">
            <text:p>/em <text:s/>&amp;{template:default}{{name=vendredi 14 Nethys}} {{Climat=Hiver, Bord de mer frais, climat Tempéré}}{{T° Jour=16°C}}{{T° Nuit=9°C}}{{Ciel=-}} {{Vent=-}} {{Effet vent=-}} </text:p>
          </table:table-cell>
          <table:table-cell table:style-name="ce21" table:formula="of:=&quot;/w gm  &amp;{template:default}{{Effet T° jour=&quot;&amp;[.E25]&amp;&quot;}}{{Effet T° nuit= &quot;&amp;[.F25]&amp;&quot;}}{{name=précipitationn}} {{Précipitation=&quot;&amp;[.J25]&amp;&quot;}}{{Effet=&quot;&amp;[.K25]&amp;&quot;}}&quot;" office:value-type="string" office:string-value="/w gm  &amp;{template:default}{{Effet T° jour=-}}{{Effet T° nuit= Si non protégé : JS Vig/6 heures vs DD15+1/6 heures (1d6 non létaux+fatigué)}}{{name=précipitationn}} {{Précipitation=Légers (4 kmh)}}{{Effet=-}}" calcext:value-type="string">
            <text:p>/w gm <text:s/>&amp;{template:default}{{Effet T° jour=-}}{{Effet T° nuit= Si non protégé : JS Vig/6 heures vs DD15+1/6 heures (1d6 non létaux+fatigué)}}{{name=précipitationn}} {{Précipitation=Légers (4 kmh)}}{{Effet=-}}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samedi</text:p>
          </table:table-cell>
          <table:table-cell table:style-name="ce14" office:value-type="string" calcext:value-type="string">
            <text:p>15 Nethys</text:p>
          </table:table-cell>
          <table:table-cell table:style-name="ce29" table:formula="of:=((IF([Calculs.C25]&gt;0;RANDBETWEEN(1;[Calculs.B25]);0)+IF([Calculs.C25]&gt;1;RANDBETWEEN(1;[Calculs.B25]);0)+IF([Calculs.C25]&gt;2;RANDBETWEEN(1;[Calculs.B25]);0))*[Calculs.D25])+[Calculs.K25]+[Calculs.B$4]+[Calculs.B$5]" office:value-type="float" office:value="10" calcext:value-type="float">
            <text:p>10° C</text:p>
          </table:table-cell>
          <table:table-cell table:style-name="ce37" table:formula="of:=[.C26]-RANDBETWEEN(1;6)-RANDBETWEEN(1;6)" office:value-type="float" office:value="2" calcext:value-type="float">
            <text:p>2° C</text:p>
          </table:table-cell>
          <table:table-cell table:style-name="ce21" table:formula="of:=VLOOKUP([.C26];TableEffetTemp;2;1)" office:value-type="string" office:string-value="-" calcext:value-type="string">
            <text:p>-</text:p>
          </table:table-cell>
          <table:table-cell table:style-name="ce93" table:formula="of:=VLOOKUP([.D26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25]&lt;=[Calculs.F$10];VLOOKUP([Calculs.G25];(OFFSET([Tables.B$75];([Calculs.D$5]*20)+IF(IF(OR([Calculs.H25]&lt;6;[Calculs.H25]&gt;19);[.D26]&lt;=0;[.C26]&lt;=0);10;0);0;7;5));2;1);&quot;-&quot;)" office:value-type="string" office:string-value="-" calcext:value-type="string">
            <text:p>-</text:p>
          </table:table-cell>
          <table:table-cell table:style-name="ce111" table:formula="of:=IF([.G26]&lt;&gt;&quot;-&quot;;&quot; (de &quot;&amp;[Calculs.H25]&amp;&quot; à &quot;&amp;[Calculs.H25]+VLOOKUP([Calculs.G25];(OFFSET([Tables.B$75];([Calculs.D$5]*20)+IF([.C26]&lt;=0;10;0);0;7;5));4;1)*RANDBETWEEN(1;VLOOKUP([Calculs.G25];(OFFSET([Tables.B$75];([Calculs.D$5]*20)+IF([.C26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25]&lt;=[Calculs.F$10];VLOOKUP([Calculs.G25];(OFFSET([Tables.B$75];([Calculs.D$5]*20)+IF([.C26]&lt;=0;10;0);0;7;6));6;1);&quot;-&quot;)" office:value-type="string" office:string-value="-" calcext:value-type="string">
            <text:p>-</text:p>
          </table:table-cell>
          <table:table-cell table:style-name="ce116" table:formula="of:=VLOOKUP([Calculs.I25];Table28;2;1)&amp;&quot; (&quot;&amp;RANDBETWEEN(VLOOKUP([Calculs.I25];Table28;3;1);VLOOKUP([Calculs.I25];Table28;4;1))&amp;&quot; kmh)&quot;" office:value-type="string" office:string-value="Modéré (32 kmh)" calcext:value-type="string">
            <text:p>Modéré (32 kmh)</text:p>
          </table:table-cell>
          <table:table-cell table:style-name="ce93" table:formula="of:=VLOOKUP([Calculs.I25];Table28;6;1)" office:value-type="string" office:string-value="-" calcext:value-type="string">
            <text:p>-</text:p>
          </table:table-cell>
          <table:table-cell table:style-name="ce14" table:formula="of:=VLOOKUP([Calculs.J25];Table29;2;1)" office:value-type="string" office:string-value="Ciel sans nuage" calcext:value-type="string">
            <text:p>Ciel sans nuage</text:p>
          </table:table-cell>
          <table:table-cell table:style-name="ce21" table:formula="of:=&quot;/em  &amp;{template:default}{{name=&quot;&amp;[.A26]&amp;&quot; &quot;&amp;[.B26]&amp;&quot;}} {{Climat=&quot;&amp;[.I$4]&amp;&quot;, &quot;&amp;[.I$5]&amp;&quot;, climat &quot;&amp;[.I$6]&amp;&quot;}}{{T° Jour=&quot;&amp;[.C26]&amp;&quot;°C}}{{T° Nuit=&quot;&amp;[.D26]&amp;&quot;°C}}{{Ciel=&quot;&amp;[.G26]&amp;&quot;}} {{Vent=&quot;&amp;[.H26]&amp;&quot;}} {{Effet vent=&quot;&amp;[.I26]&amp;&quot;}} &quot;" office:value-type="string" office:string-value="/em  &amp;{template:default}{{name=samedi 15 Nethys}} {{Climat=Hiver, Bord de mer frais, climat Tempéré}}{{T° Jour=10°C}}{{T° Nuit=2°C}}{{Ciel=-}} {{Vent=-}} {{Effet vent=-}} " calcext:value-type="string">
            <text:p>/em <text:s/>&amp;{template:default}{{name=samedi 15 Nethys}} {{Climat=Hiver, Bord de mer frais, climat Tempéré}}{{T° Jour=10°C}}{{T° Nuit=2°C}}{{Ciel=-}} {{Vent=-}} {{Effet vent=-}} </text:p>
          </table:table-cell>
          <table:table-cell table:style-name="ce21" table:formula="of:=&quot;/w gm  &amp;{template:default}{{Effet T° jour=&quot;&amp;[.E26]&amp;&quot;}}{{Effet T° nuit= &quot;&amp;[.F26]&amp;&quot;}}{{name=précipitationn}} {{Précipitation=&quot;&amp;[.J26]&amp;&quot;}}{{Effet=&quot;&amp;[.K26]&amp;&quot;}}&quot;" office:value-type="string" office:string-value="/w gm  &amp;{template:default}{{Effet T° jour=-}}{{Effet T° nuit= Si non protégé : JS Vig/heure vs DD15+1/heure (1d6 non létaux+fatigué)}}{{name=précipitationn}} {{Précipitation=Modéré (32 kmh)}}{{Effet=-}}" calcext:value-type="string">
            <text:p>/w gm <text:s/>&amp;{template:default}{{Effet T° jour=-}}{{Effet T° nuit= Si non protégé : JS Vig/heure vs DD15+1/heure (1d6 non létaux+fatigué)}}{{name=précipitationn}} {{Précipitation=Modéré (32 kmh)}}{{Effet=-}}</text:p>
          </table:table-cell>
          <table:table-cell table:style-name="Default" office:value-type="string" calcext:value-type="string">
            <text:p><text:s/></text:p>
          </table:table-cell>
          <table:covered-table-cell table:number-columns-repeated="7"/>
          <table:table-cell table:number-columns-repeated="15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dimanche</text:p>
          </table:table-cell>
          <table:table-cell table:style-name="ce14" office:value-type="string" calcext:value-type="string">
            <text:p>16 Nethys</text:p>
          </table:table-cell>
          <table:table-cell table:style-name="ce29" table:formula="of:=((IF([Calculs.C26]&gt;0;RANDBETWEEN(1;[Calculs.B26]);0)+IF([Calculs.C26]&gt;1;RANDBETWEEN(1;[Calculs.B26]);0)+IF([Calculs.C26]&gt;2;RANDBETWEEN(1;[Calculs.B26]);0))*[Calculs.D26])+[Calculs.K26]+[Calculs.B$4]+[Calculs.B$5]" office:value-type="float" office:value="12" calcext:value-type="float">
            <text:p>12° C</text:p>
          </table:table-cell>
          <table:table-cell table:style-name="ce37" table:formula="of:=[.C27]-RANDBETWEEN(1;6)-RANDBETWEEN(1;6)" office:value-type="float" office:value="9" calcext:value-type="float">
            <text:p>9° C</text:p>
          </table:table-cell>
          <table:table-cell table:style-name="ce21" table:formula="of:=VLOOKUP([.C27];TableEffetTemp;2;1)" office:value-type="string" office:string-value="-" calcext:value-type="string">
            <text:p>-</text:p>
          </table:table-cell>
          <table:table-cell table:style-name="ce93" table:formula="of:=VLOOKUP([.D27];TableEffetTemp;2;1)" office:value-type="string" office:string-value="Si non protégé : JS Vig/6 heures vs DD15+1/6 heures (1d6 non létaux+fatigué)" calcext:value-type="string">
            <text:p>Si non protégé : JS Vig/6 heures vs DD15+1/6 heures (1d6 non létaux+fatigué)</text:p>
          </table:table-cell>
          <table:table-cell table:style-name="ce107" table:formula="of:=IF([Calculs.F26]&lt;=[Calculs.F$10];VLOOKUP([Calculs.G26];(OFFSET([Tables.B$75];([Calculs.D$5]*20)+IF(IF(OR([Calculs.H26]&lt;6;[Calculs.H26]&gt;19);[.D27]&lt;=0;[.C27]&lt;=0);10;0);0;7;5));2;1);&quot;-&quot;)" office:value-type="string" office:string-value="Brouillard épais" calcext:value-type="string">
            <text:p>Brouillard épais</text:p>
          </table:table-cell>
          <table:table-cell table:style-name="ce111" table:formula="of:=IF([.G27]&lt;&gt;&quot;-&quot;;&quot; (de &quot;&amp;[Calculs.H26]&amp;&quot; à &quot;&amp;[Calculs.H26]+VLOOKUP([Calculs.G26];(OFFSET([Tables.B$75];([Calculs.D$5]*20)+IF([.C27]&lt;=0;10;0);0;7;5));4;1)*RANDBETWEEN(1;VLOOKUP([Calculs.G26];(OFFSET([Tables.B$75];([Calculs.D$5]*20)+IF([.C27]&lt;=0;10;0);0;7;5));5;1))&amp;&quot; heures)&quot;;&quot;-&quot;)" office:value-type="string" office:string-value=" (de 12 à 20 heures)" calcext:value-type="string">
            <text:p><text:s/>(de 12 à 20 heures)</text:p>
          </table:table-cell>
          <table:table-cell table:style-name="ce114" table:formula="of:=IF([Calculs.F26]&lt;=[Calculs.F$10];VLOOKUP([Calculs.G26];(OFFSET([Tables.B$75];([Calculs.D$5]*20)+IF([.C27]&lt;=0;10;0);0;7;6));6;1);&quot;-&quot;)" office:value-type="string" office:string-value="Vision limité à 1,5m" calcext:value-type="string">
            <text:p>Vision limité à 1,5m</text:p>
          </table:table-cell>
          <table:table-cell table:style-name="ce116" table:formula="of:=VLOOKUP([Calculs.I26];Table28;2;1)&amp;&quot; (&quot;&amp;RANDBETWEEN(VLOOKUP([Calculs.I26];Table28;3;1);VLOOKUP([Calculs.I26];Table28;4;1))&amp;&quot; kmh)&quot;" office:value-type="string" office:string-value="Légers (4 kmh)" calcext:value-type="string">
            <text:p>Légers (4 kmh)</text:p>
          </table:table-cell>
          <table:table-cell table:style-name="ce93" table:formula="of:=VLOOKUP([Calculs.I26];Table28;6;1)" office:value-type="string" office:string-value="-" calcext:value-type="string">
            <text:p>-</text:p>
          </table:table-cell>
          <table:table-cell table:style-name="ce14" table:formula="of:=VLOOKUP([Calculs.J26];Table29;2;1)" office:value-type="string" office:string-value="Ciel sans nuage" calcext:value-type="string">
            <text:p>Ciel sans nuage</text:p>
          </table:table-cell>
          <table:table-cell table:style-name="ce21" table:formula="of:=&quot;/em  &amp;{template:default}{{name=&quot;&amp;[.A27]&amp;&quot; &quot;&amp;[.B27]&amp;&quot;}} {{Climat=&quot;&amp;[.I$4]&amp;&quot;, &quot;&amp;[.I$5]&amp;&quot;, climat &quot;&amp;[.I$6]&amp;&quot;}}{{T° Jour=&quot;&amp;[.C27]&amp;&quot;°C}}{{T° Nuit=&quot;&amp;[.D27]&amp;&quot;°C}}{{Ciel=&quot;&amp;[.G27]&amp;&quot;}} {{Vent=&quot;&amp;[.H27]&amp;&quot;}} {{Effet vent=&quot;&amp;[.I27]&amp;&quot;}} &quot;" office:value-type="string" office:string-value="/em  &amp;{template:default}{{name=dimanche 16 Nethys}} {{Climat=Hiver, Bord de mer frais, climat Tempéré}}{{T° Jour=12°C}}{{T° Nuit=9°C}}{{Ciel=Brouillard épais}} {{Vent= (de 12 à 20 heures)}} {{Effet vent=Vision limité à 1,5m}} " calcext:value-type="string">
            <text:p>/em <text:s/>&amp;{template:default}{{name=dimanche 16 Nethys}} {{Climat=Hiver, Bord de mer frais, climat Tempéré}}{{T° Jour=12°C}}{{T° Nuit=9°C}}{{Ciel=Brouillard épais}} {{Vent= (de 12 à 20 heures)}} {{Effet vent=Vision limité à 1,5m}} </text:p>
          </table:table-cell>
          <table:table-cell table:style-name="ce21" table:formula="of:=&quot;/w gm  &amp;{template:default}{{Effet T° jour=&quot;&amp;[.E27]&amp;&quot;}}{{Effet T° nuit= &quot;&amp;[.F27]&amp;&quot;}}{{name=précipitationn}} {{Précipitation=&quot;&amp;[.J27]&amp;&quot;}}{{Effet=&quot;&amp;[.K27]&amp;&quot;}}&quot;" office:value-type="string" office:string-value="/w gm  &amp;{template:default}{{Effet T° jour=-}}{{Effet T° nuit= Si non protégé : JS Vig/6 heures vs DD15+1/6 heures (1d6 non létaux+fatigué)}}{{name=précipitationn}} {{Précipitation=Légers (4 kmh)}}{{Effet=-}}" calcext:value-type="string">
            <text:p>/w gm <text:s/>&amp;{template:default}{{Effet T° jour=-}}{{Effet T° nuit= Si non protégé : JS Vig/6 heures vs DD15+1/6 heures (1d6 non létaux+fatigué)}}{{name=précipitationn}} {{Précipitation=Légers (4 kmh)}}{{Effet=-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lundi</text:p>
          </table:table-cell>
          <table:table-cell table:style-name="ce14" office:value-type="string" calcext:value-type="string">
            <text:p>17 Nethys</text:p>
          </table:table-cell>
          <table:table-cell table:style-name="ce29" table:formula="of:=((IF([Calculs.C27]&gt;0;RANDBETWEEN(1;[Calculs.B27]);0)+IF([Calculs.C27]&gt;1;RANDBETWEEN(1;[Calculs.B27]);0)+IF([Calculs.C27]&gt;2;RANDBETWEEN(1;[Calculs.B27]);0))*[Calculs.D27])+[Calculs.K27]+[Calculs.B$4]+[Calculs.B$5]" office:value-type="float" office:value="21" calcext:value-type="float">
            <text:p>21° C</text:p>
          </table:table-cell>
          <table:table-cell table:style-name="ce37" table:formula="of:=[.C28]-RANDBETWEEN(1;6)-RANDBETWEEN(1;6)" office:value-type="float" office:value="14" calcext:value-type="float">
            <text:p>14° C</text:p>
          </table:table-cell>
          <table:table-cell table:style-name="ce21" table:formula="of:=VLOOKUP([.C28];TableEffetTemp;2;1)" office:value-type="string" office:string-value="-" calcext:value-type="string">
            <text:p>-</text:p>
          </table:table-cell>
          <table:table-cell table:style-name="ce93" table:formula="of:=VLOOKUP([.D28];TableEffetTemp;2;1)" office:value-type="string" office:string-value="-" calcext:value-type="string">
            <text:p>-</text:p>
          </table:table-cell>
          <table:table-cell table:style-name="ce107" table:formula="of:=IF([Calculs.F27]&lt;=[Calculs.F$10];VLOOKUP([Calculs.G27];(OFFSET([Tables.B$75];([Calculs.D$5]*20)+IF(IF(OR([Calculs.H27]&lt;6;[Calculs.H27]&gt;19);[.D28]&lt;=0;[.C28]&lt;=0);10;0);0;7;5));2;1);&quot;-&quot;)" office:value-type="string" office:string-value="-" calcext:value-type="string">
            <text:p>-</text:p>
          </table:table-cell>
          <table:table-cell table:style-name="ce111" table:formula="of:=IF([.G28]&lt;&gt;&quot;-&quot;;&quot; (de &quot;&amp;[Calculs.H27]&amp;&quot; à &quot;&amp;[Calculs.H27]+VLOOKUP([Calculs.G27];(OFFSET([Tables.B$75];([Calculs.D$5]*20)+IF([.C28]&lt;=0;10;0);0;7;5));4;1)*RANDBETWEEN(1;VLOOKUP([Calculs.G27];(OFFSET([Tables.B$75];([Calculs.D$5]*20)+IF([.C28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27]&lt;=[Calculs.F$10];VLOOKUP([Calculs.G27];(OFFSET([Tables.B$75];([Calculs.D$5]*20)+IF([.C28]&lt;=0;10;0);0;7;6));6;1);&quot;-&quot;)" office:value-type="string" office:string-value="-" calcext:value-type="string">
            <text:p>-</text:p>
          </table:table-cell>
          <table:table-cell table:style-name="ce116" table:formula="of:=VLOOKUP([Calculs.I27];Table28;2;1)&amp;&quot; (&quot;&amp;RANDBETWEEN(VLOOKUP([Calculs.I27];Table28;3;1);VLOOKUP([Calculs.I27];Table28;4;1))&amp;&quot; kmh)&quot;" office:value-type="string" office:string-value="Modéré (16 kmh)" calcext:value-type="string">
            <text:p>Modéré (16 kmh)</text:p>
          </table:table-cell>
          <table:table-cell table:style-name="ce93" table:formula="of:=VLOOKUP([Calculs.I27];Table28;6;1)" office:value-type="string" office:string-value="-" calcext:value-type="string">
            <text:p>-</text:p>
          </table:table-cell>
          <table:table-cell table:style-name="ce14" table:formula="of:=VLOOKUP([Calculs.J27];Table29;2;1)" office:value-type="string" office:string-value="Ciel sans nuage" calcext:value-type="string">
            <text:p>Ciel sans nuage</text:p>
          </table:table-cell>
          <table:table-cell table:style-name="ce21" table:formula="of:=&quot;/em  &amp;{template:default}{{name=&quot;&amp;[.A28]&amp;&quot; &quot;&amp;[.B28]&amp;&quot;}} {{Climat=&quot;&amp;[.I$4]&amp;&quot;, &quot;&amp;[.I$5]&amp;&quot;, climat &quot;&amp;[.I$6]&amp;&quot;}}{{T° Jour=&quot;&amp;[.C28]&amp;&quot;°C}}{{T° Nuit=&quot;&amp;[.D28]&amp;&quot;°C}}{{Ciel=&quot;&amp;[.G28]&amp;&quot;}} {{Vent=&quot;&amp;[.H28]&amp;&quot;}} {{Effet vent=&quot;&amp;[.I28]&amp;&quot;}} &quot;" office:value-type="string" office:string-value="/em  &amp;{template:default}{{name=lundi 17 Nethys}} {{Climat=Hiver, Bord de mer frais, climat Tempéré}}{{T° Jour=21°C}}{{T° Nuit=14°C}}{{Ciel=-}} {{Vent=-}} {{Effet vent=-}} " calcext:value-type="string">
            <text:p>/em <text:s/>&amp;{template:default}{{name=lundi 17 Nethys}} {{Climat=Hiver, Bord de mer frais, climat Tempéré}}{{T° Jour=21°C}}{{T° Nuit=14°C}}{{Ciel=-}} {{Vent=-}} {{Effet vent=-}} </text:p>
          </table:table-cell>
          <table:table-cell table:style-name="ce21" table:formula="of:=&quot;/w gm  &amp;{template:default}{{Effet T° jour=&quot;&amp;[.E28]&amp;&quot;}}{{Effet T° nuit= &quot;&amp;[.F28]&amp;&quot;}}{{name=précipitationn}} {{Précipitation=&quot;&amp;[.J28]&amp;&quot;}}{{Effet=&quot;&amp;[.K28]&amp;&quot;}}&quot;" office:value-type="string" office:string-value="/w gm  &amp;{template:default}{{Effet T° jour=-}}{{Effet T° nuit= -}}{{name=précipitationn}} {{Précipitation=Modéré (16 kmh)}}{{Effet=-}}" calcext:value-type="string">
            <text:p>/w gm <text:s/>&amp;{template:default}{{Effet T° jour=-}}{{Effet T° nuit= -}}{{name=précipitationn}} {{Précipitation=Modéré (16 kmh)}}{{Effet=-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mardi</text:p>
          </table:table-cell>
          <table:table-cell table:style-name="ce14" office:value-type="string" calcext:value-type="string">
            <text:p>18 Nethys</text:p>
          </table:table-cell>
          <table:table-cell table:style-name="ce29" table:formula="of:=((IF([Calculs.C28]&gt;0;RANDBETWEEN(1;[Calculs.B28]);0)+IF([Calculs.C28]&gt;1;RANDBETWEEN(1;[Calculs.B28]);0)+IF([Calculs.C28]&gt;2;RANDBETWEEN(1;[Calculs.B28]);0))*[Calculs.D28])+[Calculs.K28]+[Calculs.B$4]+[Calculs.B$5]" office:value-type="float" office:value="4" calcext:value-type="float">
            <text:p>4° C</text:p>
          </table:table-cell>
          <table:table-cell table:style-name="ce37" table:formula="of:=[.C29]-RANDBETWEEN(1;6)-RANDBETWEEN(1;6)" office:value-type="float" office:value="2" calcext:value-type="float">
            <text:p>2° C</text:p>
          </table:table-cell>
          <table:table-cell table:style-name="ce21" table:formula="of:=VLOOKUP([.C29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93" table:formula="of:=VLOOKUP([.D29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28]&lt;=[Calculs.F$10];VLOOKUP([Calculs.G28];(OFFSET([Tables.B$75];([Calculs.D$5]*20)+IF(IF(OR([Calculs.H28]&lt;6;[Calculs.H28]&gt;19);[.D29]&lt;=0;[.C29]&lt;=0);10;0);0;7;5));2;1);&quot;-&quot;)" office:value-type="string" office:string-value="-" calcext:value-type="string">
            <text:p>-</text:p>
          </table:table-cell>
          <table:table-cell table:style-name="ce111" table:formula="of:=IF([.G29]&lt;&gt;&quot;-&quot;;&quot; (de &quot;&amp;[Calculs.H28]&amp;&quot; à &quot;&amp;[Calculs.H28]+VLOOKUP([Calculs.G28];(OFFSET([Tables.B$75];([Calculs.D$5]*20)+IF([.C29]&lt;=0;10;0);0;7;5));4;1)*RANDBETWEEN(1;VLOOKUP([Calculs.G28];(OFFSET([Tables.B$75];([Calculs.D$5]*20)+IF([.C29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28]&lt;=[Calculs.F$10];VLOOKUP([Calculs.G28];(OFFSET([Tables.B$75];([Calculs.D$5]*20)+IF([.C29]&lt;=0;10;0);0;7;6));6;1);&quot;-&quot;)" office:value-type="string" office:string-value="-" calcext:value-type="string">
            <text:p>-</text:p>
          </table:table-cell>
          <table:table-cell table:style-name="ce116" table:formula="of:=VLOOKUP([Calculs.I28];Table28;2;1)&amp;&quot; (&quot;&amp;RANDBETWEEN(VLOOKUP([Calculs.I28];Table28;3;1);VLOOKUP([Calculs.I28];Table28;4;1))&amp;&quot; kmh)&quot;" office:value-type="string" office:string-value="Légers (8 kmh)" calcext:value-type="string">
            <text:p>Légers (8 kmh)</text:p>
          </table:table-cell>
          <table:table-cell table:style-name="ce93" table:formula="of:=VLOOKUP([Calculs.I28];Table28;6;1)" office:value-type="string" office:string-value="-" calcext:value-type="string">
            <text:p>-</text:p>
          </table:table-cell>
          <table:table-cell table:style-name="ce14" table:formula="of:=VLOOKUP([Calculs.J28];Table29;2;1)" office:value-type="string" office:string-value="Gros nuages" calcext:value-type="string">
            <text:p>Gros nuages</text:p>
          </table:table-cell>
          <table:table-cell table:style-name="ce21" table:formula="of:=&quot;/em  &amp;{template:default}{{name=&quot;&amp;[.A29]&amp;&quot; &quot;&amp;[.B29]&amp;&quot;}} {{Climat=&quot;&amp;[.I$4]&amp;&quot;, &quot;&amp;[.I$5]&amp;&quot;, climat &quot;&amp;[.I$6]&amp;&quot;}}{{T° Jour=&quot;&amp;[.C29]&amp;&quot;°C}}{{T° Nuit=&quot;&amp;[.D29]&amp;&quot;°C}}{{Ciel=&quot;&amp;[.G29]&amp;&quot;}} {{Vent=&quot;&amp;[.H29]&amp;&quot;}} {{Effet vent=&quot;&amp;[.I29]&amp;&quot;}} &quot;" office:value-type="string" office:string-value="/em  &amp;{template:default}{{name=mardi 18 Nethys}} {{Climat=Hiver, Bord de mer frais, climat Tempéré}}{{T° Jour=4°C}}{{T° Nuit=2°C}}{{Ciel=-}} {{Vent=-}} {{Effet vent=-}} " calcext:value-type="string">
            <text:p>/em <text:s/>&amp;{template:default}{{name=mardi 18 Nethys}} {{Climat=Hiver, Bord de mer frais, climat Tempéré}}{{T° Jour=4°C}}{{T° Nuit=2°C}}{{Ciel=-}} {{Vent=-}} {{Effet vent=-}} </text:p>
          </table:table-cell>
          <table:table-cell table:style-name="ce21" table:formula="of:=&quot;/w gm  &amp;{template:default}{{Effet T° jour=&quot;&amp;[.E29]&amp;&quot;}}{{Effet T° nuit= &quot;&amp;[.F29]&amp;&quot;}}{{name=précipitationn}} {{Précipitation=&quot;&amp;[.J29]&amp;&quot;}}{{Effet=&quot;&amp;[.K29]&amp;&quot;}}&quot;" office:value-type="string" office:string-value="/w gm  &amp;{template:default}{{Effet T° jour=Si non protégé : JS Vig/heure vs DD15+1/heure (1d6 non létaux+fatigué)}}{{Effet T° nuit= Si non protégé : JS Vig/heure vs DD15+1/heure (1d6 non létaux+fatigué)}}{{name=précipitationn}} {{Précipitation=Légers (8 kmh)}}{{Effet=-}}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Légers (8 kmh)}}{{Effet=-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mercredi</text:p>
          </table:table-cell>
          <table:table-cell table:style-name="ce14" office:value-type="string" calcext:value-type="string">
            <text:p>19 Nethys</text:p>
          </table:table-cell>
          <table:table-cell table:style-name="ce29" table:formula="of:=((IF([Calculs.C29]&gt;0;RANDBETWEEN(1;[Calculs.B29]);0)+IF([Calculs.C29]&gt;1;RANDBETWEEN(1;[Calculs.B29]);0)+IF([Calculs.C29]&gt;2;RANDBETWEEN(1;[Calculs.B29]);0))*[Calculs.D29])+[Calculs.K29]+[Calculs.B$4]+[Calculs.B$5]" office:value-type="float" office:value="1" calcext:value-type="float">
            <text:p>1° C</text:p>
          </table:table-cell>
          <table:table-cell table:style-name="ce37" table:formula="of:=[.C30]-RANDBETWEEN(1;6)-RANDBETWEEN(1;6)" office:value-type="float" office:value="-3" calcext:value-type="float">
            <text:p>-3° C</text:p>
          </table:table-cell>
          <table:table-cell table:style-name="ce21" table:formula="of:=VLOOKUP([.C30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93" table:formula="of:=VLOOKUP([.D30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29]&lt;=[Calculs.F$10];VLOOKUP([Calculs.G29];(OFFSET([Tables.B$75];([Calculs.D$5]*20)+IF(IF(OR([Calculs.H29]&lt;6;[Calculs.H29]&gt;19);[.D30]&lt;=0;[.C30]&lt;=0);10;0);0;7;5));2;1);&quot;-&quot;)" office:value-type="string" office:string-value="-" calcext:value-type="string">
            <text:p>-</text:p>
          </table:table-cell>
          <table:table-cell table:style-name="ce111" table:formula="of:=IF([.G30]&lt;&gt;&quot;-&quot;;&quot; (de &quot;&amp;[Calculs.H29]&amp;&quot; à &quot;&amp;[Calculs.H29]+VLOOKUP([Calculs.G29];(OFFSET([Tables.B$75];([Calculs.D$5]*20)+IF([.C30]&lt;=0;10;0);0;7;5));4;1)*RANDBETWEEN(1;VLOOKUP([Calculs.G29];(OFFSET([Tables.B$75];([Calculs.D$5]*20)+IF([.C30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29]&lt;=[Calculs.F$10];VLOOKUP([Calculs.G29];(OFFSET([Tables.B$75];([Calculs.D$5]*20)+IF([.C30]&lt;=0;10;0);0;7;6));6;1);&quot;-&quot;)" office:value-type="string" office:string-value="-" calcext:value-type="string">
            <text:p>-</text:p>
          </table:table-cell>
          <table:table-cell table:style-name="ce116" table:formula="of:=VLOOKUP([Calculs.I29];Table28;2;1)&amp;&quot; (&quot;&amp;RANDBETWEEN(VLOOKUP([Calculs.I29];Table28;3;1);VLOOKUP([Calculs.I29];Table28;4;1))&amp;&quot; kmh)&quot;" office:value-type="string" office:string-value="Modéré (28 kmh)" calcext:value-type="string">
            <text:p>Modéré (28 kmh)</text:p>
          </table:table-cell>
          <table:table-cell table:style-name="ce93" table:formula="of:=VLOOKUP([Calculs.I29];Table28;6;1)" office:value-type="string" office:string-value="-" calcext:value-type="string">
            <text:p>-</text:p>
          </table:table-cell>
          <table:table-cell table:style-name="ce14" table:formula="of:=VLOOKUP([Calculs.J29];Table29;2;1)" office:value-type="string" office:string-value="Ciel sans nuage" calcext:value-type="string">
            <text:p>Ciel sans nuage</text:p>
          </table:table-cell>
          <table:table-cell table:style-name="ce21" table:formula="of:=&quot;/em  &amp;{template:default}{{name=&quot;&amp;[.A30]&amp;&quot; &quot;&amp;[.B30]&amp;&quot;}} {{Climat=&quot;&amp;[.I$4]&amp;&quot;, &quot;&amp;[.I$5]&amp;&quot;, climat &quot;&amp;[.I$6]&amp;&quot;}}{{T° Jour=&quot;&amp;[.C30]&amp;&quot;°C}}{{T° Nuit=&quot;&amp;[.D30]&amp;&quot;°C}}{{Ciel=&quot;&amp;[.G30]&amp;&quot;}} {{Vent=&quot;&amp;[.H30]&amp;&quot;}} {{Effet vent=&quot;&amp;[.I30]&amp;&quot;}} &quot;" office:value-type="string" office:string-value="/em  &amp;{template:default}{{name=mercredi 19 Nethys}} {{Climat=Hiver, Bord de mer frais, climat Tempéré}}{{T° Jour=1°C}}{{T° Nuit=-3°C}}{{Ciel=-}} {{Vent=-}} {{Effet vent=-}} " calcext:value-type="string">
            <text:p>/em <text:s/>&amp;{template:default}{{name=mercredi 19 Nethys}} {{Climat=Hiver, Bord de mer frais, climat Tempéré}}{{T° Jour=1°C}}{{T° Nuit=-3°C}}{{Ciel=-}} {{Vent=-}} {{Effet vent=-}} </text:p>
          </table:table-cell>
          <table:table-cell table:style-name="ce21" table:formula="of:=&quot;/w gm  &amp;{template:default}{{Effet T° jour=&quot;&amp;[.E30]&amp;&quot;}}{{Effet T° nuit= &quot;&amp;[.F30]&amp;&quot;}}{{name=précipitationn}} {{Précipitation=&quot;&amp;[.J30]&amp;&quot;}}{{Effet=&quot;&amp;[.K30]&amp;&quot;}}&quot;" office:value-type="string" office:string-value="/w gm  &amp;{template:default}{{Effet T° jour=Si non protégé : JS Vig/heure vs DD15+1/heure (1d6 non létaux+fatigué)}}{{Effet T° nuit= Si non protégé : JS Vig/heure vs DD15+1/heure (1d6 non létaux+fatigué)}}{{name=précipitationn}} {{Précipitation=Modéré (28 kmh)}}{{Effet=-}}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Modéré (28 kmh)}}{{Effet=-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jeudi</text:p>
          </table:table-cell>
          <table:table-cell table:style-name="ce14" office:value-type="string" calcext:value-type="string">
            <text:p>20 Nethys</text:p>
          </table:table-cell>
          <table:table-cell table:style-name="ce29" table:formula="of:=((IF([Calculs.C30]&gt;0;RANDBETWEEN(1;[Calculs.B30]);0)+IF([Calculs.C30]&gt;1;RANDBETWEEN(1;[Calculs.B30]);0)+IF([Calculs.C30]&gt;2;RANDBETWEEN(1;[Calculs.B30]);0))*[Calculs.D30])+[Calculs.K30]+[Calculs.B$4]+[Calculs.B$5]" office:value-type="float" office:value="5" calcext:value-type="float">
            <text:p>5° C</text:p>
          </table:table-cell>
          <table:table-cell table:style-name="ce37" table:formula="of:=[.C31]-RANDBETWEEN(1;6)-RANDBETWEEN(1;6)" office:value-type="float" office:value="-7" calcext:value-type="float">
            <text:p>-7° C</text:p>
          </table:table-cell>
          <table:table-cell table:style-name="ce21" table:formula="of:=VLOOKUP([.C31];TableEffetTemp;2;1)" office:value-type="string" office:string-value="Si non protégé : JS Vig/6 heures vs DD15+1/6 heures (1d6 non létaux+fatigué)" calcext:value-type="string">
            <text:p>Si non protégé : JS Vig/6 heures vs DD15+1/6 heures (1d6 non létaux+fatigué)</text:p>
          </table:table-cell>
          <table:table-cell table:style-name="ce93" table:formula="of:=VLOOKUP([.D31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30]&lt;=[Calculs.F$10];VLOOKUP([Calculs.G30];(OFFSET([Tables.B$75];([Calculs.D$5]*20)+IF(IF(OR([Calculs.H30]&lt;6;[Calculs.H30]&gt;19);[.D31]&lt;=0;[.C31]&lt;=0);10;0);0;7;5));2;1);&quot;-&quot;)" office:value-type="string" office:string-value="-" calcext:value-type="string">
            <text:p>-</text:p>
          </table:table-cell>
          <table:table-cell table:style-name="ce111" table:formula="of:=IF([.G31]&lt;&gt;&quot;-&quot;;&quot; (de &quot;&amp;[Calculs.H30]&amp;&quot; à &quot;&amp;[Calculs.H30]+VLOOKUP([Calculs.G30];(OFFSET([Tables.B$75];([Calculs.D$5]*20)+IF([.C31]&lt;=0;10;0);0;7;5));4;1)*RANDBETWEEN(1;VLOOKUP([Calculs.G30];(OFFSET([Tables.B$75];([Calculs.D$5]*20)+IF([.C31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30]&lt;=[Calculs.F$10];VLOOKUP([Calculs.G30];(OFFSET([Tables.B$75];([Calculs.D$5]*20)+IF([.C31]&lt;=0;10;0);0;7;6));6;1);&quot;-&quot;)" office:value-type="string" office:string-value="-" calcext:value-type="string">
            <text:p>-</text:p>
          </table:table-cell>
          <table:table-cell table:style-name="ce116" table:formula="of:=VLOOKUP([Calculs.I30];Table28;2;1)&amp;&quot; (&quot;&amp;RANDBETWEEN(VLOOKUP([Calculs.I30];Table28;3;1);VLOOKUP([Calculs.I30];Table28;4;1))&amp;&quot; kmh)&quot;" office:value-type="string" office:string-value="Légers (10 kmh)" calcext:value-type="string">
            <text:p>Légers (10 kmh)</text:p>
          </table:table-cell>
          <table:table-cell table:style-name="ce93" table:formula="of:=VLOOKUP([Calculs.I30];Table28;6;1)" office:value-type="string" office:string-value="-" calcext:value-type="string">
            <text:p>-</text:p>
          </table:table-cell>
          <table:table-cell table:style-name="ce14" table:formula="of:=VLOOKUP([Calculs.J30];Table29;2;1)" office:value-type="string" office:string-value="Légers nuages" calcext:value-type="string">
            <text:p>Légers nuages</text:p>
          </table:table-cell>
          <table:table-cell table:style-name="ce21" table:formula="of:=&quot;/em  &amp;{template:default}{{name=&quot;&amp;[.A31]&amp;&quot; &quot;&amp;[.B31]&amp;&quot;}} {{Climat=&quot;&amp;[.I$4]&amp;&quot;, &quot;&amp;[.I$5]&amp;&quot;, climat &quot;&amp;[.I$6]&amp;&quot;}}{{T° Jour=&quot;&amp;[.C31]&amp;&quot;°C}}{{T° Nuit=&quot;&amp;[.D31]&amp;&quot;°C}}{{Ciel=&quot;&amp;[.G31]&amp;&quot;}} {{Vent=&quot;&amp;[.H31]&amp;&quot;}} {{Effet vent=&quot;&amp;[.I31]&amp;&quot;}} &quot;" office:value-type="string" office:string-value="/em  &amp;{template:default}{{name=jeudi 20 Nethys}} {{Climat=Hiver, Bord de mer frais, climat Tempéré}}{{T° Jour=5°C}}{{T° Nuit=-7°C}}{{Ciel=-}} {{Vent=-}} {{Effet vent=-}} " calcext:value-type="string">
            <text:p>/em <text:s/>&amp;{template:default}{{name=jeudi 20 Nethys}} {{Climat=Hiver, Bord de mer frais, climat Tempéré}}{{T° Jour=5°C}}{{T° Nuit=-7°C}}{{Ciel=-}} {{Vent=-}} {{Effet vent=-}} </text:p>
          </table:table-cell>
          <table:table-cell table:style-name="ce21" table:formula="of:=&quot;/w gm  &amp;{template:default}{{Effet T° jour=&quot;&amp;[.E31]&amp;&quot;}}{{Effet T° nuit= &quot;&amp;[.F31]&amp;&quot;}}{{name=précipitationn}} {{Précipitation=&quot;&amp;[.J31]&amp;&quot;}}{{Effet=&quot;&amp;[.K31]&amp;&quot;}}&quot;" office:value-type="string" office:string-value="/w gm  &amp;{template:default}{{Effet T° jour=Si non protégé : JS Vig/6 heures vs DD15+1/6 heures (1d6 non létaux+fatigué)}}{{Effet T° nuit= Si non protégé : JS Vig/heure vs DD15+1/heure (1d6 non létaux+fatigué)}}{{name=précipitationn}} {{Précipitation=Légers (10 kmh)}}{{Effet=-}}" calcext:value-type="string">
            <text:p>/w gm <text:s/>&amp;{template:default}{{Effet T° jour=Si non protégé : JS Vig/6 heures vs DD15+1/6 heures (1d6 non létaux+fatigué)}}{{Effet T° nuit= Si non protégé : JS Vig/heure vs DD15+1/heure (1d6 non létaux+fatigué)}}{{name=précipitationn}} {{Précipitation=Légers (10 kmh)}}{{Effet=-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vendredi</text:p>
          </table:table-cell>
          <table:table-cell table:style-name="ce14" office:value-type="string" calcext:value-type="string">
            <text:p>21 Nethys</text:p>
          </table:table-cell>
          <table:table-cell table:style-name="ce29" table:formula="of:=((IF([Calculs.C31]&gt;0;RANDBETWEEN(1;[Calculs.B31]);0)+IF([Calculs.C31]&gt;1;RANDBETWEEN(1;[Calculs.B31]);0)+IF([Calculs.C31]&gt;2;RANDBETWEEN(1;[Calculs.B31]);0))*[Calculs.D31])+[Calculs.K31]+[Calculs.B$4]+[Calculs.B$5]" office:value-type="float" office:value="10" calcext:value-type="float">
            <text:p>10° C</text:p>
          </table:table-cell>
          <table:table-cell table:style-name="ce37" table:formula="of:=[.C32]-RANDBETWEEN(1;6)-RANDBETWEEN(1;6)" office:value-type="float" office:value="4" calcext:value-type="float">
            <text:p>4° C</text:p>
          </table:table-cell>
          <table:table-cell table:style-name="ce21" table:formula="of:=VLOOKUP([.C32];TableEffetTemp;2;1)" office:value-type="string" office:string-value="-" calcext:value-type="string">
            <text:p>-</text:p>
          </table:table-cell>
          <table:table-cell table:style-name="ce93" table:formula="of:=VLOOKUP([.D32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31]&lt;=[Calculs.F$10];VLOOKUP([Calculs.G31];(OFFSET([Tables.B$75];([Calculs.D$5]*20)+IF(IF(OR([Calculs.H31]&lt;6;[Calculs.H31]&gt;19);[.D32]&lt;=0;[.C32]&lt;=0);10;0);0;7;5));2;1);&quot;-&quot;)" office:value-type="string" office:string-value="-" calcext:value-type="string">
            <text:p>-</text:p>
          </table:table-cell>
          <table:table-cell table:style-name="ce111" table:formula="of:=IF([.G32]&lt;&gt;&quot;-&quot;;&quot; (de &quot;&amp;[Calculs.H31]&amp;&quot; à &quot;&amp;[Calculs.H31]+VLOOKUP([Calculs.G31];(OFFSET([Tables.B$75];([Calculs.D$5]*20)+IF([.C32]&lt;=0;10;0);0;7;5));4;1)*RANDBETWEEN(1;VLOOKUP([Calculs.G31];(OFFSET([Tables.B$75];([Calculs.D$5]*20)+IF([.C32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31]&lt;=[Calculs.F$10];VLOOKUP([Calculs.G31];(OFFSET([Tables.B$75];([Calculs.D$5]*20)+IF([.C32]&lt;=0;10;0);0;7;6));6;1);&quot;-&quot;)" office:value-type="string" office:string-value="-" calcext:value-type="string">
            <text:p>-</text:p>
          </table:table-cell>
          <table:table-cell table:style-name="ce116" table:formula="of:=VLOOKUP([Calculs.I31];Table28;2;1)&amp;&quot; (&quot;&amp;RANDBETWEEN(VLOOKUP([Calculs.I31];Table28;3;1);VLOOKUP([Calculs.I31];Table28;4;1))&amp;&quot; kmh)&quot;" office:value-type="string" office:string-value="Légers (4 kmh)" calcext:value-type="string">
            <text:p>Légers (4 kmh)</text:p>
          </table:table-cell>
          <table:table-cell table:style-name="ce93" table:formula="of:=VLOOKUP([Calculs.I31];Table28;6;1)" office:value-type="string" office:string-value="-" calcext:value-type="string">
            <text:p>-</text:p>
          </table:table-cell>
          <table:table-cell table:style-name="ce14" table:formula="of:=VLOOKUP([Calculs.J31];Table29;2;1)" office:value-type="string" office:string-value="Légers nuages" calcext:value-type="string">
            <text:p>Légers nuages</text:p>
          </table:table-cell>
          <table:table-cell table:style-name="ce21" table:formula="of:=&quot;/em  &amp;{template:default}{{name=&quot;&amp;[.A32]&amp;&quot; &quot;&amp;[.B32]&amp;&quot;}} {{Climat=&quot;&amp;[.I$4]&amp;&quot;, &quot;&amp;[.I$5]&amp;&quot;, climat &quot;&amp;[.I$6]&amp;&quot;}}{{T° Jour=&quot;&amp;[.C32]&amp;&quot;°C}}{{T° Nuit=&quot;&amp;[.D32]&amp;&quot;°C}}{{Ciel=&quot;&amp;[.G32]&amp;&quot;}} {{Vent=&quot;&amp;[.H32]&amp;&quot;}} {{Effet vent=&quot;&amp;[.I32]&amp;&quot;}} &quot;" office:value-type="string" office:string-value="/em  &amp;{template:default}{{name=vendredi 21 Nethys}} {{Climat=Hiver, Bord de mer frais, climat Tempéré}}{{T° Jour=10°C}}{{T° Nuit=4°C}}{{Ciel=-}} {{Vent=-}} {{Effet vent=-}} " calcext:value-type="string">
            <text:p>/em <text:s/>&amp;{template:default}{{name=vendredi 21 Nethys}} {{Climat=Hiver, Bord de mer frais, climat Tempéré}}{{T° Jour=10°C}}{{T° Nuit=4°C}}{{Ciel=-}} {{Vent=-}} {{Effet vent=-}} </text:p>
          </table:table-cell>
          <table:table-cell table:style-name="ce21" table:formula="of:=&quot;/w gm  &amp;{template:default}{{Effet T° jour=&quot;&amp;[.E32]&amp;&quot;}}{{Effet T° nuit= &quot;&amp;[.F32]&amp;&quot;}}{{name=précipitationn}} {{Précipitation=&quot;&amp;[.J32]&amp;&quot;}}{{Effet=&quot;&amp;[.K32]&amp;&quot;}}&quot;" office:value-type="string" office:string-value="/w gm  &amp;{template:default}{{Effet T° jour=-}}{{Effet T° nuit= Si non protégé : JS Vig/heure vs DD15+1/heure (1d6 non létaux+fatigué)}}{{name=précipitationn}} {{Précipitation=Légers (4 kmh)}}{{Effet=-}}" calcext:value-type="string">
            <text:p>/w gm <text:s/>&amp;{template:default}{{Effet T° jour=-}}{{Effet T° nuit= Si non protégé : JS Vig/heure vs DD15+1/heure (1d6 non létaux+fatigué)}}{{name=précipitationn}} {{Précipitation=Légers (4 kmh)}}{{Effet=-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samedi</text:p>
          </table:table-cell>
          <table:table-cell table:style-name="ce14" office:value-type="string" calcext:value-type="string">
            <text:p>22 Nethys</text:p>
          </table:table-cell>
          <table:table-cell table:style-name="ce29" table:formula="of:=((IF([Calculs.C32]&gt;0;RANDBETWEEN(1;[Calculs.B32]);0)+IF([Calculs.C32]&gt;1;RANDBETWEEN(1;[Calculs.B32]);0)+IF([Calculs.C32]&gt;2;RANDBETWEEN(1;[Calculs.B32]);0))*[Calculs.D32])+[Calculs.K32]+[Calculs.B$4]+[Calculs.B$5]" office:value-type="float" office:value="6" calcext:value-type="float">
            <text:p>6° C</text:p>
          </table:table-cell>
          <table:table-cell table:style-name="ce37" table:formula="of:=[.C33]-RANDBETWEEN(1;6)-RANDBETWEEN(1;6)" office:value-type="float" office:value="-2" calcext:value-type="float">
            <text:p>-2° C</text:p>
          </table:table-cell>
          <table:table-cell table:style-name="ce21" table:formula="of:=VLOOKUP([.C33];TableEffetTemp;2;1)" office:value-type="string" office:string-value="Si non protégé : JS Vig/6 heures vs DD15+1/6 heures (1d6 non létaux+fatigué)" calcext:value-type="string">
            <text:p>Si non protégé : JS Vig/6 heures vs DD15+1/6 heures (1d6 non létaux+fatigué)</text:p>
          </table:table-cell>
          <table:table-cell table:style-name="ce93" table:formula="of:=VLOOKUP([.D33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32]&lt;=[Calculs.F$10];VLOOKUP([Calculs.G32];(OFFSET([Tables.B$75];([Calculs.D$5]*20)+IF(IF(OR([Calculs.H32]&lt;6;[Calculs.H32]&gt;19);[.D33]&lt;=0;[.C33]&lt;=0);10;0);0;7;5));2;1);&quot;-&quot;)" office:value-type="string" office:string-value="-" calcext:value-type="string">
            <text:p>-</text:p>
          </table:table-cell>
          <table:table-cell table:style-name="ce111" table:formula="of:=IF([.G33]&lt;&gt;&quot;-&quot;;&quot; (de &quot;&amp;[Calculs.H32]&amp;&quot; à &quot;&amp;[Calculs.H32]+VLOOKUP([Calculs.G32];(OFFSET([Tables.B$75];([Calculs.D$5]*20)+IF([.C33]&lt;=0;10;0);0;7;5));4;1)*RANDBETWEEN(1;VLOOKUP([Calculs.G32];(OFFSET([Tables.B$75];([Calculs.D$5]*20)+IF([.C33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32]&lt;=[Calculs.F$10];VLOOKUP([Calculs.G32];(OFFSET([Tables.B$75];([Calculs.D$5]*20)+IF([.C33]&lt;=0;10;0);0;7;6));6;1);&quot;-&quot;)" office:value-type="string" office:string-value="-" calcext:value-type="string">
            <text:p>-</text:p>
          </table:table-cell>
          <table:table-cell table:style-name="ce116" table:formula="of:=VLOOKUP([Calculs.I32];Table28;2;1)&amp;&quot; (&quot;&amp;RANDBETWEEN(VLOOKUP([Calculs.I32];Table28;3;1);VLOOKUP([Calculs.I32];Table28;4;1))&amp;&quot; kmh)&quot;" office:value-type="string" office:string-value="Fort (35 kmh)" calcext:value-type="string">
            <text:p>Fort (35 kmh)</text:p>
          </table:table-cell>
          <table:table-cell table:style-name="ce93" table:formula="of:=VLOOKUP([Calculs.I32];Table28;6;1)" office:value-type="string" office:string-value="att. Dist-2,  -2 malus aux tests, Taille TP test For DD10 pour avancer" calcext:value-type="string">
            <text:p>att. Dist-2, <text:s/>-2 malus aux tests, Taille TP test For DD10 pour avancer</text:p>
          </table:table-cell>
          <table:table-cell table:style-name="ce14" table:formula="of:=VLOOKUP([Calculs.J32];Table29;2;1)" office:value-type="string" office:string-value="Ciel sans nuage" calcext:value-type="string">
            <text:p>Ciel sans nuage</text:p>
          </table:table-cell>
          <table:table-cell table:style-name="ce21" table:formula="of:=&quot;/em  &amp;{template:default}{{name=&quot;&amp;[.A33]&amp;&quot; &quot;&amp;[.B33]&amp;&quot;}} {{Climat=&quot;&amp;[.I$4]&amp;&quot;, &quot;&amp;[.I$5]&amp;&quot;, climat &quot;&amp;[.I$6]&amp;&quot;}}{{T° Jour=&quot;&amp;[.C33]&amp;&quot;°C}}{{T° Nuit=&quot;&amp;[.D33]&amp;&quot;°C}}{{Ciel=&quot;&amp;[.G33]&amp;&quot;}} {{Vent=&quot;&amp;[.H33]&amp;&quot;}} {{Effet vent=&quot;&amp;[.I33]&amp;&quot;}} &quot;" office:value-type="string" office:string-value="/em  &amp;{template:default}{{name=samedi 22 Nethys}} {{Climat=Hiver, Bord de mer frais, climat Tempéré}}{{T° Jour=6°C}}{{T° Nuit=-2°C}}{{Ciel=-}} {{Vent=-}} {{Effet vent=-}} " calcext:value-type="string">
            <text:p>/em <text:s/>&amp;{template:default}{{name=samedi 22 Nethys}} {{Climat=Hiver, Bord de mer frais, climat Tempéré}}{{T° Jour=6°C}}{{T° Nuit=-2°C}}{{Ciel=-}} {{Vent=-}} {{Effet vent=-}} </text:p>
          </table:table-cell>
          <table:table-cell table:style-name="ce21" table:formula="of:=&quot;/w gm  &amp;{template:default}{{Effet T° jour=&quot;&amp;[.E33]&amp;&quot;}}{{Effet T° nuit= &quot;&amp;[.F33]&amp;&quot;}}{{name=précipitationn}} {{Précipitation=&quot;&amp;[.J33]&amp;&quot;}}{{Effet=&quot;&amp;[.K33]&amp;&quot;}}&quot;" office:value-type="string" office:string-value="/w gm  &amp;{template:default}{{Effet T° jour=Si non protégé : JS Vig/6 heures vs DD15+1/6 heures (1d6 non létaux+fatigué)}}{{Effet T° nuit= Si non protégé : JS Vig/heure vs DD15+1/heure (1d6 non létaux+fatigué)}}{{name=précipitationn}} {{Précipitation=Fort (35 kmh)}}{{Effet=att. Dist-2,  -2 malus aux tests, Taille TP test For DD10 pour avancer}}" calcext:value-type="string">
            <text:p>/w gm <text:s/>&amp;{template:default}{{Effet T° jour=Si non protégé : JS Vig/6 heures vs DD15+1/6 heures (1d6 non létaux+fatigué)}}{{Effet T° nuit= Si non protégé : JS Vig/heure vs DD15+1/heure (1d6 non létaux+fatigué)}}{{name=précipitationn}} {{Précipitation=Fort (35 kmh)}}{{Effet=att. Dist-2, <text:s/>-2 malus aux tests, Taille TP test For DD10 pour avancer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dimanche</text:p>
          </table:table-cell>
          <table:table-cell table:style-name="ce14" office:value-type="string" calcext:value-type="string">
            <text:p>23 Nethys</text:p>
          </table:table-cell>
          <table:table-cell table:style-name="ce29" table:formula="of:=((IF([Calculs.C33]&gt;0;RANDBETWEEN(1;[Calculs.B33]);0)+IF([Calculs.C33]&gt;1;RANDBETWEEN(1;[Calculs.B33]);0)+IF([Calculs.C33]&gt;2;RANDBETWEEN(1;[Calculs.B33]);0))*[Calculs.D33])+[Calculs.K33]+[Calculs.B$4]+[Calculs.B$5]" office:value-type="float" office:value="12" calcext:value-type="float">
            <text:p>12° C</text:p>
          </table:table-cell>
          <table:table-cell table:style-name="ce37" table:formula="of:=[.C34]-RANDBETWEEN(1;6)-RANDBETWEEN(1;6)" office:value-type="float" office:value="2" calcext:value-type="float">
            <text:p>2° C</text:p>
          </table:table-cell>
          <table:table-cell table:style-name="ce21" table:formula="of:=VLOOKUP([.C34];TableEffetTemp;2;1)" office:value-type="string" office:string-value="-" calcext:value-type="string">
            <text:p>-</text:p>
          </table:table-cell>
          <table:table-cell table:style-name="ce93" table:formula="of:=VLOOKUP([.D34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33]&lt;=[Calculs.F$10];VLOOKUP([Calculs.G33];(OFFSET([Tables.B$75];([Calculs.D$5]*20)+IF(IF(OR([Calculs.H33]&lt;6;[Calculs.H33]&gt;19);[.D34]&lt;=0;[.C34]&lt;=0);10;0);0;7;5));2;1);&quot;-&quot;)" office:value-type="string" office:string-value="Brouillard épais" calcext:value-type="string">
            <text:p>Brouillard épais</text:p>
          </table:table-cell>
          <table:table-cell table:style-name="ce111" table:formula="of:=IF([.G34]&lt;&gt;&quot;-&quot;;&quot; (de &quot;&amp;[Calculs.H33]&amp;&quot; à &quot;&amp;[Calculs.H33]+VLOOKUP([Calculs.G33];(OFFSET([Tables.B$75];([Calculs.D$5]*20)+IF([.C34]&lt;=0;10;0);0;7;5));4;1)*RANDBETWEEN(1;VLOOKUP([Calculs.G33];(OFFSET([Tables.B$75];([Calculs.D$5]*20)+IF([.C34]&lt;=0;10;0);0;7;5));5;1))&amp;&quot; heures)&quot;;&quot;-&quot;)" office:value-type="string" office:string-value=" (de 19 à 26 heures)" calcext:value-type="string">
            <text:p><text:s/>(de 19 à 26 heures)</text:p>
          </table:table-cell>
          <table:table-cell table:style-name="ce114" table:formula="of:=IF([Calculs.F33]&lt;=[Calculs.F$10];VLOOKUP([Calculs.G33];(OFFSET([Tables.B$75];([Calculs.D$5]*20)+IF([.C34]&lt;=0;10;0);0;7;6));6;1);&quot;-&quot;)" office:value-type="string" office:string-value="Vision limité à 1,5m" calcext:value-type="string">
            <text:p>Vision limité à 1,5m</text:p>
          </table:table-cell>
          <table:table-cell table:style-name="ce116" table:formula="of:=VLOOKUP([Calculs.I33];Table28;2;1)&amp;&quot; (&quot;&amp;RANDBETWEEN(VLOOKUP([Calculs.I33];Table28;3;1);VLOOKUP([Calculs.I33];Table28;4;1))&amp;&quot; kmh)&quot;" office:value-type="string" office:string-value="Fort (43 kmh)" calcext:value-type="string">
            <text:p>Fort (43 kmh)</text:p>
          </table:table-cell>
          <table:table-cell table:style-name="ce93" table:formula="of:=VLOOKUP([Calculs.I33];Table28;6;1)" office:value-type="string" office:string-value="att. Dist-2,  -2 malus aux tests, Taille TP test For DD10 pour avancer" calcext:value-type="string">
            <text:p>att. Dist-2, <text:s/>-2 malus aux tests, Taille TP test For DD10 pour avancer</text:p>
          </table:table-cell>
          <table:table-cell table:style-name="ce14" table:formula="of:=VLOOKUP([Calculs.J33];Table29;2;1)" office:value-type="string" office:string-value="Ciel sans nuage" calcext:value-type="string">
            <text:p>Ciel sans nuage</text:p>
          </table:table-cell>
          <table:table-cell table:style-name="ce21" table:formula="of:=&quot;/em  &amp;{template:default}{{name=&quot;&amp;[.A34]&amp;&quot; &quot;&amp;[.B34]&amp;&quot;}} {{Climat=&quot;&amp;[.I$4]&amp;&quot;, &quot;&amp;[.I$5]&amp;&quot;, climat &quot;&amp;[.I$6]&amp;&quot;}}{{T° Jour=&quot;&amp;[.C34]&amp;&quot;°C}}{{T° Nuit=&quot;&amp;[.D34]&amp;&quot;°C}}{{Ciel=&quot;&amp;[.G34]&amp;&quot;}} {{Vent=&quot;&amp;[.H34]&amp;&quot;}} {{Effet vent=&quot;&amp;[.I34]&amp;&quot;}} &quot;" office:value-type="string" office:string-value="/em  &amp;{template:default}{{name=dimanche 23 Nethys}} {{Climat=Hiver, Bord de mer frais, climat Tempéré}}{{T° Jour=12°C}}{{T° Nuit=2°C}}{{Ciel=Brouillard épais}} {{Vent= (de 19 à 26 heures)}} {{Effet vent=Vision limité à 1,5m}} " calcext:value-type="string">
            <text:p>/em <text:s/>&amp;{template:default}{{name=dimanche 23 Nethys}} {{Climat=Hiver, Bord de mer frais, climat Tempéré}}{{T° Jour=12°C}}{{T° Nuit=2°C}}{{Ciel=Brouillard épais}} {{Vent= (de 19 à 26 heures)}} {{Effet vent=Vision limité à 1,5m}} </text:p>
          </table:table-cell>
          <table:table-cell table:style-name="ce21" table:formula="of:=&quot;/w gm  &amp;{template:default}{{Effet T° jour=&quot;&amp;[.E34]&amp;&quot;}}{{Effet T° nuit= &quot;&amp;[.F34]&amp;&quot;}}{{name=précipitationn}} {{Précipitation=&quot;&amp;[.J34]&amp;&quot;}}{{Effet=&quot;&amp;[.K34]&amp;&quot;}}&quot;" office:value-type="string" office:string-value="/w gm  &amp;{template:default}{{Effet T° jour=-}}{{Effet T° nuit= Si non protégé : JS Vig/heure vs DD15+1/heure (1d6 non létaux+fatigué)}}{{name=précipitationn}} {{Précipitation=Fort (43 kmh)}}{{Effet=att. Dist-2,  -2 malus aux tests, Taille TP test For DD10 pour avancer}}" calcext:value-type="string">
            <text:p>/w gm <text:s/>&amp;{template:default}{{Effet T° jour=-}}{{Effet T° nuit= Si non protégé : JS Vig/heure vs DD15+1/heure (1d6 non létaux+fatigué)}}{{name=précipitationn}} {{Précipitation=Fort (43 kmh)}}{{Effet=att. Dist-2, <text:s/>-2 malus aux tests, Taille TP test For DD10 pour avancer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lundi</text:p>
          </table:table-cell>
          <table:table-cell table:style-name="ce14" office:value-type="string" calcext:value-type="string">
            <text:p>24 Nethys</text:p>
          </table:table-cell>
          <table:table-cell table:style-name="ce29" table:formula="of:=((IF([Calculs.C34]&gt;0;RANDBETWEEN(1;[Calculs.B34]);0)+IF([Calculs.C34]&gt;1;RANDBETWEEN(1;[Calculs.B34]);0)+IF([Calculs.C34]&gt;2;RANDBETWEEN(1;[Calculs.B34]);0))*[Calculs.D34])+[Calculs.K34]+[Calculs.B$4]+[Calculs.B$5]" office:value-type="float" office:value="13" calcext:value-type="float">
            <text:p>13° C</text:p>
          </table:table-cell>
          <table:table-cell table:style-name="ce37" table:formula="of:=[.C35]-RANDBETWEEN(1;6)-RANDBETWEEN(1;6)" office:value-type="float" office:value="1" calcext:value-type="float">
            <text:p>1° C</text:p>
          </table:table-cell>
          <table:table-cell table:style-name="ce21" table:formula="of:=VLOOKUP([.C35];TableEffetTemp;2;1)" office:value-type="string" office:string-value="-" calcext:value-type="string">
            <text:p>-</text:p>
          </table:table-cell>
          <table:table-cell table:style-name="ce93" table:formula="of:=VLOOKUP([.D35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34]&lt;=[Calculs.F$10];VLOOKUP([Calculs.G34];(OFFSET([Tables.B$75];([Calculs.D$5]*20)+IF(IF(OR([Calculs.H34]&lt;6;[Calculs.H34]&gt;19);[.D35]&lt;=0;[.C35]&lt;=0);10;0);0;7;5));2;1);&quot;-&quot;)" office:value-type="string" office:string-value="-" calcext:value-type="string">
            <text:p>-</text:p>
          </table:table-cell>
          <table:table-cell table:style-name="ce111" table:formula="of:=IF([.G35]&lt;&gt;&quot;-&quot;;&quot; (de &quot;&amp;[Calculs.H34]&amp;&quot; à &quot;&amp;[Calculs.H34]+VLOOKUP([Calculs.G34];(OFFSET([Tables.B$75];([Calculs.D$5]*20)+IF([.C35]&lt;=0;10;0);0;7;5));4;1)*RANDBETWEEN(1;VLOOKUP([Calculs.G34];(OFFSET([Tables.B$75];([Calculs.D$5]*20)+IF([.C35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34]&lt;=[Calculs.F$10];VLOOKUP([Calculs.G34];(OFFSET([Tables.B$75];([Calculs.D$5]*20)+IF([.C35]&lt;=0;10;0);0;7;6));6;1);&quot;-&quot;)" office:value-type="string" office:string-value="-" calcext:value-type="string">
            <text:p>-</text:p>
          </table:table-cell>
          <table:table-cell table:style-name="ce116" table:formula="of:=VLOOKUP([Calculs.I34];Table28;2;1)&amp;&quot; (&quot;&amp;RANDBETWEEN(VLOOKUP([Calculs.I34];Table28;3;1);VLOOKUP([Calculs.I34];Table28;4;1))&amp;&quot; kmh)&quot;" office:value-type="string" office:string-value="Légers (9 kmh)" calcext:value-type="string">
            <text:p>Légers (9 kmh)</text:p>
          </table:table-cell>
          <table:table-cell table:style-name="ce93" table:formula="of:=VLOOKUP([Calculs.I34];Table28;6;1)" office:value-type="string" office:string-value="-" calcext:value-type="string">
            <text:p>-</text:p>
          </table:table-cell>
          <table:table-cell table:style-name="ce14" table:formula="of:=VLOOKUP([Calculs.J34];Table29;2;1)" office:value-type="string" office:string-value="Gros nuages" calcext:value-type="string">
            <text:p>Gros nuages</text:p>
          </table:table-cell>
          <table:table-cell table:style-name="ce21" table:formula="of:=&quot;/em  &amp;{template:default}{{name=&quot;&amp;[.A35]&amp;&quot; &quot;&amp;[.B35]&amp;&quot;}} {{Climat=&quot;&amp;[.I$4]&amp;&quot;, &quot;&amp;[.I$5]&amp;&quot;, climat &quot;&amp;[.I$6]&amp;&quot;}}{{T° Jour=&quot;&amp;[.C35]&amp;&quot;°C}}{{T° Nuit=&quot;&amp;[.D35]&amp;&quot;°C}}{{Ciel=&quot;&amp;[.G35]&amp;&quot;}} {{Vent=&quot;&amp;[.H35]&amp;&quot;}} {{Effet vent=&quot;&amp;[.I35]&amp;&quot;}} &quot;" office:value-type="string" office:string-value="/em  &amp;{template:default}{{name=lundi 24 Nethys}} {{Climat=Hiver, Bord de mer frais, climat Tempéré}}{{T° Jour=13°C}}{{T° Nuit=1°C}}{{Ciel=-}} {{Vent=-}} {{Effet vent=-}} " calcext:value-type="string">
            <text:p>/em <text:s/>&amp;{template:default}{{name=lundi 24 Nethys}} {{Climat=Hiver, Bord de mer frais, climat Tempéré}}{{T° Jour=13°C}}{{T° Nuit=1°C}}{{Ciel=-}} {{Vent=-}} {{Effet vent=-}} </text:p>
          </table:table-cell>
          <table:table-cell table:style-name="ce21" table:formula="of:=&quot;/w gm  &amp;{template:default}{{Effet T° jour=&quot;&amp;[.E35]&amp;&quot;}}{{Effet T° nuit= &quot;&amp;[.F35]&amp;&quot;}}{{name=précipitationn}} {{Précipitation=&quot;&amp;[.J35]&amp;&quot;}}{{Effet=&quot;&amp;[.K35]&amp;&quot;}}&quot;" office:value-type="string" office:string-value="/w gm  &amp;{template:default}{{Effet T° jour=-}}{{Effet T° nuit= Si non protégé : JS Vig/heure vs DD15+1/heure (1d6 non létaux+fatigué)}}{{name=précipitationn}} {{Précipitation=Légers (9 kmh)}}{{Effet=-}}" calcext:value-type="string">
            <text:p>/w gm <text:s/>&amp;{template:default}{{Effet T° jour=-}}{{Effet T° nuit= Si non protégé : JS Vig/heure vs DD15+1/heure (1d6 non létaux+fatigué)}}{{name=précipitationn}} {{Précipitation=Légers (9 kmh)}}{{Effet=-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mardi</text:p>
          </table:table-cell>
          <table:table-cell table:style-name="ce14" office:value-type="string" calcext:value-type="string">
            <text:p>25 Nethys</text:p>
          </table:table-cell>
          <table:table-cell table:style-name="ce29" table:formula="of:=((IF([Calculs.C35]&gt;0;RANDBETWEEN(1;[Calculs.B35]);0)+IF([Calculs.C35]&gt;1;RANDBETWEEN(1;[Calculs.B35]);0)+IF([Calculs.C35]&gt;2;RANDBETWEEN(1;[Calculs.B35]);0))*[Calculs.D35])+[Calculs.K35]+[Calculs.B$4]+[Calculs.B$5]" office:value-type="float" office:value="5" calcext:value-type="float">
            <text:p>5° C</text:p>
          </table:table-cell>
          <table:table-cell table:style-name="ce37" table:formula="of:=[.C36]-RANDBETWEEN(1;6)-RANDBETWEEN(1;6)" office:value-type="float" office:value="-6" calcext:value-type="float">
            <text:p>-6° C</text:p>
          </table:table-cell>
          <table:table-cell table:style-name="ce21" table:formula="of:=VLOOKUP([.C36];TableEffetTemp;2;1)" office:value-type="string" office:string-value="Si non protégé : JS Vig/6 heures vs DD15+1/6 heures (1d6 non létaux+fatigué)" calcext:value-type="string">
            <text:p>Si non protégé : JS Vig/6 heures vs DD15+1/6 heures (1d6 non létaux+fatigué)</text:p>
          </table:table-cell>
          <table:table-cell table:style-name="ce93" table:formula="of:=VLOOKUP([.D36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35]&lt;=[Calculs.F$10];VLOOKUP([Calculs.G35];(OFFSET([Tables.B$75];([Calculs.D$5]*20)+IF(IF(OR([Calculs.H35]&lt;6;[Calculs.H35]&gt;19);[.D36]&lt;=0;[.C36]&lt;=0);10;0);0;7;5));2;1);&quot;-&quot;)" office:value-type="string" office:string-value="-" calcext:value-type="string">
            <text:p>-</text:p>
          </table:table-cell>
          <table:table-cell table:style-name="ce111" table:formula="of:=IF([.G36]&lt;&gt;&quot;-&quot;;&quot; (de &quot;&amp;[Calculs.H35]&amp;&quot; à &quot;&amp;[Calculs.H35]+VLOOKUP([Calculs.G35];(OFFSET([Tables.B$75];([Calculs.D$5]*20)+IF([.C36]&lt;=0;10;0);0;7;5));4;1)*RANDBETWEEN(1;VLOOKUP([Calculs.G35];(OFFSET([Tables.B$75];([Calculs.D$5]*20)+IF([.C36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35]&lt;=[Calculs.F$10];VLOOKUP([Calculs.G35];(OFFSET([Tables.B$75];([Calculs.D$5]*20)+IF([.C36]&lt;=0;10;0);0;7;6));6;1);&quot;-&quot;)" office:value-type="string" office:string-value="-" calcext:value-type="string">
            <text:p>-</text:p>
          </table:table-cell>
          <table:table-cell table:style-name="ce116" table:formula="of:=VLOOKUP([Calculs.I35];Table28;2;1)&amp;&quot; (&quot;&amp;RANDBETWEEN(VLOOKUP([Calculs.I35];Table28;3;1);VLOOKUP([Calculs.I35];Table28;4;1))&amp;&quot; kmh)&quot;" office:value-type="string" office:string-value="Légers (7 kmh)" calcext:value-type="string">
            <text:p>Légers (7 kmh)</text:p>
          </table:table-cell>
          <table:table-cell table:style-name="ce93" table:formula="of:=VLOOKUP([Calculs.I35];Table28;6;1)" office:value-type="string" office:string-value="-" calcext:value-type="string">
            <text:p>-</text:p>
          </table:table-cell>
          <table:table-cell table:style-name="ce14" table:formula="of:=VLOOKUP([Calculs.J35];Table29;2;1)" office:value-type="string" office:string-value="Couvert" calcext:value-type="string">
            <text:p>Couvert</text:p>
          </table:table-cell>
          <table:table-cell table:style-name="ce21" table:formula="of:=&quot;/em  &amp;{template:default}{{name=&quot;&amp;[.A36]&amp;&quot; &quot;&amp;[.B36]&amp;&quot;}} {{Climat=&quot;&amp;[.I$4]&amp;&quot;, &quot;&amp;[.I$5]&amp;&quot;, climat &quot;&amp;[.I$6]&amp;&quot;}}{{T° Jour=&quot;&amp;[.C36]&amp;&quot;°C}}{{T° Nuit=&quot;&amp;[.D36]&amp;&quot;°C}}{{Ciel=&quot;&amp;[.G36]&amp;&quot;}} {{Vent=&quot;&amp;[.H36]&amp;&quot;}} {{Effet vent=&quot;&amp;[.I36]&amp;&quot;}} &quot;" office:value-type="string" office:string-value="/em  &amp;{template:default}{{name=mardi 25 Nethys}} {{Climat=Hiver, Bord de mer frais, climat Tempéré}}{{T° Jour=5°C}}{{T° Nuit=-6°C}}{{Ciel=-}} {{Vent=-}} {{Effet vent=-}} " calcext:value-type="string">
            <text:p>/em <text:s/>&amp;{template:default}{{name=mardi 25 Nethys}} {{Climat=Hiver, Bord de mer frais, climat Tempéré}}{{T° Jour=5°C}}{{T° Nuit=-6°C}}{{Ciel=-}} {{Vent=-}} {{Effet vent=-}} </text:p>
          </table:table-cell>
          <table:table-cell table:style-name="ce21" table:formula="of:=&quot;/w gm  &amp;{template:default}{{Effet T° jour=&quot;&amp;[.E36]&amp;&quot;}}{{Effet T° nuit= &quot;&amp;[.F36]&amp;&quot;}}{{name=précipitationn}} {{Précipitation=&quot;&amp;[.J36]&amp;&quot;}}{{Effet=&quot;&amp;[.K36]&amp;&quot;}}&quot;" office:value-type="string" office:string-value="/w gm  &amp;{template:default}{{Effet T° jour=Si non protégé : JS Vig/6 heures vs DD15+1/6 heures (1d6 non létaux+fatigué)}}{{Effet T° nuit= Si non protégé : JS Vig/heure vs DD15+1/heure (1d6 non létaux+fatigué)}}{{name=précipitationn}} {{Précipitation=Légers (7 kmh)}}{{Effet=-}}" calcext:value-type="string">
            <text:p>/w gm <text:s/>&amp;{template:default}{{Effet T° jour=Si non protégé : JS Vig/6 heures vs DD15+1/6 heures (1d6 non létaux+fatigué)}}{{Effet T° nuit= Si non protégé : JS Vig/heure vs DD15+1/heure (1d6 non létaux+fatigué)}}{{name=précipitationn}} {{Précipitation=Légers (7 kmh)}}{{Effet=-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mercredi</text:p>
          </table:table-cell>
          <table:table-cell table:style-name="ce14" office:value-type="string" calcext:value-type="string">
            <text:p>26 Nethys</text:p>
          </table:table-cell>
          <table:table-cell table:style-name="ce29" table:formula="of:=((IF([Calculs.C36]&gt;0;RANDBETWEEN(1;[Calculs.B36]);0)+IF([Calculs.C36]&gt;1;RANDBETWEEN(1;[Calculs.B36]);0)+IF([Calculs.C36]&gt;2;RANDBETWEEN(1;[Calculs.B36]);0))*[Calculs.D36])+[Calculs.K36]+[Calculs.B$4]+[Calculs.B$5]" office:value-type="float" office:value="5" calcext:value-type="float">
            <text:p>5° C</text:p>
          </table:table-cell>
          <table:table-cell table:style-name="ce37" table:formula="of:=[.C37]-RANDBETWEEN(1;6)-RANDBETWEEN(1;6)" office:value-type="float" office:value="2" calcext:value-type="float">
            <text:p>2° C</text:p>
          </table:table-cell>
          <table:table-cell table:style-name="ce21" table:formula="of:=VLOOKUP([.C37];TableEffetTemp;2;1)" office:value-type="string" office:string-value="Si non protégé : JS Vig/6 heures vs DD15+1/6 heures (1d6 non létaux+fatigué)" calcext:value-type="string">
            <text:p>Si non protégé : JS Vig/6 heures vs DD15+1/6 heures (1d6 non létaux+fatigué)</text:p>
          </table:table-cell>
          <table:table-cell table:style-name="ce93" table:formula="of:=VLOOKUP([.D37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36]&lt;=[Calculs.F$10];VLOOKUP([Calculs.G36];(OFFSET([Tables.B$75];([Calculs.D$5]*20)+IF(IF(OR([Calculs.H36]&lt;6;[Calculs.H36]&gt;19);[.D37]&lt;=0;[.C37]&lt;=0);10;0);0;7;5));2;1);&quot;-&quot;)" office:value-type="string" office:string-value="Forte Pluie" calcext:value-type="string">
            <text:p>Forte Pluie</text:p>
          </table:table-cell>
          <table:table-cell table:style-name="ce111" table:formula="of:=IF([.G37]&lt;&gt;&quot;-&quot;;&quot; (de &quot;&amp;[Calculs.H36]&amp;&quot; à &quot;&amp;[Calculs.H36]+VLOOKUP([Calculs.G36];(OFFSET([Tables.B$75];([Calculs.D$5]*20)+IF([.C37]&lt;=0;10;0);0;7;5));4;1)*RANDBETWEEN(1;VLOOKUP([Calculs.G36];(OFFSET([Tables.B$75];([Calculs.D$5]*20)+IF([.C37]&lt;=0;10;0);0;7;5));5;1))&amp;&quot; heures)&quot;;&quot;-&quot;)" office:value-type="string" office:string-value=" (de 18 à 30 heures)" calcext:value-type="string">
            <text:p><text:s/>(de 18 à 30 heures)</text:p>
          </table:table-cell>
          <table:table-cell table:style-name="ce114" table:formula="of:=IF([Calculs.F36]&lt;=[Calculs.F$10];VLOOKUP([Calculs.G36];(OFFSET([Tables.B$75];([Calculs.D$5]*20)+IF([.C37]&lt;=0;10;0);0;7;6));6;1);&quot;-&quot;)" office:value-type="string" office:string-value="Perception -6, Att à distance -6, éteint flamme non protégée" calcext:value-type="string">
            <text:p>Perception -6, Att à distance -6, éteint flamme non protégée</text:p>
          </table:table-cell>
          <table:table-cell table:style-name="ce116" table:formula="of:=VLOOKUP([Calculs.I36];Table28;2;1)&amp;&quot; (&quot;&amp;RANDBETWEEN(VLOOKUP([Calculs.I36];Table28;3;1);VLOOKUP([Calculs.I36];Table28;4;1))&amp;&quot; kmh)&quot;" office:value-type="string" office:string-value="Légers (1 kmh)" calcext:value-type="string">
            <text:p>Légers (1 kmh)</text:p>
          </table:table-cell>
          <table:table-cell table:style-name="ce93" table:formula="of:=VLOOKUP([Calculs.I36];Table28;6;1)" office:value-type="string" office:string-value="-" calcext:value-type="string">
            <text:p>-</text:p>
          </table:table-cell>
          <table:table-cell table:style-name="ce14" table:formula="of:=VLOOKUP([Calculs.J36];Table29;2;1)" office:value-type="string" office:string-value="Ciel sans nuage" calcext:value-type="string">
            <text:p>Ciel sans nuage</text:p>
          </table:table-cell>
          <table:table-cell table:style-name="ce21" table:formula="of:=&quot;/em  &amp;{template:default}{{name=&quot;&amp;[.A37]&amp;&quot; &quot;&amp;[.B37]&amp;&quot;}} {{Climat=&quot;&amp;[.I$4]&amp;&quot;, &quot;&amp;[.I$5]&amp;&quot;, climat &quot;&amp;[.I$6]&amp;&quot;}}{{T° Jour=&quot;&amp;[.C37]&amp;&quot;°C}}{{T° Nuit=&quot;&amp;[.D37]&amp;&quot;°C}}{{Ciel=&quot;&amp;[.G37]&amp;&quot;}} {{Vent=&quot;&amp;[.H37]&amp;&quot;}} {{Effet vent=&quot;&amp;[.I37]&amp;&quot;}} &quot;" office:value-type="string" office:string-value="/em  &amp;{template:default}{{name=mercredi 26 Nethys}} {{Climat=Hiver, Bord de mer frais, climat Tempéré}}{{T° Jour=5°C}}{{T° Nuit=2°C}}{{Ciel=Forte Pluie}} {{Vent= (de 18 à 30 heures)}} {{Effet vent=Perception -6, Att à distance -6, éteint flamme non protégée}} " calcext:value-type="string">
            <text:p>/em <text:s/>&amp;{template:default}{{name=mercredi 26 Nethys}} {{Climat=Hiver, Bord de mer frais, climat Tempéré}}{{T° Jour=5°C}}{{T° Nuit=2°C}}{{Ciel=Forte Pluie}} {{Vent= (de 18 à 30 heures)}} {{Effet vent=Perception -6, Att à distance -6, éteint flamme non protégée}} </text:p>
          </table:table-cell>
          <table:table-cell table:style-name="ce21" table:formula="of:=&quot;/w gm  &amp;{template:default}{{Effet T° jour=&quot;&amp;[.E37]&amp;&quot;}}{{Effet T° nuit= &quot;&amp;[.F37]&amp;&quot;}}{{name=précipitationn}} {{Précipitation=&quot;&amp;[.J37]&amp;&quot;}}{{Effet=&quot;&amp;[.K37]&amp;&quot;}}&quot;" office:value-type="string" office:string-value="/w gm  &amp;{template:default}{{Effet T° jour=Si non protégé : JS Vig/6 heures vs DD15+1/6 heures (1d6 non létaux+fatigué)}}{{Effet T° nuit= Si non protégé : JS Vig/heure vs DD15+1/heure (1d6 non létaux+fatigué)}}{{name=précipitationn}} {{Précipitation=Légers (1 kmh)}}{{Effet=-}}" calcext:value-type="string">
            <text:p>/w gm <text:s/>&amp;{template:default}{{Effet T° jour=Si non protégé : JS Vig/6 heures vs DD15+1/6 heures (1d6 non létaux+fatigué)}}{{Effet T° nuit= Si non protégé : JS Vig/heure vs DD15+1/heure (1d6 non létaux+fatigué)}}{{name=précipitationn}} {{Précipitation=Légers (1 kmh)}}{{Effet=-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jeudi</text:p>
          </table:table-cell>
          <table:table-cell table:style-name="ce14" office:value-type="string" calcext:value-type="string">
            <text:p>27 Nethys</text:p>
          </table:table-cell>
          <table:table-cell table:style-name="ce29" table:formula="of:=((IF([Calculs.C37]&gt;0;RANDBETWEEN(1;[Calculs.B37]);0)+IF([Calculs.C37]&gt;1;RANDBETWEEN(1;[Calculs.B37]);0)+IF([Calculs.C37]&gt;2;RANDBETWEEN(1;[Calculs.B37]);0))*[Calculs.D37])+[Calculs.K37]+[Calculs.B$4]+[Calculs.B$5]" office:value-type="float" office:value="8" calcext:value-type="float">
            <text:p>8° C</text:p>
          </table:table-cell>
          <table:table-cell table:style-name="ce37" table:formula="of:=[.C38]-RANDBETWEEN(1;6)-RANDBETWEEN(1;6)" office:value-type="float" office:value="-1" calcext:value-type="float">
            <text:p>-1° C</text:p>
          </table:table-cell>
          <table:table-cell table:style-name="ce21" table:formula="of:=VLOOKUP([.C38];TableEffetTemp;2;1)" office:value-type="string" office:string-value="Si non protégé : JS Vig/6 heures vs DD15+1/6 heures (1d6 non létaux+fatigué)" calcext:value-type="string">
            <text:p>Si non protégé : JS Vig/6 heures vs DD15+1/6 heures (1d6 non létaux+fatigué)</text:p>
          </table:table-cell>
          <table:table-cell table:style-name="ce93" table:formula="of:=VLOOKUP([.D38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37]&lt;=[Calculs.F$10];VLOOKUP([Calculs.G37];(OFFSET([Tables.B$75];([Calculs.D$5]*20)+IF(IF(OR([Calculs.H37]&lt;6;[Calculs.H37]&gt;19);[.D38]&lt;=0;[.C38]&lt;=0);10;0);0;7;5));2;1);&quot;-&quot;)" office:value-type="string" office:string-value="Neige légère" calcext:value-type="string">
            <text:p>Neige légère</text:p>
          </table:table-cell>
          <table:table-cell table:style-name="ce111" table:formula="of:=IF([.G38]&lt;&gt;&quot;-&quot;;&quot; (de &quot;&amp;[Calculs.H37]&amp;&quot; à &quot;&amp;[Calculs.H37]+VLOOKUP([Calculs.G37];(OFFSET([Tables.B$75];([Calculs.D$5]*20)+IF([.C38]&lt;=0;10;0);0;7;5));4;1)*RANDBETWEEN(1;VLOOKUP([Calculs.G37];(OFFSET([Tables.B$75];([Calculs.D$5]*20)+IF([.C38]&lt;=0;10;0);0;7;5));5;1))&amp;&quot; heures)&quot;;&quot;-&quot;)" office:value-type="string" office:string-value=" (de 4 à 9 heures)" calcext:value-type="string">
            <text:p><text:s/>(de 4 à 9 heures)</text:p>
          </table:table-cell>
          <table:table-cell table:style-name="ce114" table:formula="of:=IF([Calculs.F37]&lt;=[Calculs.F$10];VLOOKUP([Calculs.G37];(OFFSET([Tables.B$75];([Calculs.D$5]*20)+IF([.C38]&lt;=0;10;0);0;7;6));6;1);&quot;-&quot;)" office:value-type="string" office:string-value="Perception -6, Att à distance -6, éteint flamme non protégée" calcext:value-type="string">
            <text:p>Perception -6, Att à distance -6, éteint flamme non protégée</text:p>
          </table:table-cell>
          <table:table-cell table:style-name="ce116" table:formula="of:=VLOOKUP([Calculs.I37];Table28;2;1)&amp;&quot; (&quot;&amp;RANDBETWEEN(VLOOKUP([Calculs.I37];Table28;3;1);VLOOKUP([Calculs.I37];Table28;4;1))&amp;&quot; kmh)&quot;" office:value-type="string" office:string-value="Légers (1 kmh)" calcext:value-type="string">
            <text:p>Légers (1 kmh)</text:p>
          </table:table-cell>
          <table:table-cell table:style-name="ce93" table:formula="of:=VLOOKUP([Calculs.I37];Table28;6;1)" office:value-type="string" office:string-value="-" calcext:value-type="string">
            <text:p>-</text:p>
          </table:table-cell>
          <table:table-cell table:style-name="ce14" table:formula="of:=VLOOKUP([Calculs.J37];Table29;2;1)" office:value-type="string" office:string-value="Gros nuages" calcext:value-type="string">
            <text:p>Gros nuages</text:p>
          </table:table-cell>
          <table:table-cell table:style-name="ce21" table:formula="of:=&quot;/em  &amp;{template:default}{{name=&quot;&amp;[.A38]&amp;&quot; &quot;&amp;[.B38]&amp;&quot;}} {{Climat=&quot;&amp;[.I$4]&amp;&quot;, &quot;&amp;[.I$5]&amp;&quot;, climat &quot;&amp;[.I$6]&amp;&quot;}}{{T° Jour=&quot;&amp;[.C38]&amp;&quot;°C}}{{T° Nuit=&quot;&amp;[.D38]&amp;&quot;°C}}{{Ciel=&quot;&amp;[.G38]&amp;&quot;}} {{Vent=&quot;&amp;[.H38]&amp;&quot;}} {{Effet vent=&quot;&amp;[.I38]&amp;&quot;}} &quot;" office:value-type="string" office:string-value="/em  &amp;{template:default}{{name=jeudi 27 Nethys}} {{Climat=Hiver, Bord de mer frais, climat Tempéré}}{{T° Jour=8°C}}{{T° Nuit=-1°C}}{{Ciel=Neige légère}} {{Vent= (de 4 à 9 heures)}} {{Effet vent=Perception -6, Att à distance -6, éteint flamme non protégée}} " calcext:value-type="string">
            <text:p>/em <text:s/>&amp;{template:default}{{name=jeudi 27 Nethys}} {{Climat=Hiver, Bord de mer frais, climat Tempéré}}{{T° Jour=8°C}}{{T° Nuit=-1°C}}{{Ciel=Neige légère}} {{Vent= (de 4 à 9 heures)}} {{Effet vent=Perception -6, Att à distance -6, éteint flamme non protégée}} </text:p>
          </table:table-cell>
          <table:table-cell table:style-name="ce21" table:formula="of:=&quot;/w gm  &amp;{template:default}{{Effet T° jour=&quot;&amp;[.E38]&amp;&quot;}}{{Effet T° nuit= &quot;&amp;[.F38]&amp;&quot;}}{{name=précipitationn}} {{Précipitation=&quot;&amp;[.J38]&amp;&quot;}}{{Effet=&quot;&amp;[.K38]&amp;&quot;}}&quot;" office:value-type="string" office:string-value="/w gm  &amp;{template:default}{{Effet T° jour=Si non protégé : JS Vig/6 heures vs DD15+1/6 heures (1d6 non létaux+fatigué)}}{{Effet T° nuit= Si non protégé : JS Vig/heure vs DD15+1/heure (1d6 non létaux+fatigué)}}{{name=précipitationn}} {{Précipitation=Légers (1 kmh)}}{{Effet=-}}" calcext:value-type="string">
            <text:p>/w gm <text:s/>&amp;{template:default}{{Effet T° jour=Si non protégé : JS Vig/6 heures vs DD15+1/6 heures (1d6 non létaux+fatigué)}}{{Effet T° nuit= Si non protégé : JS Vig/heure vs DD15+1/heure (1d6 non létaux+fatigué)}}{{name=précipitationn}} {{Précipitation=Légers (1 kmh)}}{{Effet=-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vendredi</text:p>
          </table:table-cell>
          <table:table-cell table:style-name="ce14" office:value-type="string" calcext:value-type="string">
            <text:p>28 Nethys</text:p>
          </table:table-cell>
          <table:table-cell table:style-name="ce29" table:formula="of:=((IF([Calculs.C38]&gt;0;RANDBETWEEN(1;[Calculs.B38]);0)+IF([Calculs.C38]&gt;1;RANDBETWEEN(1;[Calculs.B38]);0)+IF([Calculs.C38]&gt;2;RANDBETWEEN(1;[Calculs.B38]);0))*[Calculs.D38])+[Calculs.K38]+[Calculs.B$4]+[Calculs.B$5]" office:value-type="float" office:value="11" calcext:value-type="float">
            <text:p>11° C</text:p>
          </table:table-cell>
          <table:table-cell table:style-name="ce37" table:formula="of:=[.C39]-RANDBETWEEN(1;6)-RANDBETWEEN(1;6)" office:value-type="float" office:value="6" calcext:value-type="float">
            <text:p>6° C</text:p>
          </table:table-cell>
          <table:table-cell table:style-name="ce21" table:formula="of:=VLOOKUP([.C39];TableEffetTemp;2;1)" office:value-type="string" office:string-value="-" calcext:value-type="string">
            <text:p>-</text:p>
          </table:table-cell>
          <table:table-cell table:style-name="ce93" table:formula="of:=VLOOKUP([.D39];TableEffetTemp;2;1)" office:value-type="string" office:string-value="Si non protégé : JS Vig/6 heures vs DD15+1/6 heures (1d6 non létaux+fatigué)" calcext:value-type="string">
            <text:p>Si non protégé : JS Vig/6 heures vs DD15+1/6 heures (1d6 non létaux+fatigué)</text:p>
          </table:table-cell>
          <table:table-cell table:style-name="ce107" table:formula="of:=IF([Calculs.F38]&lt;=[Calculs.F$10];VLOOKUP([Calculs.G38];(OFFSET([Tables.B$75];([Calculs.D$5]*20)+IF(IF(OR([Calculs.H38]&lt;6;[Calculs.H38]&gt;19);[.D39]&lt;=0;[.C39]&lt;=0);10;0);0;7;5));2;1);&quot;-&quot;)" office:value-type="string" office:string-value="-" calcext:value-type="string">
            <text:p>-</text:p>
          </table:table-cell>
          <table:table-cell table:style-name="ce111" table:formula="of:=IF([.G39]&lt;&gt;&quot;-&quot;;&quot; (de &quot;&amp;[Calculs.H38]&amp;&quot; à &quot;&amp;[Calculs.H38]+VLOOKUP([Calculs.G38];(OFFSET([Tables.B$75];([Calculs.D$5]*20)+IF([.C39]&lt;=0;10;0);0;7;5));4;1)*RANDBETWEEN(1;VLOOKUP([Calculs.G38];(OFFSET([Tables.B$75];([Calculs.D$5]*20)+IF([.C39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38]&lt;=[Calculs.F$10];VLOOKUP([Calculs.G38];(OFFSET([Tables.B$75];([Calculs.D$5]*20)+IF([.C39]&lt;=0;10;0);0;7;6));6;1);&quot;-&quot;)" office:value-type="string" office:string-value="-" calcext:value-type="string">
            <text:p>-</text:p>
          </table:table-cell>
          <table:table-cell table:style-name="ce116" table:formula="of:=VLOOKUP([Calculs.I38];Table28;2;1)&amp;&quot; (&quot;&amp;RANDBETWEEN(VLOOKUP([Calculs.I38];Table28;3;1);VLOOKUP([Calculs.I38];Table28;4;1))&amp;&quot; kmh)&quot;" office:value-type="string" office:string-value="Légers (5 kmh)" calcext:value-type="string">
            <text:p>Légers (5 kmh)</text:p>
          </table:table-cell>
          <table:table-cell table:style-name="ce93" table:formula="of:=VLOOKUP([Calculs.I38];Table28;6;1)" office:value-type="string" office:string-value="-" calcext:value-type="string">
            <text:p>-</text:p>
          </table:table-cell>
          <table:table-cell table:style-name="ce14" table:formula="of:=VLOOKUP([Calculs.J38];Table29;2;1)" office:value-type="string" office:string-value="Légers nuages" calcext:value-type="string">
            <text:p>Légers nuages</text:p>
          </table:table-cell>
          <table:table-cell table:style-name="ce21" table:formula="of:=&quot;/em  &amp;{template:default}{{name=&quot;&amp;[.A39]&amp;&quot; &quot;&amp;[.B39]&amp;&quot;}} {{Climat=&quot;&amp;[.I$4]&amp;&quot;, &quot;&amp;[.I$5]&amp;&quot;, climat &quot;&amp;[.I$6]&amp;&quot;}}{{T° Jour=&quot;&amp;[.C39]&amp;&quot;°C}}{{T° Nuit=&quot;&amp;[.D39]&amp;&quot;°C}}{{Ciel=&quot;&amp;[.G39]&amp;&quot;}} {{Vent=&quot;&amp;[.H39]&amp;&quot;}} {{Effet vent=&quot;&amp;[.I39]&amp;&quot;}} &quot;" office:value-type="string" office:string-value="/em  &amp;{template:default}{{name=vendredi 28 Nethys}} {{Climat=Hiver, Bord de mer frais, climat Tempéré}}{{T° Jour=11°C}}{{T° Nuit=6°C}}{{Ciel=-}} {{Vent=-}} {{Effet vent=-}} " calcext:value-type="string">
            <text:p>/em <text:s/>&amp;{template:default}{{name=vendredi 28 Nethys}} {{Climat=Hiver, Bord de mer frais, climat Tempéré}}{{T° Jour=11°C}}{{T° Nuit=6°C}}{{Ciel=-}} {{Vent=-}} {{Effet vent=-}} </text:p>
          </table:table-cell>
          <table:table-cell table:style-name="ce21" table:formula="of:=&quot;/w gm  &amp;{template:default}{{Effet T° jour=&quot;&amp;[.E39]&amp;&quot;}}{{Effet T° nuit= &quot;&amp;[.F39]&amp;&quot;}}{{name=précipitationn}} {{Précipitation=&quot;&amp;[.J39]&amp;&quot;}}{{Effet=&quot;&amp;[.K39]&amp;&quot;}}&quot;" office:value-type="string" office:string-value="/w gm  &amp;{template:default}{{Effet T° jour=-}}{{Effet T° nuit= Si non protégé : JS Vig/6 heures vs DD15+1/6 heures (1d6 non létaux+fatigué)}}{{name=précipitationn}} {{Précipitation=Légers (5 kmh)}}{{Effet=-}}" calcext:value-type="string">
            <text:p>/w gm <text:s/>&amp;{template:default}{{Effet T° jour=-}}{{Effet T° nuit= Si non protégé : JS Vig/6 heures vs DD15+1/6 heures (1d6 non létaux+fatigué)}}{{name=précipitationn}} {{Précipitation=Légers (5 kmh)}}{{Effet=-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samedi</text:p>
          </table:table-cell>
          <table:table-cell table:style-name="ce14" office:value-type="string" calcext:value-type="string">
            <text:p>29 Nethys</text:p>
          </table:table-cell>
          <table:table-cell table:style-name="ce29" table:formula="of:=((IF([Calculs.C39]&gt;0;RANDBETWEEN(1;[Calculs.B39]);0)+IF([Calculs.C39]&gt;1;RANDBETWEEN(1;[Calculs.B39]);0)+IF([Calculs.C39]&gt;2;RANDBETWEEN(1;[Calculs.B39]);0))*[Calculs.D39])+[Calculs.K39]+[Calculs.B$4]+[Calculs.B$5]" office:value-type="float" office:value="-7" calcext:value-type="float">
            <text:p>-7° C</text:p>
          </table:table-cell>
          <table:table-cell table:style-name="ce37" table:formula="of:=[.C40]-RANDBETWEEN(1;6)-RANDBETWEEN(1;6)" office:value-type="float" office:value="-13" calcext:value-type="float">
            <text:p>-13° C</text:p>
          </table:table-cell>
          <table:table-cell table:style-name="ce21" table:formula="of:=VLOOKUP([.C40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93" table:formula="of:=VLOOKUP([.D40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7" table:formula="of:=IF([Calculs.F39]&lt;=[Calculs.F$10];VLOOKUP([Calculs.G39];(OFFSET([Tables.B$75];([Calculs.D$5]*20)+IF(IF(OR([Calculs.H39]&lt;6;[Calculs.H39]&gt;19);[.D40]&lt;=0;[.C40]&lt;=0);10;0);0;7;5));2;1);&quot;-&quot;)" office:value-type="string" office:string-value="Neige légère" calcext:value-type="string">
            <text:p>Neige légère</text:p>
          </table:table-cell>
          <table:table-cell table:style-name="ce111" table:formula="of:=IF([.G40]&lt;&gt;&quot;-&quot;;&quot; (de &quot;&amp;[Calculs.H39]&amp;&quot; à &quot;&amp;[Calculs.H39]+VLOOKUP([Calculs.G39];(OFFSET([Tables.B$75];([Calculs.D$5]*20)+IF([.C40]&lt;=0;10;0);0;7;5));4;1)*RANDBETWEEN(1;VLOOKUP([Calculs.G39];(OFFSET([Tables.B$75];([Calculs.D$5]*20)+IF([.C40]&lt;=0;10;0);0;7;5));5;1))&amp;&quot; heures)&quot;;&quot;-&quot;)" office:value-type="string" office:string-value=" (de 19 à 23 heures)" calcext:value-type="string">
            <text:p><text:s/>(de 19 à 23 heures)</text:p>
          </table:table-cell>
          <table:table-cell table:style-name="ce114" table:formula="of:=IF([Calculs.F39]&lt;=[Calculs.F$10];VLOOKUP([Calculs.G39];(OFFSET([Tables.B$75];([Calculs.D$5]*20)+IF([.C40]&lt;=0;10;0);0;7;6));6;1);&quot;-&quot;)" office:value-type="string" office:string-value="Perception -2, Att à distance -2, déplacement x2 si plus de 2h (x3 si plus de 30cm), 75 % éteint petite flamme non protégée" calcext:value-type="string">
            <text:p>Perception -2, Att à distance -2, déplacement x2 si plus de 2h (x3 si plus de 30cm), 75 % éteint petite flamme non protégée</text:p>
          </table:table-cell>
          <table:table-cell table:style-name="ce116" table:formula="of:=VLOOKUP([Calculs.I39];Table28;2;1)&amp;&quot; (&quot;&amp;RANDBETWEEN(VLOOKUP([Calculs.I39];Table28;3;1);VLOOKUP([Calculs.I39];Table28;4;1))&amp;&quot; kmh)&quot;" office:value-type="string" office:string-value="Fort (36 kmh)" calcext:value-type="string">
            <text:p>Fort (36 kmh)</text:p>
          </table:table-cell>
          <table:table-cell table:style-name="ce93" table:formula="of:=VLOOKUP([Calculs.I39];Table28;6;1)" office:value-type="string" office:string-value="att. Dist-2,  -2 malus aux tests, Taille TP test For DD10 pour avancer" calcext:value-type="string">
            <text:p>att. Dist-2, <text:s/>-2 malus aux tests, Taille TP test For DD10 pour avancer</text:p>
          </table:table-cell>
          <table:table-cell table:style-name="ce14" table:formula="of:=VLOOKUP([Calculs.J39];Table29;2;1)" office:value-type="string" office:string-value="Gros nuages" calcext:value-type="string">
            <text:p>Gros nuages</text:p>
          </table:table-cell>
          <table:table-cell table:style-name="ce21" table:formula="of:=&quot;/em  &amp;{template:default}{{name=&quot;&amp;[.A40]&amp;&quot; &quot;&amp;[.B40]&amp;&quot;}} {{Climat=&quot;&amp;[.I$4]&amp;&quot;, &quot;&amp;[.I$5]&amp;&quot;, climat &quot;&amp;[.I$6]&amp;&quot;}}{{T° Jour=&quot;&amp;[.C40]&amp;&quot;°C}}{{T° Nuit=&quot;&amp;[.D40]&amp;&quot;°C}}{{Ciel=&quot;&amp;[.G40]&amp;&quot;}} {{Vent=&quot;&amp;[.H40]&amp;&quot;}} {{Effet vent=&quot;&amp;[.I40]&amp;&quot;}} &quot;" office:value-type="string" office:string-value="/em  &amp;{template:default}{{name=samedi 29 Nethys}} {{Climat=Hiver, Bord de mer frais, climat Tempéré}}{{T° Jour=-7°C}}{{T° Nuit=-13°C}}{{Ciel=Neige légère}} {{Vent= (de 19 à 23 heures)}} {{Effet vent=Perception -2, Att à distance -2, déplacement x2 si plus de 2h (x3 si plus de 30cm), 75 % éteint petite flamme non protégée}} " calcext:value-type="string">
            <text:p>/em <text:s/>&amp;{template:default}{{name=samedi 29 Nethys}} {{Climat=Hiver, Bord de mer frais, climat Tempéré}}{{T° Jour=-7°C}}{{T° Nuit=-13°C}}{{Ciel=Neige légère}} {{Vent= (de 19 à 23 heures)}} {{Effet vent=Perception -2, Att à distance -2, déplacement x2 si plus de 2h (x3 si plus de 30cm), 75 % éteint petite flamme non protégée}} </text:p>
          </table:table-cell>
          <table:table-cell table:style-name="ce21" table:formula="of:=&quot;/w gm  &amp;{template:default}{{Effet T° jour=&quot;&amp;[.E40]&amp;&quot;}}{{Effet T° nuit= &quot;&amp;[.F40]&amp;&quot;}}{{name=précipitationn}} {{Précipitation=&quot;&amp;[.J40]&amp;&quot;}}{{Effet=&quot;&amp;[.K40]&amp;&quot;}}&quot;" office:value-type="string" office:string-value="/w gm  &amp;{template:default}{{Effet T° jour=Si non protégé : JS Vig/heure vs DD15+1/heure (1d6 non létaux+fatigué)}}{{Effet T° nuit= Si non protégé : JS Vig/heure vs DD15+1/heure (1d6 non létaux+fatigué)}}{{name=précipitationn}} {{Précipitation=Fort (36 kmh)}}{{Effet=att. Dist-2,  -2 malus aux tests, Taille TP test For DD10 pour avancer}}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Fort (36 kmh)}}{{Effet=att. Dist-2, <text:s/>-2 malus aux tests, Taille TP test For DD10 pour avancer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2" office:value-type="string" calcext:value-type="string">
            <text:p>dimanche</text:p>
          </table:table-cell>
          <table:table-cell table:style-name="ce14" office:value-type="string" calcext:value-type="string">
            <text:p>30 Nethys</text:p>
          </table:table-cell>
          <table:table-cell table:style-name="ce29" table:formula="of:=((IF([Calculs.C40]&gt;0;RANDBETWEEN(1;[Calculs.B40]);0)+IF([Calculs.C40]&gt;1;RANDBETWEEN(1;[Calculs.B40]);0)+IF([Calculs.C40]&gt;2;RANDBETWEEN(1;[Calculs.B40]);0))*[Calculs.D40])+[Calculs.K40]+[Calculs.B$4]+[Calculs.B$5]" office:value-type="float" office:value="19" calcext:value-type="float">
            <text:p>19° C</text:p>
          </table:table-cell>
          <table:table-cell table:style-name="ce37" table:formula="of:=[.C41]-RANDBETWEEN(1;6)-RANDBETWEEN(1;6)" office:value-type="float" office:value="17" calcext:value-type="float">
            <text:p>17° C</text:p>
          </table:table-cell>
          <table:table-cell table:style-name="ce21" table:formula="of:=VLOOKUP([.C41];TableEffetTemp;2;1)" office:value-type="string" office:string-value="-" calcext:value-type="string">
            <text:p>-</text:p>
          </table:table-cell>
          <table:table-cell table:style-name="ce93" table:formula="of:=VLOOKUP([.D41];TableEffetTemp;2;1)" office:value-type="string" office:string-value="-" calcext:value-type="string">
            <text:p>-</text:p>
          </table:table-cell>
          <table:table-cell table:style-name="ce107" table:formula="of:=IF([Calculs.F40]&lt;=[Calculs.F$10];VLOOKUP([Calculs.G40];(OFFSET([Tables.B$75];([Calculs.D$5]*20)+IF(IF(OR([Calculs.H40]&lt;6;[Calculs.H40]&gt;19);[.D41]&lt;=0;[.C41]&lt;=0);10;0);0;7;5));2;1);&quot;-&quot;)" office:value-type="string" office:string-value="-" calcext:value-type="string">
            <text:p>-</text:p>
          </table:table-cell>
          <table:table-cell table:style-name="ce111" table:formula="of:=IF([.G41]&lt;&gt;&quot;-&quot;;&quot; (de &quot;&amp;[Calculs.H40]&amp;&quot; à &quot;&amp;[Calculs.H40]+VLOOKUP([Calculs.G40];(OFFSET([Tables.B$75];([Calculs.D$5]*20)+IF([.C41]&lt;=0;10;0);0;7;5));4;1)*RANDBETWEEN(1;VLOOKUP([Calculs.G40];(OFFSET([Tables.B$75];([Calculs.D$5]*20)+IF([.C41]&lt;=0;10;0);0;7;5));5;1))&amp;&quot; heures)&quot;;&quot;-&quot;)" office:value-type="string" office:string-value="-" calcext:value-type="string">
            <text:p>-</text:p>
          </table:table-cell>
          <table:table-cell table:style-name="ce114" table:formula="of:=IF([Calculs.F40]&lt;=[Calculs.F$10];VLOOKUP([Calculs.G40];(OFFSET([Tables.B$75];([Calculs.D$5]*20)+IF([.C41]&lt;=0;10;0);0;7;6));6;1);&quot;-&quot;)" office:value-type="string" office:string-value="-" calcext:value-type="string">
            <text:p>-</text:p>
          </table:table-cell>
          <table:table-cell table:style-name="ce116" table:formula="of:=VLOOKUP([Calculs.I40];Table28;2;1)&amp;&quot; (&quot;&amp;RANDBETWEEN(VLOOKUP([Calculs.I40];Table28;3;1);VLOOKUP([Calculs.I40];Table28;4;1))&amp;&quot; kmh)&quot;" office:value-type="string" office:string-value="Modéré (19 kmh)" calcext:value-type="string">
            <text:p>Modéré (19 kmh)</text:p>
          </table:table-cell>
          <table:table-cell table:style-name="ce93" table:formula="of:=VLOOKUP([Calculs.I40];Table28;6;1)" office:value-type="string" office:string-value="-" calcext:value-type="string">
            <text:p>-</text:p>
          </table:table-cell>
          <table:table-cell table:style-name="ce14" table:formula="of:=VLOOKUP([Calculs.J40];Table29;2;1)" office:value-type="string" office:string-value="Légers nuages" calcext:value-type="string">
            <text:p>Légers nuages</text:p>
          </table:table-cell>
          <table:table-cell table:style-name="ce21" table:formula="of:=&quot;/em  &amp;{template:default}{{name=&quot;&amp;[.A41]&amp;&quot; &quot;&amp;[.B41]&amp;&quot;}} {{Climat=&quot;&amp;[.I$4]&amp;&quot;, &quot;&amp;[.I$5]&amp;&quot;, climat &quot;&amp;[.I$6]&amp;&quot;}}{{T° Jour=&quot;&amp;[.C41]&amp;&quot;°C}}{{T° Nuit=&quot;&amp;[.D41]&amp;&quot;°C}}{{Ciel=&quot;&amp;[.G41]&amp;&quot;}} {{Vent=&quot;&amp;[.H41]&amp;&quot;}} {{Effet vent=&quot;&amp;[.I41]&amp;&quot;}} &quot;" office:value-type="string" office:string-value="/em  &amp;{template:default}{{name=dimanche 30 Nethys}} {{Climat=Hiver, Bord de mer frais, climat Tempéré}}{{T° Jour=19°C}}{{T° Nuit=17°C}}{{Ciel=-}} {{Vent=-}} {{Effet vent=-}} " calcext:value-type="string">
            <text:p>/em <text:s/>&amp;{template:default}{{name=dimanche 30 Nethys}} {{Climat=Hiver, Bord de mer frais, climat Tempéré}}{{T° Jour=19°C}}{{T° Nuit=17°C}}{{Ciel=-}} {{Vent=-}} {{Effet vent=-}} </text:p>
          </table:table-cell>
          <table:table-cell table:style-name="ce21" table:formula="of:=&quot;/w gm  &amp;{template:default}{{Effet T° jour=&quot;&amp;[.E41]&amp;&quot;}}{{Effet T° nuit= &quot;&amp;[.F41]&amp;&quot;}}{{name=précipitationn}} {{Précipitation=&quot;&amp;[.J41]&amp;&quot;}}{{Effet=&quot;&amp;[.K41]&amp;&quot;}}&quot;" office:value-type="string" office:string-value="/w gm  &amp;{template:default}{{Effet T° jour=-}}{{Effet T° nuit= -}}{{name=précipitationn}} {{Précipitation=Modéré (19 kmh)}}{{Effet=-}}" calcext:value-type="string">
            <text:p>/w gm <text:s/>&amp;{template:default}{{Effet T° jour=-}}{{Effet T° nuit= -}}{{name=précipitationn}} {{Précipitation=Modéré (19 kmh)}}{{Effet=-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 table:number-columns-repeated="8"/>
          <table:table-cell table:number-columns-repeated="3"/>
        </table:table-row>
        <table:table-row table:style-name="ro3">
          <table:table-cell table:style-name="ce13" office:value-type="string" calcext:value-type="string">
            <text:p>lundi</text:p>
          </table:table-cell>
          <table:table-cell table:style-name="ce19" office:value-type="string" calcext:value-type="string">
            <text:p>31 Nethys</text:p>
          </table:table-cell>
          <table:table-cell table:style-name="ce30" table:formula="of:=((IF([Calculs.C41]&gt;0;RANDBETWEEN(1;[Calculs.B41]);0)+IF([Calculs.C41]&gt;1;RANDBETWEEN(1;[Calculs.B41]);0)+IF([Calculs.C41]&gt;2;RANDBETWEEN(1;[Calculs.B41]);0))*[Calculs.D41])+[Calculs.K41]+[Calculs.B$4]+[Calculs.B$5]" office:value-type="float" office:value="3" calcext:value-type="float">
            <text:p>3° C</text:p>
          </table:table-cell>
          <table:table-cell table:style-name="ce38" table:formula="of:=[.C42]-RANDBETWEEN(1;6)-RANDBETWEEN(1;6)" office:value-type="float" office:value="-2" calcext:value-type="float">
            <text:p>-2° C</text:p>
          </table:table-cell>
          <table:table-cell table:style-name="ce39" table:formula="of:=VLOOKUP([.C42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4" table:formula="of:=VLOOKUP([.D42];TableEffetTemp;2;1)" office:value-type="string" office:string-value="Si non protégé : JS Vig/heure vs DD15+1/heure (1d6 non létaux+fatigué)" calcext:value-type="string">
            <text:p>Si non protégé : JS Vig/heure vs DD15+1/heure (1d6 non létaux+fatigué)</text:p>
          </table:table-cell>
          <table:table-cell table:style-name="ce108" table:formula="of:=IF([Calculs.F41]&lt;=[Calculs.F$10];VLOOKUP([Calculs.G41];(OFFSET([Tables.B$75];([Calculs.D$5]*20)+IF(IF(OR([Calculs.H41]&lt;6;[Calculs.H41]&gt;19);[.D42]&lt;=0;[.C42]&lt;=0);10;0);0;7;5));2;1);&quot;-&quot;)" office:value-type="string" office:string-value="-" calcext:value-type="string">
            <text:p>-</text:p>
          </table:table-cell>
          <table:table-cell table:style-name="ce112" table:formula="of:=IF([.G42]&lt;&gt;&quot;-&quot;;&quot; (de &quot;&amp;[Calculs.H41]&amp;&quot; à &quot;&amp;[Calculs.H41]+VLOOKUP([Calculs.G41];(OFFSET([Tables.B$75];([Calculs.D$5]*20)+IF([.C42]&lt;=0;10;0);0;7;5));4;1)*RANDBETWEEN(1;VLOOKUP([Calculs.G41];(OFFSET([Tables.B$75];([Calculs.D$5]*20)+IF([.C42]&lt;=0;10;0);0;7;5));5;1))&amp;&quot; heures)&quot;;&quot;-&quot;)" office:value-type="string" office:string-value="-" calcext:value-type="string">
            <text:p>-</text:p>
          </table:table-cell>
          <table:table-cell table:style-name="ce115" table:formula="of:=IF([Calculs.F41]&lt;=[Calculs.F$10];VLOOKUP([Calculs.G41];(OFFSET([Tables.B$75];([Calculs.D$5]*20)+IF([.C42]&lt;=0;10;0);0;7;6));6;1);&quot;-&quot;)" office:value-type="string" office:string-value="-" calcext:value-type="string">
            <text:p>-</text:p>
          </table:table-cell>
          <table:table-cell table:style-name="ce117" table:formula="of:=VLOOKUP([Calculs.I41];Table28;2;1)&amp;&quot; (&quot;&amp;RANDBETWEEN(VLOOKUP([Calculs.I41];Table28;3;1);VLOOKUP([Calculs.I41];Table28;4;1))&amp;&quot; kmh)&quot;" office:value-type="string" office:string-value="Modéré (21 kmh)" calcext:value-type="string">
            <text:p>Modéré (21 kmh)</text:p>
          </table:table-cell>
          <table:table-cell table:style-name="ce104" table:formula="of:=VLOOKUP([Calculs.I41];Table28;6;1)" office:value-type="string" office:string-value="-" calcext:value-type="string">
            <text:p>-</text:p>
          </table:table-cell>
          <table:table-cell table:style-name="ce19" table:formula="of:=VLOOKUP([Calculs.J41];Table29;2;1)" office:value-type="string" office:string-value="Ciel sans nuage" calcext:value-type="string">
            <text:p>Ciel sans nuage</text:p>
          </table:table-cell>
          <table:table-cell table:style-name="ce39" table:formula="of:=&quot;/em  &amp;{template:default}{{name=&quot;&amp;[.A42]&amp;&quot; &quot;&amp;[.B42]&amp;&quot;}} {{Climat=&quot;&amp;[.I$4]&amp;&quot;, &quot;&amp;[.I$5]&amp;&quot;, climat &quot;&amp;[.I$6]&amp;&quot;}}{{T° Jour=&quot;&amp;[.C42]&amp;&quot;°C}}{{T° Nuit=&quot;&amp;[.D42]&amp;&quot;°C}}{{Ciel=&quot;&amp;[.G42]&amp;&quot;}} {{Vent=&quot;&amp;[.H42]&amp;&quot;}} {{Effet vent=&quot;&amp;[.I42]&amp;&quot;}} &quot;" office:value-type="string" office:string-value="/em  &amp;{template:default}{{name=lundi 31 Nethys}} {{Climat=Hiver, Bord de mer frais, climat Tempéré}}{{T° Jour=3°C}}{{T° Nuit=-2°C}}{{Ciel=-}} {{Vent=-}} {{Effet vent=-}} " calcext:value-type="string">
            <text:p>/em <text:s/>&amp;{template:default}{{name=lundi 31 Nethys}} {{Climat=Hiver, Bord de mer frais, climat Tempéré}}{{T° Jour=3°C}}{{T° Nuit=-2°C}}{{Ciel=-}} {{Vent=-}} {{Effet vent=-}} </text:p>
          </table:table-cell>
          <table:table-cell table:style-name="ce39" table:formula="of:=&quot;/w gm  &amp;{template:default}{{Effet T° jour=&quot;&amp;[.E42]&amp;&quot;}}{{Effet T° nuit= &quot;&amp;[.F42]&amp;&quot;}}{{name=précipitationn}} {{Précipitation=&quot;&amp;[.J42]&amp;&quot;}}{{Effet=&quot;&amp;[.K42]&amp;&quot;}}&quot;" office:value-type="string" office:string-value="/w gm  &amp;{template:default}{{Effet T° jour=Si non protégé : JS Vig/heure vs DD15+1/heure (1d6 non létaux+fatigué)}}{{Effet T° nuit= Si non protégé : JS Vig/heure vs DD15+1/heure (1d6 non létaux+fatigué)}}{{name=précipitationn}} {{Précipitation=Modéré (21 kmh)}}{{Effet=-}}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Modéré (21 kmh)}}{{Effet=-}}</text:p>
          </table:table-cell>
          <table:table-cell table:style-name="Default" office:value-type="string" calcext:value-type="string">
            <text:p><text:s/></text:p>
          </table:table-cell>
          <table:table-cell table:number-columns-repeated="22"/>
          <table:table-cell table:style-name="Default"/>
          <table:table-cell table:style-name="ce15"/>
          <table:table-cell table:number-columns-repeated="9"/>
        </table:table-row>
        <table:table-row table:style-name="ro2">
          <table:table-cell table:number-columns-repeated="2"/>
          <table:table-cell table:style-name="ce31" table:number-columns-repeated="2"/>
          <table:table-cell table:number-columns-repeated="4"/>
          <table:table-cell table:style-name="ce15"/>
          <table:table-cell table:style-name="Default" table:number-columns-repeated="6"/>
          <table:table-cell table:number-columns-repeated="24"/>
          <table:table-cell table:style-name="Default" table:number-columns-repeated="2"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6"/>
          <table:table-cell table:number-columns-repeated="24"/>
          <table:table-cell table:style-name="ce131" table:number-columns-repeated="2"/>
          <table:table-cell table:number-columns-repeated="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6"/>
          <table:table-cell table:number-columns-repeated="22"/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4" office:value-type="string" calcext:value-type="string">
            <text:p>1 Nethys</text:p>
          </table:table-cell>
          <table:table-cell table:style-name="ce21" office:value-type="string" calcext:value-type="string">
            <text:p>/em <text:s/>&amp;{template:default}{{name=Samedi 1 Nethys}} {{Climat=Hiver, Bord de mer frais, climat Tempéré}}{{T° Jour=6°C}}{{T° Nuit=-1°C}}{{Ciel=Gros nuages}} {{Vent=Légers (3 kmh)}} {{Effet vent=-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22"/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4" office:value-type="string" calcext:value-type="string">
            <text:p>2 Nethys</text:p>
          </table:table-cell>
          <table:table-cell table:style-name="ce21" office:value-type="string" calcext:value-type="string">
            <text:p>/em <text:s/>&amp;{template:default}{{name=dimanche 2 Nethys}} {{Climat=Hiver, Bord de mer frais, climat Tempéré}}{{T° Jour=4°C}}{{T° Nuit=-3°C}}{{Ciel=Couvert}} {{Vent=tempête (97 kmh)}} {{Effet vent=att dist impossible, -8 malus aux tests en relation, Taille M test For DD10 pour avancer, Taille P For DD 15 pour ne pas être projeté et subir 2d6 dégâts.}} </text:p>
          </table:table-cell>
          <table:table-cell table:style-name="ce21" office:value-type="string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22"/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4" office:value-type="string" calcext:value-type="string">
            <text:p>3 Nethys</text:p>
          </table:table-cell>
          <table:table-cell table:style-name="ce21" office:value-type="string" calcext:value-type="string">
            <text:p>/em <text:s/>&amp;{template:default}{{name=lundi 3 Nethys}} {{Climat=Hiver, Bord de mer frais, climat Tempéré}}{{T° Jour=7°C}}{{T° Nuit=-1°C}}{{Ciel=Ciel sans nuage}} {{Vent=Légers (13 kmh)}} {{Effet vent=-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22"/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4" office:value-type="string" calcext:value-type="string">
            <text:p>4 Nethys</text:p>
          </table:table-cell>
          <table:table-cell table:style-name="ce21" office:value-type="string" calcext:value-type="string">
            <text:p>/em <text:s/>&amp;{template:default}{{name=mardi 4 Nethys}} {{Climat=Hiver, Bord de mer frais, climat Tempéré}}{{T° Jour=6°C}}{{T° Nuit=0°C}}{{Ciel=Ciel sans nuage}} {{Vent=Modéré (23 kmh)}} {{Effet vent=-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22"/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4" office:value-type="string" calcext:value-type="string">
            <text:p>5 Nethys</text:p>
          </table:table-cell>
          <table:table-cell table:style-name="ce21" office:value-type="string" calcext:value-type="string">
            <text:p>/em <text:s/>&amp;{template:default}{{name=mercredi 5 Nethys}} {{Climat=Hiver, Bord de mer frais, climat Tempéré}}{{T° Jour=6°C}}{{T° Nuit=2°C}}{{Ciel=Ciel sans nuage}} {{Vent=Légers (15 kmh)}} {{Effet vent=-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22"/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4" office:value-type="string" calcext:value-type="string">
            <text:p>6 Nethys</text:p>
          </table:table-cell>
          <table:table-cell table:style-name="ce21" office:value-type="string" calcext:value-type="string">
            <text:p>/em <text:s/>&amp;{template:default}{{name=jeudi 6 Nethys}} {{Climat=Hiver, Bord de mer frais, climat Tempéré}}{{T° Jour=2°C}}{{T° Nuit=-8°C}}{{Ciel=Couvert}} {{Vent=Légers (8 kmh)}} {{Effet vent=-}} </text:p>
          </table:table-cell>
          <table:table-cell table:style-name="ce21" office:value-type="string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22"/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4" office:value-type="string" calcext:value-type="string">
            <text:p>7 Nethys</text:p>
          </table:table-cell>
          <table:table-cell table:style-name="ce21" office:value-type="string" calcext:value-type="string">
            <text:p>/em <text:s/>&amp;{template:default}{{name=vendredi 7 Nethys}} {{Climat=Hiver, Bord de mer frais, climat Tempéré}}{{T° Jour=6°C}}{{T° Nuit=-4°C}}{{Ciel=Couvert}} {{Vent=Légers (1 kmh)}} {{Effet vent=-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22"/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4" office:value-type="string" calcext:value-type="string">
            <text:p>8 Nethys</text:p>
          </table:table-cell>
          <table:table-cell table:style-name="ce21" office:value-type="string" calcext:value-type="string">
            <text:p>/em <text:s/>&amp;{template:default}{{name=samedi 8 Nethys}} {{Climat=Hiver, Bord de mer frais, climat Tempéré}}{{T° Jour=18°C}}{{T° Nuit=15°C}}{{Ciel=Ciel sans nuage}} {{Vent=Modéré (16 kmh)}} {{Effet vent=-}} </text:p>
          </table:table-cell>
          <table:table-cell table:style-name="ce21" office:value-type="string" calcext:value-type="string">
            <text:p>/w gm <text:s/>&amp;{template:default}{{Effet T° jour=-}}{{Effet T° nuit= -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22"/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4" office:value-type="string" calcext:value-type="string">
            <text:p>9 Nethys</text:p>
          </table:table-cell>
          <table:table-cell table:style-name="ce21" office:value-type="string" calcext:value-type="string">
            <text:p>/em <text:s/>&amp;{template:default}{{name=dimanche 9 Nethys}} {{Climat=Hiver, Bord de mer frais, climat Tempéré}}{{T° Jour=5°C}}{{T° Nuit=2°C}}{{Ciel=Couvert}} {{Vent=Légers (16 kmh)}} {{Effet vent=-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22"/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4" office:value-type="string" calcext:value-type="string">
            <text:p>10 Nethys</text:p>
          </table:table-cell>
          <table:table-cell table:style-name="ce21" office:value-type="string" calcext:value-type="string">
            <text:p>/em <text:s/>&amp;{template:default}{{name=lundi 10 Nethys}} {{Climat=Hiver, Bord de mer frais, climat Tempéré}}{{T° Jour=3°C}}{{T° Nuit=-1°C}}{{Ciel=Ciel sans nuage}} {{Vent=Modéré (19 kmh)}} {{Effet vent=-}} </text:p>
          </table:table-cell>
          <table:table-cell table:style-name="ce21" office:value-type="string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22"/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4" office:value-type="string" calcext:value-type="string">
            <text:p>11 Nethys</text:p>
          </table:table-cell>
          <table:table-cell table:style-name="ce21" office:value-type="string" calcext:value-type="string">
            <text:p>/em <text:s/>&amp;{template:default}{{name=mardi 11 Nethys}} {{Climat=Hiver, Bord de mer frais, climat Tempéré}}{{T° Jour=2°C}}{{T° Nuit=-9°C}}{{Ciel=Légers nuages}} {{Vent=Légers (14 kmh)}} {{Effet vent=-}} </text:p>
          </table:table-cell>
          <table:table-cell table:style-name="ce21" office:value-type="string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22"/>
          <table:table-cell table:style-name="Default" table:number-columns-repeated="5"/>
          <table:table-cell table:number-columns-repeated="6"/>
        </table:table-row>
        <table:table-row table:style-name="ro3">
          <table:table-cell table:style-name="ce14" office:value-type="string" calcext:value-type="string">
            <text:p>12 Nethys</text:p>
          </table:table-cell>
          <table:table-cell table:style-name="ce21" office:value-type="string" calcext:value-type="string">
            <text:p>/em <text:s/>&amp;{template:default}{{name=mercredi 12 Nethys}} {{Climat=Hiver, Bord de mer frais, climat Tempéré}}{{T° Jour=1°C}}{{T° Nuit=-6°C}}{{Ciel=Couvert}} {{Vent=Légers (4 kmh)}} {{Effet vent=-}} </text:p>
          </table:table-cell>
          <table:table-cell table:style-name="ce21" office:value-type="string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3">
          <table:table-cell table:style-name="ce14" office:value-type="string" calcext:value-type="string">
            <text:p>13 Nethys</text:p>
          </table:table-cell>
          <table:table-cell table:style-name="ce21" office:value-type="string" calcext:value-type="string">
            <text:p>/em <text:s/>&amp;{template:default}{{name=jeudi 13 Nethys}} {{Climat=Hiver, Bord de mer frais, climat Tempéré}}{{T° Jour=6°C}}{{T° Nuit=-1°C}}{{Ciel=Ciel sans nuage}} {{Vent=Légers (6 kmh)}} {{Effet vent=-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Forte Pluie (de 5 à 11 heures)}}{{Effet=Perception -6, Att à distance -6, éteint flamme non protégée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3">
          <table:table-cell table:style-name="ce14" office:value-type="string" calcext:value-type="string">
            <text:p>14 Nethys</text:p>
          </table:table-cell>
          <table:table-cell table:style-name="ce21" office:value-type="string" calcext:value-type="string">
            <text:p>/em <text:s/>&amp;{template:default}{{name=vendredi 14 Nethys}} {{Climat=Hiver, Bord de mer frais, climat Tempéré}}{{T° Jour=5°C}}{{T° Nuit=-4°C}}{{Ciel=Couvert}} {{Vent=Légers (13 kmh)}} {{Effet vent=-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Forte Pluie (de 23 à 35 heures)}}{{Effet=Perception -6, Att à distance -6, éteint flamme non protégée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3">
          <table:table-cell table:style-name="ce14" office:value-type="string" calcext:value-type="string">
            <text:p>15 Nethys</text:p>
          </table:table-cell>
          <table:table-cell table:style-name="ce21" office:value-type="string" calcext:value-type="string">
            <text:p>/em <text:s/>&amp;{template:default}{{name=samedi 15 Nethys}} {{Climat=Hiver, Bord de mer frais, climat Tempéré}}{{T° Jour=-3°C}}{{T° Nuit=-11°C}}{{Ciel=Couvert}} {{Vent=sévère (62 kmh)}} {{Effet vent=att. dist-3, -4 malus aux tests en relation, taille P test For DD10 pour avancer, Taille TP For DD 15 pour ne pas être projeté 2d6 dégâts}} </text:p>
          </table:table-cell>
          <table:table-cell table:style-name="ce21" office:value-type="string" calcext:value-type="string">
            <text:p>/w gm <text:s/>&amp;{template:default}{{Effet T° jour=Si non protégé : JS Vig/heure vs DD15+1/heure (1d6 non létaux+fatigué)}}{{Effet T° nuit= JS Vig/10mn vs DD15+1/10mn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3">
          <table:table-cell table:style-name="ce14" office:value-type="string" calcext:value-type="string">
            <text:p>16 Nethys</text:p>
          </table:table-cell>
          <table:table-cell table:style-name="ce21" office:value-type="string" calcext:value-type="string">
            <text:p>/em <text:s/>&amp;{template:default}{{name=dimanche 16 Nethys}} {{Climat=Hiver, Bord de mer frais, climat Tempéré}}{{T° Jour=17°C}}{{T° Nuit=6°C}}{{Ciel=Ciel sans nuage}} {{Vent=Légers (4 kmh)}} {{Effet vent=-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3">
          <table:table-cell table:style-name="ce14" office:value-type="string" calcext:value-type="string">
            <text:p>17 Nethys</text:p>
          </table:table-cell>
          <table:table-cell table:style-name="ce21" office:value-type="string" calcext:value-type="string">
            <text:p>/em <text:s/>&amp;{template:default}{{name=lundi 17 Nethys}} {{Climat=Hiver, Bord de mer frais, climat Tempéré}}{{T° Jour=9°C}}{{T° Nuit=1°C}}{{Ciel=Ciel sans nuage}} {{Vent=Légers (14 kmh)}} {{Effet vent=-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Forte Pluie (de 7 à 15 heures)}}{{Effet=Perception -6, Att à distance -6, éteint flamme non protégée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3">
          <table:table-cell table:style-name="ce14" office:value-type="string" calcext:value-type="string">
            <text:p>18 Nethys</text:p>
          </table:table-cell>
          <table:table-cell table:style-name="ce21" office:value-type="string" calcext:value-type="string">
            <text:p>/em <text:s/>&amp;{template:default}{{name=mardi 18 Nethys}} {{Climat=Hiver, Bord de mer frais, climat Tempéré}}{{T° Jour=5°C}}{{T° Nuit=-1°C}}{{Ciel=Couvert}} {{Vent=Modéré (26 kmh)}} {{Effet vent=-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3">
          <table:table-cell table:style-name="ce14" office:value-type="string" calcext:value-type="string">
            <text:p>19 Nethys</text:p>
          </table:table-cell>
          <table:table-cell table:style-name="ce21" office:value-type="string" calcext:value-type="string">
            <text:p>/em <text:s/>&amp;{template:default}{{name=mercredi 19 Nethys}} {{Climat=Hiver, Bord de mer frais, climat Tempéré}}{{T° Jour=1°C}}{{T° Nuit=-6°C}}{{Ciel=Gros nuages}} {{Vent=Légers (3 kmh)}} {{Effet vent=-}} </text:p>
          </table:table-cell>
          <table:table-cell table:style-name="ce21" office:value-type="string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Forte Pluie (de 21 à 22 heures)}}{{Effet=Perception -6, Att à distance -6, éteint flamme non protégée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3">
          <table:table-cell table:style-name="ce14" office:value-type="string" calcext:value-type="string">
            <text:p>20 Nethys</text:p>
          </table:table-cell>
          <table:table-cell table:style-name="ce21" office:value-type="string" calcext:value-type="string">
            <text:p>/em <text:s/>&amp;{template:default}{{name=jeudi 20 Nethys}} {{Climat=Hiver, Bord de mer frais, climat Tempéré}}{{T° Jour=7°C}}{{T° Nuit=0°C}}{{Ciel=Gros nuages}} {{Vent=sévère (67 kmh)}} {{Effet vent=att. dist-3, -4 malus aux tests en relation, taille P test For DD10 pour avancer, Taille TP For DD 15 pour ne pas être projeté 2d6 dégâts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3">
          <table:table-cell table:style-name="ce14" office:value-type="string" calcext:value-type="string">
            <text:p>21 Nethys</text:p>
          </table:table-cell>
          <table:table-cell table:style-name="ce21" office:value-type="string" calcext:value-type="string">
            <text:p>/em <text:s/>&amp;{template:default}{{name=vendredi 21 Nethys}} {{Climat=Hiver, Bord de mer frais, climat Tempéré}}{{T° Jour=19°C}}{{T° Nuit=14°C}}{{Ciel=Ciel sans nuage}} {{Vent=Légers (7 kmh)}} {{Effet vent=-}} </text:p>
          </table:table-cell>
          <table:table-cell table:style-name="ce21" office:value-type="string" calcext:value-type="string">
            <text:p>/w gm <text:s/>&amp;{template:default}{{Effet T° jour=-}}{{Effet T° nuit= -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3">
          <table:table-cell table:style-name="ce14" office:value-type="string" calcext:value-type="string">
            <text:p>22 Nethys</text:p>
          </table:table-cell>
          <table:table-cell table:style-name="ce21" office:value-type="string" calcext:value-type="string">
            <text:p>/em <text:s/>&amp;{template:default}{{name=samedi 22 Nethys}} {{Climat=Hiver, Bord de mer frais, climat Tempéré}}{{T° Jour=12°C}}{{T° Nuit=6°C}}{{Ciel=Ciel sans nuage}} {{Vent=tempête (97 kmh)}} {{Effet vent=att dist impossible, -8 malus aux tests en relation, Taille M test For DD10 pour avancer, Taille P For DD 15 pour ne pas être projeté et subir 2d6 dégâts.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3">
          <table:table-cell table:style-name="ce14" office:value-type="string" calcext:value-type="string">
            <text:p>23 Nethys</text:p>
          </table:table-cell>
          <table:table-cell table:style-name="ce21" office:value-type="string" calcext:value-type="string">
            <text:p>/em <text:s/>&amp;{template:default}{{name=dimanche 23 Nethys}} {{Climat=Hiver, Bord de mer frais, climat Tempéré}}{{T° Jour=10°C}}{{T° Nuit=-2°C}}{{Ciel=Ciel sans nuage}} {{Vent=Légers (3 kmh)}} {{Effet vent=-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3">
          <table:table-cell table:style-name="ce14" office:value-type="string" calcext:value-type="string">
            <text:p>24 Nethys</text:p>
          </table:table-cell>
          <table:table-cell table:style-name="ce21" office:value-type="string" calcext:value-type="string">
            <text:p>/em <text:s/>&amp;{template:default}{{name=lundi 24 Nethys}} {{Climat=Hiver, Bord de mer frais, climat Tempéré}}{{T° Jour=6°C}}{{T° Nuit=-6°C}}{{Ciel=Ciel sans nuage}} {{Vent=Légers (2 kmh)}} {{Effet vent=-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Forte Pluie (de 18 à 28 heures)}}{{Effet=Perception -6, Att à distance -6, éteint flamme non protégée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3">
          <table:table-cell table:style-name="ce14" office:value-type="string" calcext:value-type="string">
            <text:p>25 Nethys</text:p>
          </table:table-cell>
          <table:table-cell table:style-name="ce21" office:value-type="string" calcext:value-type="string">
            <text:p>/em <text:s/>&amp;{template:default}{{name=mardi 25 Nethys}} {{Climat=Hiver, Bord de mer frais, climat Tempéré}}{{T° Jour=11°C}}{{T° Nuit=7°C}}{{Ciel=Ciel sans nuage}} {{Vent=sévère (65 kmh)}} {{Effet vent=att. dist-3, -4 malus aux tests en relation, taille P test For DD10 pour avancer, Taille TP For DD 15 pour ne pas être projeté 2d6 dégâts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3">
          <table:table-cell table:style-name="ce14" office:value-type="string" calcext:value-type="string">
            <text:p>26 Nethys</text:p>
          </table:table-cell>
          <table:table-cell table:style-name="ce21" office:value-type="string" calcext:value-type="string">
            <text:p>/em <text:s/>&amp;{template:default}{{name=mercredi 26 Nethys}} {{Climat=Hiver, Bord de mer frais, climat Tempéré}}{{T° Jour=10°C}}{{T° Nuit=0°C}}{{Ciel=Ciel sans nuage}} {{Vent=Fort (48 kmh)}} {{Effet vent=att. Dist-2, <text:s/>-2 malus aux tests, Taille TP test For DD10 pour avancer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Orage (de 6 à 7 heures)}}{{Effet=Perception -6, Att à distance -6, éteint flamme non protégée}}</text:p>
          </table:table-cell>
          <table:table-cell table:style-name="ce15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3">
          <table:table-cell table:style-name="ce14" office:value-type="string" calcext:value-type="string">
            <text:p>27 Nethys</text:p>
          </table:table-cell>
          <table:table-cell table:style-name="ce21" office:value-type="string" calcext:value-type="string">
            <text:p>/em <text:s/>&amp;{template:default}{{name=jeudi 27 Nethys}} {{Climat=Hiver, Bord de mer frais, climat Tempéré}}{{T° Jour=4°C}}{{T° Nuit=2°C}}{{Ciel=Ciel sans nuage}} {{Vent=Modéré (23 kmh)}} {{Effet vent=-}} </text:p>
          </table:table-cell>
          <table:table-cell table:style-name="ce21" office:value-type="string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3"/>
          <table:table-cell table:number-columns-repeated="36"/>
        </table:table-row>
        <table:table-row table:style-name="ro3">
          <table:table-cell table:style-name="ce14" office:value-type="string" calcext:value-type="string">
            <text:p>28 Nethys</text:p>
          </table:table-cell>
          <table:table-cell table:style-name="ce21" office:value-type="string" calcext:value-type="string">
            <text:p>/em <text:s/>&amp;{template:default}{{name=vendredi 28 Nethys}} {{Climat=Hiver, Bord de mer frais, climat Tempéré}}{{T° Jour=-4°C}}{{T° Nuit=-9°C}}{{Ciel=Légers nuages}} {{Vent=Modéré (24 kmh)}} {{Effet vent=-}} </text:p>
          </table:table-cell>
          <table:table-cell table:style-name="ce21" office:value-type="string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3"/>
          <table:table-cell table:number-columns-repeated="36"/>
        </table:table-row>
        <table:table-row table:style-name="ro3">
          <table:table-cell table:style-name="ce14" office:value-type="string" calcext:value-type="string">
            <text:p>29 Nethys</text:p>
          </table:table-cell>
          <table:table-cell table:style-name="ce21" office:value-type="string" calcext:value-type="string">
            <text:p>/em <text:s/>&amp;{template:default}{{name=samedi 29 Nethys}} {{Climat=Hiver, Bord de mer frais, climat Tempéré}}{{T° Jour=0°C}}{{T° Nuit=-8°C}}{{Ciel=Couvert}} {{Vent=Modéré (27 kmh)}} {{Effet vent=-}} </text:p>
          </table:table-cell>
          <table:table-cell table:style-name="ce21" office:value-type="string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3"/>
          <table:table-cell table:number-columns-repeated="36"/>
        </table:table-row>
        <table:table-row table:style-name="ro3">
          <table:table-cell table:style-name="ce14" office:value-type="string" calcext:value-type="string">
            <text:p>30 Nethys</text:p>
          </table:table-cell>
          <table:table-cell table:style-name="ce21" office:value-type="string" calcext:value-type="string">
            <text:p>/em <text:s/>&amp;{template:default}{{name=dimanche 30 Nethys}} {{Climat=Hiver, Bord de mer frais, climat Tempéré}}{{T° Jour=12°C}}{{T° Nuit=6°C}}{{Ciel=Ciel sans nuage}} {{Vent=sévère (73 kmh)}} {{Effet vent=att. dist-3, -4 malus aux tests en relation, taille P test For DD10 pour avancer, Taille TP For DD 15 pour ne pas être projeté 2d6 dégâts}} </text:p>
          </table:table-cell>
          <table:table-cell table:style-name="ce21" office:value-type="string" calcext:value-type="string">
            <text:p>/w gm <text:s/>&amp;{template:default}{{Effet T° jour=-}}{{Effet T° nuit= Si non protégé : JS Vig/heure vs DD15+1/heure (1d6 non létaux+fatigué)}}{{name=précipitationn}} {{Précipitation=--}}{{Effet=-}}</text:p>
          </table:table-cell>
          <table:table-cell table:style-name="ce15"/>
          <table:table-cell table:number-columns-repeated="5"/>
          <table:table-cell table:style-name="Default" table:number-columns-repeated="3"/>
          <table:table-cell table:number-columns-repeated="36"/>
        </table:table-row>
        <table:table-row table:style-name="ro3">
          <table:table-cell table:style-name="ce14" office:value-type="string" calcext:value-type="string">
            <text:p>31 Nethys</text:p>
          </table:table-cell>
          <table:table-cell table:style-name="ce21" office:value-type="string" calcext:value-type="string">
            <text:p>/em <text:s/>&amp;{template:default}{{name=lundi 31 Nethys}} {{Climat=Hiver, Bord de mer frais, climat Tempéré}}{{T° Jour=-1°C}}{{T° Nuit=-5°C}}{{Ciel=Ciel sans nuage}} {{Vent=Légers (16 kmh)}} {{Effet vent=-}} </text:p>
          </table:table-cell>
          <table:table-cell table:style-name="ce21" office:value-type="string" calcext:value-type="string">
            <text:p>/w gm <text:s/>&amp;{template:default}{{Effet T° jour=Si non protégé : JS Vig/heure vs DD15+1/heure (1d6 non létaux+fatigué)}}{{Effet T° nuit= Si non protégé : JS Vig/heure vs DD15+1/heure (1d6 non létaux+fatigué)}}{{name=précipitationn}} {{Précipitation=Neige lourde (de 2 à 6 heures)}}{{Effet=Perception -6, Att à distance -6, deplacement x2 (x3 si dure), éteint flamme non protégée}}</text:p>
          </table:table-cell>
          <table:table-cell table:style-name="ce15"/>
          <table:table-cell table:number-columns-repeated="5"/>
          <table:table-cell table:style-name="Default" table:number-columns-repeated="3"/>
          <table:table-cell table:number-columns-repeated="36"/>
        </table:table-row>
        <table:table-row table:style-name="ro2">
          <table:table-cell table:number-columns-repeated="48"/>
        </table:table-row>
        <table:table-row table:style-name="ro2" table:number-rows-repeated="6"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4"/>
          <table:table-cell table:number-columns-repeated="35"/>
        </table:table-row>
        <table:table-row table:style-name="ro2" table:number-rows-repeated="4">
          <table:table-cell table:number-columns-repeated="2"/>
          <table:table-cell table:style-name="Default" table:number-columns-repeated="2"/>
          <table:table-cell table:number-columns-repeated="5"/>
          <table:table-cell table:style-name="Default" table:number-columns-repeated="6"/>
          <table:table-cell table:number-columns-repeated="33"/>
        </table:table-row>
        <table:table-row table:style-name="ro2">
          <table:table-cell table:style-name="ce15" table:number-columns-repeated="2"/>
          <table:table-cell table:number-columns-repeated="4"/>
          <table:table-cell table:style-name="ce34" table:number-columns-repeated="3"/>
          <table:table-cell table:style-name="Default" table:number-columns-repeated="3"/>
          <table:table-cell/>
          <table:table-cell table:style-name="Default" table:number-columns-repeated="2"/>
          <table:table-cell table:number-columns-repeated="33"/>
        </table:table-row>
        <table:table-row table:style-name="ro2" table:number-rows-repeated="4">
          <table:table-cell table:number-columns-repeated="9"/>
          <table:table-cell table:style-name="Default" table:number-columns-repeated="3"/>
          <table:table-cell/>
          <table:table-cell table:style-name="Default" table:number-columns-repeated="2"/>
          <table:table-cell table:number-columns-repeated="33"/>
        </table:table-row>
        <table:table-row table:style-name="ro2" table:number-rows-repeated="4">
          <table:table-cell table:number-columns-repeated="48"/>
        </table:table-row>
        <table:table-row table:style-name="ro2" table:number-rows-repeated="14">
          <table:table-cell table:number-columns-repeated="10"/>
          <table:table-cell table:style-name="ce35" table:number-columns-repeated="2"/>
          <table:table-cell table:number-columns-repeated="36"/>
        </table:table-row>
        <table:table-row table:style-name="ro3">
          <table:table-cell table:number-columns-repeated="2"/>
          <table:table-cell table:style-name="ce32" table:number-columns-repeated="2"/>
          <table:table-cell table:style-name="ce23" table:number-columns-repeated="2"/>
          <table:table-cell table:style-name="ce32" table:number-columns-repeated="3"/>
          <table:table-cell table:style-name="ce118"/>
          <table:table-cell table:style-name="ce120" table:number-columns-repeated="2"/>
          <table:table-cell table:style-name="ce44"/>
          <table:table-cell table:number-columns-repeated="35"/>
        </table:table-row>
        <table:table-row table:style-name="ro3" table:number-rows-repeated="12">
          <table:table-cell table:number-columns-repeated="2"/>
          <table:table-cell table:style-name="ce32" table:number-columns-repeated="2"/>
          <table:table-cell table:style-name="ce23" table:number-columns-repeated="2"/>
          <table:table-cell table:style-name="ce32" table:number-columns-repeated="3"/>
          <table:table-cell table:style-name="ce118"/>
          <table:table-cell table:style-name="ce120" table:number-columns-repeated="2"/>
          <table:table-cell table:number-columns-repeated="36"/>
        </table:table-row>
        <table:table-row table:style-name="ro3">
          <table:table-cell table:number-columns-repeated="2"/>
          <table:table-cell table:style-name="ce32" table:number-columns-repeated="2"/>
          <table:table-cell table:style-name="ce48" table:number-columns-repeated="2"/>
          <table:table-cell table:style-name="ce32" table:number-columns-repeated="3"/>
          <table:table-cell table:style-name="ce118"/>
          <table:table-cell table:style-name="ce120" table:number-columns-repeated="2"/>
          <table:table-cell table:style-name="ce125"/>
          <table:table-cell table:number-columns-repeated="35"/>
        </table:table-row>
        <table:table-row table:style-name="ro2" table:number-rows-repeated="31">
          <table:table-cell table:number-columns-repeated="48"/>
        </table:table-row>
        <table:table-row table:style-name="ro2" table:number-rows-repeated="8">
          <table:table-cell table:number-columns-repeated="41"/>
          <table:table-cell table:style-name="ce129" table:number-columns-repeated="2"/>
          <table:table-cell table:number-columns-repeated="2"/>
          <table:table-cell table:style-name="ce15"/>
          <table:table-cell table:number-columns-repeated="2"/>
        </table:table-row>
        <table:table-row table:style-name="ro2" table:number-rows-repeated="1048408">
          <table:table-cell table:number-columns-repeated="48"/>
        </table:table-row>
        <table:table-row table:style-name="ro2">
          <table:table-cell table:number-columns-repeated="48"/>
        </table:table-row>
      </table:table>
      <table:table table:name="Tables" table:style-name="ta1">
        <table:table-column table:style-name="co13" table:default-cell-style-name="ce135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ce34"/>
        <table:table-column table:style-name="co16" table:default-cell-style-name="ce34"/>
        <table:table-column table:style-name="co17" table:number-columns-repeated="2" table:default-cell-style-name="Default"/>
        <table:table-column table:style-name="co18" table:default-cell-style-name="Default"/>
        <table:table-column table:style-name="co1" table:default-cell-style-name="ce198"/>
        <table:table-row table:style-name="ro2">
          <table:table-cell table:style-name="ce133" office:value-type="string" calcext:value-type="string" table:number-columns-spanned="10" table:number-rows-spanned="2">
            <text:p>TABLES de PATHFINDER 2 - ULTIMATE WILDERNESS</text:p>
          </table:table-cell>
          <table:covered-table-cell table:style-name="ce141"/>
          <table:covered-table-cell table:number-columns-repeated="8"/>
        </table:table-row>
        <table:table-row table:style-name="ro2">
          <table:covered-table-cell table:style-name="ce134"/>
          <table:covered-table-cell table:number-columns-repeated="9"/>
        </table:table-row>
        <table:table-row table:style-name="ro3">
          <table:table-cell table:style-name="ce134"/>
          <table:table-cell table:style-name="ce141"/>
          <table:table-cell table:number-columns-repeated="6"/>
          <table:table-cell table:style-name="ce195" office:value-type="string" calcext:value-type="string">
            <text:p>Précipitation</text:p>
          </table:table-cell>
          <table:table-cell/>
        </table:table-row>
        <table:table-row table:style-name="ro3">
          <table:table-cell table:style-name="ce134"/>
          <table:table-cell table:style-name="ce141" office:value-type="string" calcext:value-type="string">
            <text:p>4-12 Climat</text:p>
          </table:table-cell>
          <table:table-cell table:number-columns-repeated="6"/>
          <table:table-cell table:style-name="ce34" office:value-type="string" calcext:value-type="string">
            <text:p>modif</text:p>
          </table:table-cell>
          <table:table-cell/>
        </table:table-row>
        <table:table-row table:style-name="ro3">
          <table:table-cell table:style-name="ce134"/>
          <table:table-cell table:style-name="ce4"/>
          <table:table-cell table:style-name="ce63" table:formula="of:=[.B22]" office:value-type="string" office:string-value="Hiver" calcext:value-type="string">
            <text:p>Hiver</text:p>
          </table:table-cell>
          <table:table-cell table:style-name="ce63" table:formula="of:=[.B19]" office:value-type="string" office:string-value="Printemps" calcext:value-type="string">
            <text:p>Printemps</text:p>
          </table:table-cell>
          <table:table-cell table:style-name="ce63" table:formula="of:=[.B20]" office:value-type="string" office:string-value="Été" calcext:value-type="string">
            <text:p>Été</text:p>
          </table:table-cell>
          <table:table-cell table:style-name="ce63" table:formula="of:=[.B21]" office:value-type="string" office:string-value="Automne" calcext:value-type="string">
            <text:p>Automne</text:p>
          </table:table-cell>
          <table:table-cell table:style-name="ce84" office:value-type="string" calcext:value-type="string">
            <text:p>précipitaion</text:p>
          </table:table-cell>
          <table:table-cell table:style-name="ce75" office:value-type="string" calcext:value-type="string">
            <text:p>climat</text:p>
          </table:table-cell>
          <table:table-cell table:style-name="ce75" office:value-type="string" calcext:value-type="string">
            <text:p><text:s/>fréquence/intensité</text:p>
          </table:table-cell>
          <table:table-cell/>
        </table:table-row>
        <table:table-row table:style-name="ro3">
          <table:table-cell table:style-name="ce134"/>
          <table:table-cell table:style-name="ce5" office:value-type="string" calcext:value-type="string">
            <text:p>Froid</text:p>
          </table:table-cell>
          <table:table-cell table:style-name="ce16" office:value-type="float" office:value="-5" calcext:value-type="float">
            <text:p>-5° C</text:p>
          </table:table-cell>
          <table:table-cell table:style-name="ce16" office:value-type="float" office:value="0" calcext:value-type="float">
            <text:p>0° C</text:p>
          </table:table-cell>
          <table:table-cell table:style-name="ce16" office:value-type="float" office:value="5" calcext:value-type="float">
            <text:p>5° C</text:p>
          </table:table-cell>
          <table:table-cell table:style-name="ce16" office:value-type="float" office:value="0" calcext:value-type="float">
            <text:p>0° C</text:p>
          </table:table-cell>
          <table:table-cell table:style-name="ce70" office:value-type="string" calcext:value-type="string">
            <text:p>décroître fréquence et intensité d’un cran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-1" calcext:value-type="float">
            <text:p>-1</text:p>
          </table:table-cell>
          <table:table-cell/>
        </table:table-row>
        <table:table-row table:style-name="ro3">
          <table:table-cell table:style-name="ce134"/>
          <table:table-cell table:style-name="ce5" office:value-type="string" calcext:value-type="string">
            <text:p>Tempéré</text:p>
          </table:table-cell>
          <table:table-cell table:style-name="ce16" office:value-type="float" office:value="0" calcext:value-type="float">
            <text:p>0° C</text:p>
          </table:table-cell>
          <table:table-cell table:style-name="ce16" office:value-type="float" office:value="15" calcext:value-type="float">
            <text:p>15° C</text:p>
          </table:table-cell>
          <table:table-cell table:style-name="ce16" office:value-type="float" office:value="25" calcext:value-type="float">
            <text:p>25° C</text:p>
          </table:table-cell>
          <table:table-cell table:style-name="ce16" office:value-type="float" office:value="15" calcext:value-type="float">
            <text:p>15° C</text:p>
          </table:table-cell>
          <table:table-cell table:style-name="ce70"/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134"/>
          <table:table-cell table:style-name="ce8" office:value-type="string" calcext:value-type="string">
            <text:p>Tropical</text:p>
          </table:table-cell>
          <table:table-cell table:style-name="ce64" office:value-type="float" office:value="10" calcext:value-type="float">
            <text:p>10° C</text:p>
          </table:table-cell>
          <table:table-cell table:style-name="ce64" office:value-type="float" office:value="25" calcext:value-type="float">
            <text:p>25° C</text:p>
          </table:table-cell>
          <table:table-cell table:style-name="ce64" office:value-type="float" office:value="35" calcext:value-type="float">
            <text:p>35° C</text:p>
          </table:table-cell>
          <table:table-cell table:style-name="ce64" office:value-type="float" office:value="25" calcext:value-type="float">
            <text:p>25° C</text:p>
          </table:table-cell>
          <table:table-cell table:style-name="ce74" office:value-type="string" calcext:value-type="string">
            <text:p>accroître fréquence et intensité d’un cran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134"/>
          <table:table-cell table:number-columns-repeated="5"/>
          <table:table-cell table:style-name="ce187" office:value-type="string" calcext:value-type="string" table:number-columns-spanned="2" table:number-rows-spanned="1">
            <text:p>index</text:p>
          </table:table-cell>
          <table:covered-table-cell table:style-name="ce190"/>
          <table:table-cell table:number-columns-repeated="2"/>
        </table:table-row>
        <table:table-row table:style-name="ro3">
          <table:table-cell table:style-name="ce134"/>
          <table:table-cell table:style-name="ce141" office:value-type="string" calcext:value-type="string">
            <text:p>4-13 Élévation modif Temp &amp; base Précip. Intensité</text:p>
          </table:table-cell>
          <table:table-cell table:number-columns-repeated="2"/>
          <table:table-cell table:style-name="ce45"/>
          <table:table-cell/>
          <table:table-cell table:number-columns-repeated="2" table:style-name="ce190" office:value-type="string" calcext:value-type="string">
            <text:p>Précipitation</text:p>
          </table:table-cell>
          <table:table-cell/>
          <table:table-cell table:style-name="ce199"/>
        </table:table-row>
        <table:table-row table:style-name="ro3">
          <table:table-cell table:style-name="ce134"/>
          <table:table-cell table:style-name="ce4" table:number-columns-repeated="2"/>
          <table:table-cell table:style-name="ce4" office:value-type="string" calcext:value-type="string">
            <text:p>temp ajust</text:p>
          </table:table-cell>
          <table:table-cell table:style-name="ce45" office:value-type="string" calcext:value-type="string">
            <text:p>Base Intensité</text:p>
          </table:table-cell>
          <table:table-cell table:style-name="ce54"/>
          <table:table-cell table:style-name="ce75" office:value-type="string" calcext:value-type="string">
            <office:annotation draw:style-name="gr1" draw:text-style-name="P2" svg:width="2.899cm" svg:height="2.566cm" svg:x="21.738cm" svg:y="3.558cm" draw:caption-point-x="-0.61cm" draw:caption-point-y="1.51cm">
              <dc:date>2022-09-11T00:00:00</dc:date>
              <text:p text:style-name="P1"><text:span text:style-name="T1">0 légère</text:span></text:p>
              <text:p text:style-name="P1"><text:span text:style-name="T1">1 moyenne</text:span></text:p>
              <text:p text:style-name="P1"><text:span text:style-name="T1">2 forte</text:span></text:p>
              <text:p text:style-name="P1"><text:span text:style-name="T1">3 torrentielle</text:span></text:p>
              <text:p text:style-name="P1"><text:span text:style-name="T1"/></text:p>
            </office:annotation>
            <text:p>Base intensité</text:p>
          </table:table-cell>
          <table:table-cell table:style-name="ce75" office:value-type="string" calcext:value-type="string">
            <text:p>Modif fréqu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0" office:value-type="string" calcext:value-type="string">
            <text:p>Niveau de la mer -300m</text:p>
          </table:table-cell>
          <table:table-cell table:style-name="ce65"/>
          <table:table-cell table:style-name="ce65" office:value-type="float" office:value="10" calcext:value-type="float">
            <text:p>10° C</text:p>
          </table:table-cell>
          <table:table-cell table:style-name="ce36" office:value-type="string" calcext:value-type="string">
            <text:p>forte</text:p>
          </table:table-cell>
          <table:table-cell table:style-name="ce55"/>
          <table:table-cell table:style-name="ce76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146" office:value-type="string" calcext:value-type="string">
            <text:p>Bord de mer frais</text:p>
          </table:table-cell>
          <table:table-cell table:style-name="ce166"/>
          <table:table-cell table:style-name="ce166" table:formula="of:=IF([Climat.I4]=[.B20];-10;0)+IF([Climat.I4]=[.C5];10;0)" office:value-type="float" office:value="10" calcext:value-type="float">
            <text:p>10° C</text:p>
          </table:table-cell>
          <table:table-cell table:style-name="ce176" office:value-type="string" calcext:value-type="string">
            <text:p>forte</text:p>
          </table:table-cell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86" office:value-type="float" office:value="1" calcext:value-type="float">
            <text:p>1</text:p>
          </table:table-cell>
          <table:table-cell table:style-name="ce196" office:value-type="string" calcext:value-type="string">
            <text:p>rêgle maison</text:p>
          </table:table-cell>
          <table:table-cell/>
        </table:table-row>
        <table:table-row table:style-name="ro3">
          <table:table-cell table:style-name="ce134"/>
          <table:table-cell table:style-name="ce50" office:value-type="string" calcext:value-type="string">
            <text:p>Bas Pays 300m à 1 500m</text:p>
          </table:table-cell>
          <table:table-cell table:style-name="ce65" table:number-columns-repeated="2"/>
          <table:table-cell table:style-name="ce36" office:value-type="string" calcext:value-type="string">
            <text:p>moyenne</text:p>
          </table:table-cell>
          <table:table-cell table:style-name="ce55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2" office:value-type="string" calcext:value-type="string">
            <text:p>Haut Pays +1 500m</text:p>
          </table:table-cell>
          <table:table-cell table:style-name="ce67"/>
          <table:table-cell table:style-name="ce67" office:value-type="float" office:value="-10" calcext:value-type="float">
            <text:p>-10° C</text:p>
          </table:table-cell>
          <table:table-cell table:style-name="ce74" office:value-type="string" calcext:value-type="string">
            <text:p>moyenne (frequence decroit d’un cran)</text:p>
          </table:table-cell>
          <table:table-cell table:style-name="ce56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-1" calcext:value-type="float">
            <text:p>-1</text:p>
          </table:table-cell>
          <table:table-cell table:number-columns-repeated="2"/>
        </table:table-row>
        <table:table-row table:style-name="ro2">
          <table:table-cell table:style-name="ce134"/>
          <table:table-cell table:number-columns-repeated="4"/>
          <table:table-cell table:style-name="ce79"/>
          <table:table-cell table:style-name="ce78" table:number-columns-repeated="2"/>
          <table:table-cell table:number-columns-repeated="2"/>
        </table:table-row>
        <table:table-row table:style-name="ro3">
          <table:table-cell table:style-name="ce134"/>
          <table:table-cell table:style-name="ce141" office:value-type="string" calcext:value-type="string">
            <text:p>4-14 Saison bases Précipitation Fréquence</text:p>
          </table:table-cell>
          <table:table-cell table:number-columns-repeated="3"/>
          <table:table-cell table:style-name="ce187" office:value-type="string" calcext:value-type="string" table:number-columns-spanned="3" table:number-rows-spanned="1">
            <text:p>index Précipitation fréquence</text:p>
          </table:table-cell>
          <table:covered-table-cell table:number-columns-repeated="2" table:style-name="ce87"/>
          <table:table-cell table:number-columns-repeated="2"/>
        </table:table-row>
        <table:table-row table:style-name="ro3">
          <table:table-cell table:style-name="ce134"/>
          <table:table-cell table:style-name="ce4"/>
          <table:table-cell table:style-name="ce4" table:formula="of:=[.B6]" office:value-type="string" office:string-value="Froid" calcext:value-type="string">
            <text:p>Froid</text:p>
          </table:table-cell>
          <table:table-cell table:style-name="ce4" table:formula="of:=[.B7]" office:value-type="string" office:string-value="Tempéré" calcext:value-type="string">
            <text:p>Tempéré</text:p>
          </table:table-cell>
          <table:table-cell table:style-name="ce4" table:formula="of:=[.B8]" office:value-type="string" office:string-value="Tropical" calcext:value-type="string">
            <text:p>Tropical</text:p>
          </table:table-cell>
          <table:table-cell table:style-name="ce75" table:formula="of:=[.B6]" office:value-type="string" office:string-value="Froid" calcext:value-type="string">
            <text:p>Froid</text:p>
          </table:table-cell>
          <table:table-cell table:style-name="ce75" table:formula="of:=[.B7]" office:value-type="string" office:string-value="Tempéré" calcext:value-type="string">
            <text:p>Tempéré</text:p>
          </table:table-cell>
          <table:table-cell table:style-name="ce75" table:formula="of:=[.B8]" office:value-type="string" office:string-value="Tropical" calcext:value-type="string">
            <text:p>Tropical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" office:value-type="string" calcext:value-type="string">
            <text:p>Printemps</text:p>
          </table:table-cell>
          <table:table-cell table:number-columns-repeated="2" table:style-name="ce36" office:value-type="string" calcext:value-type="string">
            <text:p>Intermittent</text:p>
          </table:table-cell>
          <table:table-cell table:style-name="ce36" office:value-type="string" calcext:value-type="string">
            <text:p>Commun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" office:value-type="string" calcext:value-type="string">
            <text:p>Été</text:p>
          </table:table-cell>
          <table:table-cell table:number-columns-repeated="2" table:style-name="ce36" office:value-type="string" calcext:value-type="string">
            <text:p>Commun</text:p>
          </table:table-cell>
          <table:table-cell table:style-name="ce36" office:value-type="string" calcext:value-type="string">
            <text:p>Intermittent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" office:value-type="string" calcext:value-type="string">
            <text:p>Automne</text:p>
          </table:table-cell>
          <table:table-cell table:number-columns-repeated="2" table:style-name="ce36" office:value-type="string" calcext:value-type="string">
            <text:p>Intermittent</text:p>
          </table:table-cell>
          <table:table-cell table:style-name="ce36" office:value-type="string" calcext:value-type="string">
            <text:p>Commun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8" office:value-type="string" calcext:value-type="string">
            <text:p>Hiver</text:p>
          </table:table-cell>
          <table:table-cell table:number-columns-repeated="3" table:style-name="ce41" office:value-type="string" calcext:value-type="string">
            <text:p>Rare</text:p>
          </table:table-cell>
          <table:table-cell table:number-columns-repeated="3" table:style-name="ce77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134"/>
          <table:table-cell table:number-columns-repeated="9"/>
        </table:table-row>
        <table:table-row table:style-name="ro3">
          <table:table-cell table:style-name="ce134"/>
          <table:table-cell table:style-name="ce53" office:value-type="string" calcext:value-type="string">
            <text:p>4-15 Région froide variation température</text:p>
          </table:table-cell>
          <table:table-cell table:style-name="ce34" table:number-columns-repeated="2"/>
          <table:table-cell table:number-columns-repeated="6"/>
        </table:table-row>
        <table:table-row table:style-name="ro3">
          <table:table-cell table:style-name="ce134"/>
          <table:table-cell table:style-name="ce54" office:value-type="string" calcext:value-type="string">
            <text:p>d %</text:p>
          </table:table-cell>
          <table:table-cell table:style-name="ce54" office:value-type="string" calcext:value-type="string">
            <text:p>Variation</text:p>
          </table:table-cell>
          <table:table-cell table:style-name="ce54" office:value-type="string" calcext:value-type="string">
            <text:p>Durée</text:p>
          </table:table-cell>
          <table:table-cell table:style-name="ce75" office:value-type="string" calcext:value-type="string">
            <text:p>nbr dés</text:p>
          </table:table-cell>
          <table:table-cell table:number-columns-repeated="2" table:style-name="ce75" office:value-type="string" calcext:value-type="string">
            <text:p>des</text:p>
          </table:table-cell>
          <table:table-cell table:style-name="ce75" office:value-type="string" calcext:value-type="string">
            <text:p>modif</text:p>
          </table:table-cell>
          <table:table-cell table:number-columns-repeated="2"/>
        </table:table-row>
        <table:table-row table:style-name="ro3">
          <table:table-cell/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-3d6°C</text:p>
          </table:table-cell>
          <table:table-cell table:style-name="ce55" office:value-type="string" calcext:value-type="string">
            <text:p>1d4 Jours</text:p>
          </table:table-cell>
          <table:table-cell table:style-name="ce76" office:value-type="float" office:value="-3" calcext:value-type="float">
            <text:p>-3</text:p>
          </table:table-cell>
          <table:table-cell table:style-name="ce76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55" office:value-type="float" office:value="21" calcext:value-type="float">
            <text:p>21</text:p>
          </table:table-cell>
          <table:table-cell table:style-name="ce55" office:value-type="string" calcext:value-type="string">
            <text:p>-1d10°C</text:p>
          </table:table-cell>
          <table:table-cell table:style-name="ce55" office:value-type="string" calcext:value-type="string">
            <text:p>1d6+1 Jours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5" office:value-type="float" office:value="41" calcext:value-type="float">
            <text:p>41</text:p>
          </table:table-cell>
          <table:table-cell table:style-name="ce55" office:value-type="string" calcext:value-type="string">
            <text:p>-1d6°C</text:p>
          </table:table-cell>
          <table:table-cell table:style-name="ce55" office:value-type="string" calcext:value-type="string">
            <text:p>1d6+2 Jours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5" office:value-type="float" office:value="61" calcext:value-type="float">
            <text:p>61</text:p>
          </table:table-cell>
          <table:table-cell table:style-name="ce55" office:value-type="string" calcext:value-type="string">
            <text:p>pas de variation</text:p>
          </table:table-cell>
          <table:table-cell table:style-name="ce55" office:value-type="string" calcext:value-type="string">
            <text:p>1d6+2 Jours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5" office:value-type="float" office:value="81" calcext:value-type="float">
            <text:p>81</text:p>
          </table:table-cell>
          <table:table-cell table:style-name="ce55" office:value-type="string" calcext:value-type="string">
            <text:p>+1d6°C</text:p>
          </table:table-cell>
          <table:table-cell table:style-name="ce55" office:value-type="string" calcext:value-type="string">
            <text:p>1d6+1 Jours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5" office:value-type="float" office:value="96" calcext:value-type="float">
            <text:p>96</text:p>
          </table:table-cell>
          <table:table-cell table:style-name="ce55" office:value-type="string" calcext:value-type="string">
            <text:p>+1d10°C</text:p>
          </table:table-cell>
          <table:table-cell table:style-name="ce55" office:value-type="string" calcext:value-type="string">
            <text:p>1d4 Jours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6" office:value-type="float" office:value="99" calcext:value-type="float">
            <text:p>99</text:p>
          </table:table-cell>
          <table:table-cell table:style-name="ce56" office:value-type="string" calcext:value-type="string">
            <text:p>+3d6°C</text:p>
          </table:table-cell>
          <table:table-cell table:style-name="ce56" office:value-type="string" calcext:value-type="string">
            <text:p>1d2 Jours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34"/>
          <table:table-cell table:number-columns-repeated="3"/>
          <table:table-cell table:style-name="ce78" table:number-columns-repeated="4"/>
          <table:table-cell table:number-columns-repeated="2"/>
        </table:table-row>
        <table:table-row table:style-name="ro3">
          <table:table-cell table:style-name="ce134"/>
          <table:table-cell table:style-name="ce53" office:value-type="string" calcext:value-type="string">
            <text:p>4-16 Région tempéré variation température</text:p>
          </table:table-cell>
          <table:table-cell table:number-columns-repeated="2"/>
          <table:table-cell table:style-name="ce79" table:number-columns-repeated="2"/>
          <table:table-cell table:style-name="ce78" table:number-columns-repeated="2"/>
          <table:table-cell table:number-columns-repeated="2"/>
        </table:table-row>
        <table:table-row table:style-name="ro3">
          <table:table-cell table:style-name="ce134"/>
          <table:table-cell table:style-name="ce54" office:value-type="string" calcext:value-type="string">
            <text:p>d %</text:p>
          </table:table-cell>
          <table:table-cell table:style-name="ce54" office:value-type="string" calcext:value-type="string">
            <text:p>Variation</text:p>
          </table:table-cell>
          <table:table-cell table:style-name="ce54" office:value-type="string" calcext:value-type="string">
            <text:p>Durée</text:p>
          </table:table-cell>
          <table:table-cell table:style-name="ce75" office:value-type="string" calcext:value-type="string">
            <text:p>nbr dés</text:p>
          </table:table-cell>
          <table:table-cell table:style-name="ce75" office:value-type="string" calcext:value-type="string">
            <text:p>des</text:p>
          </table:table-cell>
          <table:table-cell table:style-name="ce90" office:value-type="string" calcext:value-type="string">
            <text:p>des</text:p>
          </table:table-cell>
          <table:table-cell table:style-name="ce90" office:value-type="string" calcext:value-type="string">
            <text:p>modif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-3d6°C</text:p>
          </table:table-cell>
          <table:table-cell table:style-name="ce55" office:value-type="string" calcext:value-type="string">
            <text:p>1d2 Jours</text:p>
          </table:table-cell>
          <table:table-cell table:style-name="ce76" office:value-type="float" office:value="-3" calcext:value-type="float">
            <text:p>-3</text:p>
          </table:table-cell>
          <table:table-cell table:style-name="ce76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5" office:value-type="float" office:value="21" calcext:value-type="float">
            <text:p>21</text:p>
          </table:table-cell>
          <table:table-cell table:style-name="ce55" office:value-type="string" calcext:value-type="string">
            <text:p>-1d10°C</text:p>
          </table:table-cell>
          <table:table-cell table:style-name="ce55" office:value-type="string" calcext:value-type="string">
            <text:p>1d4 Jours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5" office:value-type="float" office:value="41" calcext:value-type="float">
            <text:p>41</text:p>
          </table:table-cell>
          <table:table-cell table:style-name="ce55" office:value-type="string" calcext:value-type="string">
            <text:p>-1d6°C</text:p>
          </table:table-cell>
          <table:table-cell table:style-name="ce55" office:value-type="string" calcext:value-type="string">
            <text:p>1d6+1 Jours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5" office:value-type="float" office:value="61" calcext:value-type="float">
            <text:p>61</text:p>
          </table:table-cell>
          <table:table-cell table:style-name="ce55" office:value-type="string" calcext:value-type="string">
            <text:p>pas de variation</text:p>
          </table:table-cell>
          <table:table-cell table:style-name="ce55" office:value-type="string" calcext:value-type="string">
            <text:p>1d6+1 Jours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5" office:value-type="float" office:value="81" calcext:value-type="float">
            <text:p>81</text:p>
          </table:table-cell>
          <table:table-cell table:style-name="ce55" office:value-type="string" calcext:value-type="string">
            <text:p>+1d6°C</text:p>
          </table:table-cell>
          <table:table-cell table:style-name="ce55" office:value-type="string" calcext:value-type="string">
            <text:p>1d6+1 Jours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5" office:value-type="float" office:value="96" calcext:value-type="float">
            <text:p>96</text:p>
          </table:table-cell>
          <table:table-cell table:style-name="ce55" office:value-type="string" calcext:value-type="string">
            <text:p>+1d10°C</text:p>
          </table:table-cell>
          <table:table-cell table:style-name="ce55" office:value-type="string" calcext:value-type="string">
            <text:p>1d4 Jours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6" office:value-type="float" office:value="99" calcext:value-type="float">
            <text:p>99</text:p>
          </table:table-cell>
          <table:table-cell table:style-name="ce56" office:value-type="string" calcext:value-type="string">
            <text:p>+3d6°C</text:p>
          </table:table-cell>
          <table:table-cell table:style-name="ce56" office:value-type="string" calcext:value-type="string">
            <text:p>1d2 Jours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34"/>
          <table:table-cell table:number-columns-repeated="3"/>
          <table:table-cell table:style-name="ce78" table:number-columns-repeated="4"/>
          <table:table-cell table:number-columns-repeated="2"/>
        </table:table-row>
        <table:table-row table:style-name="ro3">
          <table:table-cell table:style-name="ce134"/>
          <table:table-cell table:style-name="ce53" office:value-type="string" calcext:value-type="string">
            <text:p>4-17 Région tropical variation température</text:p>
          </table:table-cell>
          <table:table-cell table:number-columns-repeated="2"/>
          <table:table-cell table:style-name="ce79" table:number-columns-repeated="2"/>
          <table:table-cell table:style-name="ce78" table:number-columns-repeated="2"/>
          <table:table-cell table:number-columns-repeated="2"/>
        </table:table-row>
        <table:table-row table:style-name="ro3">
          <table:table-cell table:style-name="ce134"/>
          <table:table-cell table:style-name="ce54" office:value-type="string" calcext:value-type="string">
            <text:p>d %</text:p>
          </table:table-cell>
          <table:table-cell table:style-name="ce54" office:value-type="string" calcext:value-type="string">
            <text:p>Variation</text:p>
          </table:table-cell>
          <table:table-cell table:style-name="ce54" office:value-type="string" calcext:value-type="string">
            <text:p>Durée</text:p>
          </table:table-cell>
          <table:table-cell table:style-name="ce75" office:value-type="string" calcext:value-type="string">
            <text:p>nbr dés</text:p>
          </table:table-cell>
          <table:table-cell table:style-name="ce75" office:value-type="string" calcext:value-type="string">
            <text:p>des</text:p>
          </table:table-cell>
          <table:table-cell table:style-name="ce90" office:value-type="string" calcext:value-type="string">
            <text:p>des</text:p>
          </table:table-cell>
          <table:table-cell table:style-name="ce90" office:value-type="string" calcext:value-type="string">
            <text:p>modif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7" office:value-type="float" office:value="1" calcext:value-type="float">
            <text:p>1</text:p>
          </table:table-cell>
          <table:table-cell table:style-name="ce55" office:value-type="string" calcext:value-type="string">
            <text:p>-1d10°C</text:p>
          </table:table-cell>
          <table:table-cell table:style-name="ce55" office:value-type="string" calcext:value-type="string">
            <text:p>1d2 Jours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10" calcext:value-type="float">
            <text:p>1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7" office:value-type="float" office:value="11" calcext:value-type="float">
            <text:p>11</text:p>
          </table:table-cell>
          <table:table-cell table:style-name="ce55" office:value-type="string" calcext:value-type="string">
            <text:p>-1d6°C</text:p>
          </table:table-cell>
          <table:table-cell table:style-name="ce55" office:value-type="string" calcext:value-type="string">
            <text:p>1d2 Jours</text:p>
          </table:table-cell>
          <table:table-cell table:style-name="ce76" office:value-type="float" office:value="-1" calcext:value-type="float">
            <text:p>-1</text:p>
          </table:table-cell>
          <table:table-cell table:style-name="ce76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7" office:value-type="float" office:value="26" calcext:value-type="float">
            <text:p>26</text:p>
          </table:table-cell>
          <table:table-cell table:style-name="ce55" office:value-type="string" calcext:value-type="string">
            <text:p>pas de variation</text:p>
          </table:table-cell>
          <table:table-cell table:style-name="ce55" office:value-type="string" calcext:value-type="string">
            <text:p>1d4 Jours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7" office:value-type="float" office:value="56" calcext:value-type="float">
            <text:p>56</text:p>
          </table:table-cell>
          <table:table-cell table:style-name="ce55" office:value-type="string" calcext:value-type="string">
            <text:p>+1d6°C</text:p>
          </table:table-cell>
          <table:table-cell table:style-name="ce55" office:value-type="string" calcext:value-type="string">
            <text:p>1d4 Jours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7" office:value-type="float" office:value="86" calcext:value-type="float">
            <text:p>86</text:p>
          </table:table-cell>
          <table:table-cell table:style-name="ce55" office:value-type="string" calcext:value-type="string">
            <text:p>+1d10°C</text:p>
          </table:table-cell>
          <table:table-cell table:style-name="ce55" office:value-type="string" calcext:value-type="string">
            <text:p>1d2 Jours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5" office:value-type="float" office:value="101" calcext:value-type="float">
            <text:p>101</text:p>
          </table:table-cell>
          <table:table-cell table:style-name="ce55" office:value-type="string" calcext:value-type="string">
            <text:p>+1d10°C</text:p>
          </table:table-cell>
          <table:table-cell table:style-name="ce55" office:value-type="string" calcext:value-type="string">
            <text:p>1d2 Jours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134"/>
          <table:table-cell table:style-name="ce8" office:value-type="float" office:value="101" calcext:value-type="float">
            <text:p>101</text:p>
          </table:table-cell>
          <table:table-cell table:style-name="ce56" office:value-type="string" calcext:value-type="string">
            <text:p>+1d10°C</text:p>
          </table:table-cell>
          <table:table-cell table:style-name="ce56" office:value-type="string" calcext:value-type="string">
            <text:p>1d2 Jour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10" calcext:value-type="float">
            <text:p>1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34"/>
          <table:table-cell table:style-name="ce34" table:number-columns-repeated="3"/>
          <table:table-cell table:number-columns-repeated="6"/>
        </table:table-row>
        <table:table-row table:style-name="ro3">
          <table:table-cell table:style-name="ce134"/>
          <table:table-cell table:style-name="ce58" office:value-type="string" calcext:value-type="string">
            <text:p>4-18 Chance de précipitation journalière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ce4" office:value-type="string" calcext:value-type="string">
            <text:p>Fréquence</text:p>
          </table:table-cell>
          <table:table-cell table:style-name="ce4" table:number-columns-repeated="2"/>
          <table:table-cell table:style-name="ce75" office:value-type="string" calcext:value-type="string">
            <text:p>index frequence</text:p>
          </table:table-cell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ce5" office:value-type="string" calcext:value-type="string">
            <text:p>Très rare</text:p>
          </table:table-cell>
          <table:table-cell table:style-name="ce68" office:value-type="percentage" office:value="0.05" calcext:value-type="percentage">
            <text:p>5,00 %</text:p>
          </table:table-cell>
          <table:table-cell table:style-name="ce70" office:value-type="string" calcext:value-type="string">
            <text:p>(decroitre intensité de deux crans)</text:p>
          </table:table-cell>
          <table:table-cell table:style-name="ce76" office:value-type="float" office:value="1" calcext:value-type="float">
            <text:p>1</text:p>
          </table:table-cell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ce5" office:value-type="string" calcext:value-type="string">
            <text:p>rare</text:p>
          </table:table-cell>
          <table:table-cell table:style-name="ce68" office:value-type="percentage" office:value="0.15" calcext:value-type="percentage">
            <text:p>15,00 %</text:p>
          </table:table-cell>
          <table:table-cell table:style-name="ce36"/>
          <table:table-cell table:style-name="ce76" office:value-type="float" office:value="2" calcext:value-type="float">
            <text:p>2</text:p>
          </table:table-cell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ce5" office:value-type="string" calcext:value-type="string">
            <text:p>Intermittent</text:p>
          </table:table-cell>
          <table:table-cell table:style-name="ce68" office:value-type="percentage" office:value="0.3" calcext:value-type="percentage">
            <text:p>30,00 %</text:p>
          </table:table-cell>
          <table:table-cell table:style-name="ce36"/>
          <table:table-cell table:style-name="ce76" office:value-type="float" office:value="3" calcext:value-type="float">
            <text:p>3</text:p>
          </table:table-cell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ce5" office:value-type="string" calcext:value-type="string">
            <text:p>Commun</text:p>
          </table:table-cell>
          <table:table-cell table:style-name="ce68" office:value-type="percentage" office:value="0.6" calcext:value-type="percentage">
            <text:p>60,00 %</text:p>
          </table:table-cell>
          <table:table-cell table:style-name="ce36"/>
          <table:table-cell table:style-name="ce76" office:value-type="float" office:value="4" calcext:value-type="float">
            <text:p>4</text:p>
          </table:table-cell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ce8" office:value-type="string" calcext:value-type="string">
            <text:p>Constant</text:p>
          </table:table-cell>
          <table:table-cell table:style-name="ce69" office:value-type="percentage" office:value="0.95" calcext:value-type="percentage">
            <text:p>95,00 %</text:p>
          </table:table-cell>
          <table:table-cell table:style-name="ce41"/>
          <table:table-cell table:style-name="ce77" office:value-type="float" office:value="5" calcext:value-type="float">
            <text:p>5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ce134"/>
          <table:table-cell table:number-columns-repeated="4"/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Heading_20_1" office:value-type="string" calcext:value-type="string">
            <text:p>4-18b Forme de précipitation</text:p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ce59"/>
          <table:table-cell table:style-name="ce4" table:number-columns-repeated="2"/>
          <table:table-cell table:style-name="ce75" office:value-type="string" calcext:value-type="string">
            <office:annotation draw:style-name="gr2" draw:text-style-name="P4" svg:width="2.899cm" svg:height="1.799cm" svg:x="17.256cm" svg:y="30.609cm" draw:caption-point-x="-0.61cm" draw:caption-point-y="1.51cm">
              <dc:date>2022-09-11T00:00:00</dc:date>
              <text:p text:style-name="P3"><text:span text:style-name="T2">Index pour </text:span><text:span text:style-name="T2">decalage tables </text:span><text:span text:style-name="T2">4-19 à 4-26</text:span></text:p>
              <text:p text:style-name="P3"><text:span text:style-name="T2"/></text:p>
            </office:annotation>
            <text:p>index </text:p>
          </table:table-cell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ce5" office:value-type="string" calcext:value-type="string">
            <text:p>légère</text:p>
          </table:table-cell>
          <table:table-cell table:style-name="ce70" office:value-type="string" calcext:value-type="string">
            <text:p>représentent le niveau d'intensité le plus faible et consistent généralement en du brouillard, une faible bruine de pluie ou quelques flocons de neige isolés. </text:p>
          </table:table-cell>
          <table:table-cell table:style-name="ce70"/>
          <table:table-cell table:style-name="ce76"/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ce5" office:value-type="string" calcext:value-type="string">
            <text:p>légère</text:p>
          </table:table-cell>
          <table:table-cell table:style-name="ce70" office:value-type="string" calcext:value-type="string">
            <text:p>représentent une chute de pluie ou de neige perceptible mais non gênante.</text:p>
          </table:table-cell>
          <table:table-cell table:style-name="ce70"/>
          <table:table-cell table:style-name="ce76"/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ce5" office:value-type="string" calcext:value-type="string">
            <text:p>légère</text:p>
          </table:table-cell>
          <table:table-cell table:style-name="ce70" office:value-type="string" calcext:value-type="string">
            <text:p>précipitations légères </text:p>
          </table:table-cell>
          <table:table-cell table:style-name="ce55" office:value-type="string" calcext:value-type="string">
            <text:p>consistent généralement en une pluie battante ou une chute de neige importante. </text:p>
          </table:table-cell>
          <table:table-cell table:style-name="ce76"/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ce5" office:value-type="string" calcext:value-type="string">
            <text:p>moyenne</text:p>
          </table:table-cell>
          <table:table-cell table:style-name="ce70" office:value-type="string" calcext:value-type="string">
            <text:p>précipitations moyennes</text:p>
          </table:table-cell>
          <table:table-cell table:style-name="ce55" office:value-type="string" calcext:value-type="string">
            <text:p>représentent le niveau d'intensité le plus élevé et consistent en un déluge de pluie ou de neige avec des conditions qui peuvent approcher les niveaux de voile blanc.</text:p>
          </table:table-cell>
          <table:table-cell table:style-name="ce76"/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ce5" office:value-type="string" calcext:value-type="string">
            <text:p>forte</text:p>
          </table:table-cell>
          <table:table-cell table:style-name="ce70" office:value-type="string" calcext:value-type="string">
            <text:p>précipitations fortes </text:p>
          </table:table-cell>
          <table:table-cell table:style-name="ce55"/>
          <table:table-cell table:style-name="ce76"/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ce5" office:value-type="string" calcext:value-type="string">
            <text:p>torrentielle</text:p>
          </table:table-cell>
          <table:table-cell table:style-name="ce70" office:value-type="string" calcext:value-type="string">
            <text:p>précipitations torrentielles </text:p>
          </table:table-cell>
          <table:table-cell table:style-name="ce55"/>
          <table:table-cell table:style-name="ce76"/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ce5" office:value-type="string" calcext:value-type="string">
            <text:p>torrentielle</text:p>
          </table:table-cell>
          <table:table-cell table:style-name="ce70"/>
          <table:table-cell table:style-name="ce55"/>
          <table:table-cell table:style-name="ce76"/>
          <table:table-cell table:style-name="Default"/>
          <table:table-cell table:number-columns-repeated="4"/>
        </table:table-row>
        <table:table-row table:style-name="ro3">
          <table:table-cell table:style-name="ce134"/>
          <table:table-cell table:style-name="ce8" office:value-type="string" calcext:value-type="string">
            <text:p>torrentielle</text:p>
          </table:table-cell>
          <table:table-cell table:style-name="ce41"/>
          <table:table-cell table:style-name="ce56"/>
          <table:table-cell table:style-name="ce77"/>
          <table:table-cell table:style-name="Default"/>
          <table:table-cell table:number-columns-repeated="4"/>
        </table:table-row>
        <table:table-row table:style-name="ro2">
          <table:table-cell table:style-name="ce134"/>
          <table:table-cell table:style-name="ce34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136" office:value-type="string" calcext:value-type="string" table:number-columns-spanned="1" table:number-rows-spanned="19">
            <text:p>Précipitation légère</text:p>
          </table:table-cell>
          <table:table-cell table:style-name="Heading_20_1" office:value-type="string" calcext:value-type="string">
            <text:p>4-19 Précipitation Légère non glaciale</text:p>
          </table:table-cell>
          <table:table-cell table:number-columns-repeated="8"/>
        </table:table-row>
        <table:table-row table:style-name="ro3">
          <table:covered-table-cell table:style-name="ce137"/>
          <table:table-cell table:style-name="ce60" office:value-type="string" calcext:value-type="string">
            <text:p>d %</text:p>
          </table:table-cell>
          <table:table-cell table:style-name="ce60" office:value-type="string" calcext:value-type="string">
            <text:p>Précipitation</text:p>
          </table:table-cell>
          <table:table-cell table:style-name="ce60" office:value-type="string" calcext:value-type="string">
            <text:p>Durée</text:p>
          </table:table-cell>
          <table:table-cell table:style-name="ce80" office:value-type="string" calcext:value-type="string">
            <text:p>nbr dés</text:p>
          </table:table-cell>
          <table:table-cell table:style-name="ce80" office:value-type="string" calcext:value-type="string">
            <text:p>type dés</text:p>
          </table:table-cell>
          <table:table-cell table:number-columns-repeated="4"/>
        </table:table-row>
        <table:table-row table:style-name="ro3">
          <table:covered-table-cell table:style-name="ce137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Brouillard léger</text:p>
          </table:table-cell>
          <table:table-cell table:style-name="ce61" office:value-type="string" calcext:value-type="string">
            <text:p>1d8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" calcext:value-type="float">
            <text:p>8</text:p>
          </table:table-cell>
          <table:table-cell office:value-type="string" calcext:value-type="string">
            <text:p>Perception -2, Att à distance -2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61" office:value-type="float" office:value="21" calcext:value-type="float">
            <text:p>21</text:p>
          </table:table-cell>
          <table:table-cell table:style-name="ce61" office:value-type="string" calcext:value-type="string">
            <text:p>Brouillard moyen</text:p>
          </table:table-cell>
          <table:table-cell table:style-name="ce61" office:value-type="string" calcext:value-type="string">
            <text:p>1d6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6" calcext:value-type="float">
            <text:p>6</text:p>
          </table:table-cell>
          <table:table-cell office:value-type="string" calcext:value-type="string">
            <text:p>Perception -4, Att à distance -4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61" office:value-type="float" office:value="41" calcext:value-type="float">
            <text:p>41</text:p>
          </table:table-cell>
          <table:table-cell table:style-name="ce61" office:value-type="string" calcext:value-type="string">
            <text:p>Bruine</text:p>
          </table:table-cell>
          <table:table-cell table:style-name="ce61" office:value-type="string" calcext:value-type="string">
            <text:p>1d4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office:value-type="string" calcext:value-type="string">
            <text:p>Perception -2, éteint petite flamme non protégée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61" office:value-type="float" office:value="51" calcext:value-type="float">
            <text:p>51</text:p>
          </table:table-cell>
          <table:table-cell table:style-name="ce61" office:value-type="string" calcext:value-type="string">
            <text:p>Bruine</text:p>
          </table:table-cell>
          <table:table-cell table:style-name="ce61" office:value-type="string" calcext:value-type="string">
            <text:p>2d12 heures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2" calcext:value-type="float">
            <text:p>12</text:p>
          </table:table-cell>
          <table:table-cell office:value-type="string" calcext:value-type="string">
            <text:p>Perception -2, Att à distance -2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61" office:value-type="float" office:value="76" calcext:value-type="float">
            <text:p>76</text:p>
          </table:table-cell>
          <table:table-cell table:style-name="ce61" office:value-type="string" calcext:value-type="string">
            <text:p>Pluie légère</text:p>
          </table:table-cell>
          <table:table-cell table:style-name="ce61" office:value-type="string" calcext:value-type="string">
            <text:p>1d4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office:value-type="string" calcext:value-type="string">
            <text:p>Perception -2, Att à distance -2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61" office:value-type="float" office:value="91" calcext:value-type="float">
            <text:p>91</text:p>
          </table:table-cell>
          <table:table-cell table:style-name="ce61" office:value-type="string" calcext:value-type="string">
            <text:p>Pluie légère</text:p>
          </table:table-cell>
          <table:table-cell table:style-name="ce61" office:value-type="string" calcext:value-type="string">
            <text:p>1 heure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office:value-type="string" calcext:value-type="string">
            <text:p>Perception -2, Att à distance -2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41" office:value-type="float" office:value="101" calcext:value-type="float">
            <text:p>101</text:p>
          </table:table-cell>
          <table:table-cell table:style-name="ce41" table:number-columns-repeated="2"/>
          <table:table-cell table:style-name="ce77" table:number-columns-repeated="2"/>
          <table:table-cell table:number-columns-repeated="4"/>
        </table:table-row>
        <table:table-row table:style-name="ro2">
          <table:covered-table-cell table:style-name="ce138"/>
          <table:table-cell table:number-columns-repeated="3"/>
          <table:table-cell table:style-name="ce78" table:number-columns-repeated="2"/>
          <table:table-cell table:number-columns-repeated="4"/>
        </table:table-row>
        <table:table-row table:style-name="ro3">
          <table:covered-table-cell table:style-name="ce138"/>
          <table:table-cell table:style-name="Heading_20_1" office:value-type="string" calcext:value-type="string">
            <text:p>4-20 Précipitation Légère glaciale</text:p>
          </table:table-cell>
          <table:table-cell table:number-columns-repeated="2"/>
          <table:table-cell table:style-name="ce79" table:number-columns-repeated="2"/>
          <table:table-cell table:number-columns-repeated="4"/>
        </table:table-row>
        <table:table-row table:style-name="ro3">
          <table:covered-table-cell table:style-name="ce138"/>
          <table:table-cell table:style-name="ce60" office:value-type="string" calcext:value-type="string">
            <text:p>d %</text:p>
          </table:table-cell>
          <table:table-cell table:style-name="ce60" office:value-type="string" calcext:value-type="string">
            <text:p>Précipitation</text:p>
          </table:table-cell>
          <table:table-cell table:style-name="ce60" office:value-type="string" calcext:value-type="string">
            <text:p>Durée</text:p>
          </table:table-cell>
          <table:table-cell table:style-name="ce80" office:value-type="string" calcext:value-type="string">
            <text:p>nbr dés</text:p>
          </table:table-cell>
          <table:table-cell table:style-name="ce80" office:value-type="string" calcext:value-type="string">
            <text:p>type dés</text:p>
          </table:table-cell>
          <table:table-cell table:number-columns-repeated="4"/>
        </table:table-row>
        <table:table-row table:style-name="ro3">
          <table:covered-table-cell table:style-name="ce138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Brouillard léger</text:p>
          </table:table-cell>
          <table:table-cell table:style-name="ce61" office:value-type="string" calcext:value-type="string">
            <text:p>1d6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6" calcext:value-type="float">
            <text:p>6</text:p>
          </table:table-cell>
          <table:table-cell office:value-type="string" calcext:value-type="string">
            <text:p>Perception -2, Att à distance -2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61" office:value-type="float" office:value="21" calcext:value-type="float">
            <text:p>21</text:p>
          </table:table-cell>
          <table:table-cell table:style-name="ce61" office:value-type="string" calcext:value-type="string">
            <text:p>Brouillard léger</text:p>
          </table:table-cell>
          <table:table-cell table:style-name="ce61" office:value-type="string" calcext:value-type="string">
            <text:p>1d8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" calcext:value-type="float">
            <text:p>8</text:p>
          </table:table-cell>
          <table:table-cell office:value-type="string" calcext:value-type="string">
            <text:p>Perception -2, Att à distance -2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61" office:value-type="float" office:value="41" calcext:value-type="float">
            <text:p>41</text:p>
          </table:table-cell>
          <table:table-cell table:style-name="ce61" office:value-type="string" calcext:value-type="string">
            <text:p>Brouillard moyen</text:p>
          </table:table-cell>
          <table:table-cell table:style-name="ce61" office:value-type="string" calcext:value-type="string">
            <text:p>1d4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office:value-type="string" calcext:value-type="string">
            <text:p>Perception -4, Att à distance -4</text:p>
          </table:table-cell>
          <table:table-cell table:number-columns-repeated="3"/>
        </table:table-row>
        <table:table-row table:style-name="ro3">
          <table:covered-table-cell table:style-name="ce137"/>
          <table:table-cell table:style-name="ce61" office:value-type="float" office:value="51" calcext:value-type="float">
            <text:p>51</text:p>
          </table:table-cell>
          <table:table-cell table:style-name="ce61" office:value-type="string" calcext:value-type="string">
            <text:p>Neige légère</text:p>
          </table:table-cell>
          <table:table-cell table:style-name="ce61" office:value-type="string" calcext:value-type="string">
            <text:p>1 heure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office:value-type="string" calcext:value-type="string">
            <text:p>Perception -2, Att à distance -2, déplacement x2 si plus de 2h (x3 si plus de 30cm), 75 % éteint petite flamme non protégée</text:p>
          </table:table-cell>
          <table:table-cell table:number-columns-repeated="3"/>
        </table:table-row>
        <table:table-row table:style-name="ro3">
          <table:covered-table-cell table:style-name="ce137"/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Neige légère</text:p>
          </table:table-cell>
          <table:table-cell table:style-name="ce61" office:value-type="string" calcext:value-type="string">
            <text:p>1d4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office:value-type="string" calcext:value-type="string">
            <text:p>Perception -2, Att à distance -2, déplacement x2 si plus de 2h (x3 si plus de 30cm), 75 % éteint petite flamme non protégée</text:p>
          </table:table-cell>
          <table:table-cell table:number-columns-repeated="3"/>
        </table:table-row>
        <table:table-row table:style-name="ro3">
          <table:covered-table-cell table:style-name="ce137"/>
          <table:table-cell table:style-name="ce61" office:value-type="float" office:value="76" calcext:value-type="float">
            <text:p>76</text:p>
          </table:table-cell>
          <table:table-cell table:style-name="ce61" office:value-type="string" calcext:value-type="string">
            <text:p>Neige légère</text:p>
          </table:table-cell>
          <table:table-cell table:style-name="ce61" office:value-type="string" calcext:value-type="string">
            <text:p>2d12 heures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2" calcext:value-type="float">
            <text:p>12</text:p>
          </table:table-cell>
          <table:table-cell office:value-type="string" calcext:value-type="string">
            <text:p>Perception -2, Att à distance -2, déplacement x2 si plus de 2h (x3 si plus de 30cm), 75 % éteint petite flamme non protégée</text:p>
          </table:table-cell>
          <table:table-cell table:number-columns-repeated="3"/>
        </table:table-row>
        <table:table-row table:style-name="ro3">
          <table:covered-table-cell table:style-name="ce137"/>
          <table:table-cell table:style-name="ce41" office:value-type="float" office:value="101" calcext:value-type="float">
            <text:p>101</text:p>
          </table:table-cell>
          <table:table-cell table:style-name="ce41" table:number-columns-repeated="2"/>
          <table:table-cell table:style-name="ce77" table:number-columns-repeated="2"/>
          <table:table-cell table:number-columns-repeated="4"/>
        </table:table-row>
        <table:table-row table:style-name="ro2">
          <table:table-cell table:style-name="ce134"/>
          <table:table-cell table:number-columns-repeated="3"/>
          <table:table-cell table:style-name="ce78" table:number-columns-repeated="2"/>
          <table:table-cell table:number-columns-repeated="4"/>
        </table:table-row>
        <table:table-row table:style-name="ro3">
          <table:table-cell table:style-name="ce139" office:value-type="string" calcext:value-type="string" table:number-columns-spanned="1" table:number-rows-spanned="19">
            <text:p>Précipitation moyenne</text:p>
          </table:table-cell>
          <table:table-cell table:style-name="Heading_20_1" office:value-type="string" calcext:value-type="string">
            <text:p>4-21 Précipitation Moyenne non glaciale</text:p>
          </table:table-cell>
          <table:table-cell table:number-columns-repeated="2"/>
          <table:table-cell table:style-name="ce79" table:number-columns-repeated="2"/>
          <table:table-cell table:number-columns-repeated="4"/>
        </table:table-row>
        <table:table-row table:style-name="ro3">
          <table:covered-table-cell table:style-name="ce140"/>
          <table:table-cell table:style-name="ce60" office:value-type="string" calcext:value-type="string">
            <text:p>d %</text:p>
          </table:table-cell>
          <table:table-cell table:style-name="ce60" office:value-type="string" calcext:value-type="string">
            <text:p>Précipitation</text:p>
          </table:table-cell>
          <table:table-cell table:style-name="ce60" office:value-type="string" calcext:value-type="string">
            <text:p>Durée</text:p>
          </table:table-cell>
          <table:table-cell table:style-name="ce80" office:value-type="string" calcext:value-type="string">
            <text:p>nbr dés</text:p>
          </table:table-cell>
          <table:table-cell table:style-name="ce80" office:value-type="string" calcext:value-type="string">
            <text:p>type dés</text:p>
          </table:table-cell>
          <table:table-cell table:number-columns-repeated="4"/>
        </table:table-row>
        <table:table-row table:style-name="ro3">
          <table:covered-table-cell table:style-name="ce140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Brouillard moyen</text:p>
          </table:table-cell>
          <table:table-cell table:style-name="ce61" office:value-type="string" calcext:value-type="string">
            <text:p>1d8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" calcext:value-type="float">
            <text:p>8</text:p>
          </table:table-cell>
          <table:table-cell office:value-type="string" calcext:value-type="string">
            <text:p>Perception -4, Att à distance -4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1" office:value-type="float" office:value="11" calcext:value-type="float">
            <text:p>11</text:p>
          </table:table-cell>
          <table:table-cell table:style-name="ce61" office:value-type="string" calcext:value-type="string">
            <text:p>Brouillard moyen</text:p>
          </table:table-cell>
          <table:table-cell table:style-name="ce61" office:value-type="string" calcext:value-type="string">
            <text:p>1d12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2" calcext:value-type="float">
            <text:p>12</text:p>
          </table:table-cell>
          <table:table-cell office:value-type="string" calcext:value-type="string">
            <text:p>Perception -4, Att à distance -4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1" office:value-type="float" office:value="21" calcext:value-type="float">
            <text:p>21</text:p>
          </table:table-cell>
          <table:table-cell table:style-name="ce61" office:value-type="string" calcext:value-type="string">
            <text:p>Brouillard épais</text:p>
          </table:table-cell>
          <table:table-cell table:style-name="ce61" office:value-type="string" calcext:value-type="string">
            <text:p>1d4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office:value-type="string" calcext:value-type="string">
            <text:p>Vision limité à 1,5m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1" office:value-type="float" office:value="31" calcext:value-type="float">
            <text:p>31</text:p>
          </table:table-cell>
          <table:table-cell table:style-name="ce61" office:value-type="string" calcext:value-type="string">
            <text:p>Pluie</text:p>
          </table:table-cell>
          <table:table-cell table:style-name="ce61" office:value-type="string" calcext:value-type="string">
            <text:p>1d4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office:value-type="string" calcext:value-type="string">
            <text:p>Perception -4, Att à distance -4, éteint petite flamme non protégée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1" office:value-type="float" office:value="36" calcext:value-type="float">
            <text:p>36</text:p>
          </table:table-cell>
          <table:table-cell table:style-name="ce61" office:value-type="string" calcext:value-type="string">
            <text:p>Pluie</text:p>
          </table:table-cell>
          <table:table-cell table:style-name="ce61" office:value-type="string" calcext:value-type="string">
            <text:p>1d8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" calcext:value-type="float">
            <text:p>8</text:p>
          </table:table-cell>
          <table:table-cell office:value-type="string" calcext:value-type="string">
            <text:p>Perception -4, Att à distance -4, éteint petite flamme non protégée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1" office:value-type="float" office:value="71" calcext:value-type="float">
            <text:p>71</text:p>
          </table:table-cell>
          <table:table-cell table:style-name="ce61" office:value-type="string" calcext:value-type="string">
            <text:p>Pluie</text:p>
          </table:table-cell>
          <table:table-cell table:style-name="ce61" office:value-type="string" calcext:value-type="string">
            <text:p>2d12 heures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2" calcext:value-type="float">
            <text:p>12</text:p>
          </table:table-cell>
          <table:table-cell office:value-type="string" calcext:value-type="string">
            <text:p>Perception -4, Att à distance -4, éteint petite flamme non protégée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41" office:value-type="float" office:value="91" calcext:value-type="float">
            <text:p>91</text:p>
          </table:table-cell>
          <table:table-cell table:style-name="ce71" office:value-type="string" calcext:value-type="string">
            <text:p>Pluie</text:p>
          </table:table-cell>
          <table:table-cell table:style-name="ce71" office:value-type="string" calcext:value-type="string">
            <text:p>1d4 heure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office:value-type="string" calcext:value-type="string">
            <text:p>Perception -4, Att à distance -4, éteint petite flamme non protégée</text:p>
          </table:table-cell>
          <table:table-cell table:number-columns-repeated="3"/>
        </table:table-row>
        <table:table-row table:style-name="ro2">
          <table:covered-table-cell table:style-name="ce140"/>
          <table:table-cell table:number-columns-repeated="3"/>
          <table:table-cell table:style-name="ce79" table:number-columns-repeated="2"/>
          <table:table-cell table:number-columns-repeated="4"/>
        </table:table-row>
        <table:table-row table:style-name="ro3">
          <table:covered-table-cell table:style-name="ce140"/>
          <table:table-cell table:style-name="Heading_20_1" office:value-type="string" calcext:value-type="string">
            <text:p>4-22 Précipitation Moyenne glaciale</text:p>
          </table:table-cell>
          <table:table-cell table:number-columns-repeated="2"/>
          <table:table-cell table:style-name="ce79" table:number-columns-repeated="2"/>
          <table:table-cell table:number-columns-repeated="4"/>
        </table:table-row>
        <table:table-row table:style-name="ro3">
          <table:covered-table-cell table:style-name="ce140"/>
          <table:table-cell table:style-name="ce60" office:value-type="string" calcext:value-type="string">
            <text:p>d %</text:p>
          </table:table-cell>
          <table:table-cell table:style-name="ce60" office:value-type="string" calcext:value-type="string">
            <text:p>Précipitation</text:p>
          </table:table-cell>
          <table:table-cell table:style-name="ce60" office:value-type="string" calcext:value-type="string">
            <text:p>Durée</text:p>
          </table:table-cell>
          <table:table-cell table:style-name="ce80" office:value-type="string" calcext:value-type="string">
            <text:p>nbr dés</text:p>
          </table:table-cell>
          <table:table-cell table:style-name="ce80" office:value-type="string" calcext:value-type="string">
            <text:p>type dés</text:p>
          </table:table-cell>
          <table:table-cell table:number-columns-repeated="4"/>
        </table:table-row>
        <table:table-row table:style-name="ro3">
          <table:covered-table-cell table:style-name="ce140"/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Brouillard moyen</text:p>
          </table:table-cell>
          <table:table-cell table:style-name="ce61" office:value-type="string" calcext:value-type="string">
            <text:p>1d6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6" calcext:value-type="float">
            <text:p>6</text:p>
          </table:table-cell>
          <table:table-cell office:value-type="string" calcext:value-type="string">
            <text:p>Perception -4, Att à distance -4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1" office:value-type="float" office:value="11" calcext:value-type="float">
            <text:p>11</text:p>
          </table:table-cell>
          <table:table-cell table:style-name="ce61" office:value-type="string" calcext:value-type="string">
            <text:p>Brouillard moyen</text:p>
          </table:table-cell>
          <table:table-cell table:style-name="ce61" office:value-type="string" calcext:value-type="string">
            <text:p>1d8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" calcext:value-type="float">
            <text:p>8</text:p>
          </table:table-cell>
          <table:table-cell office:value-type="string" calcext:value-type="string">
            <text:p>Perception -4, Att à distance -4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1" office:value-type="float" office:value="21" calcext:value-type="float">
            <text:p>21</text:p>
          </table:table-cell>
          <table:table-cell table:style-name="ce61" office:value-type="string" calcext:value-type="string">
            <text:p>Brouillard épais</text:p>
          </table:table-cell>
          <table:table-cell table:style-name="ce61" office:value-type="string" calcext:value-type="string">
            <text:p>1d4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office:value-type="string" calcext:value-type="string">
            <text:p>Vision limité à 1,5m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1" office:value-type="float" office:value="31" calcext:value-type="float">
            <text:p>31</text:p>
          </table:table-cell>
          <table:table-cell table:style-name="ce61" office:value-type="string" calcext:value-type="string">
            <text:p>Neige Moyenne</text:p>
          </table:table-cell>
          <table:table-cell table:style-name="ce61" office:value-type="string" calcext:value-type="string">
            <text:p>1d4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office:value-type="string" calcext:value-type="string">
            <text:p>Perception -4, Att à distance -4, déplacement x2 si plus de 2h (x3 si plus de 30cm), éteint petite flamme non protégée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1" office:value-type="float" office:value="51" calcext:value-type="float">
            <text:p>51</text:p>
          </table:table-cell>
          <table:table-cell table:style-name="ce61" office:value-type="string" calcext:value-type="string">
            <text:p>Neige Moyenne</text:p>
          </table:table-cell>
          <table:table-cell table:style-name="ce61" office:value-type="string" calcext:value-type="string">
            <text:p>1d8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" calcext:value-type="float">
            <text:p>8</text:p>
          </table:table-cell>
          <table:table-cell office:value-type="string" calcext:value-type="string">
            <text:p>Perception -4, Att à distance -4, déplacement x2 si plus de 2h (x3 si plus de 30cm), éteint petite flamme non protégée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1" office:value-type="float" office:value="91" calcext:value-type="float">
            <text:p>91</text:p>
          </table:table-cell>
          <table:table-cell table:style-name="ce61" office:value-type="string" calcext:value-type="string">
            <text:p>Neige Moyenne</text:p>
          </table:table-cell>
          <table:table-cell table:style-name="ce61" office:value-type="string" calcext:value-type="string">
            <text:p>2d12 heures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2" calcext:value-type="float">
            <text:p>12</text:p>
          </table:table-cell>
          <table:table-cell office:value-type="string" calcext:value-type="string">
            <text:p>Perception -4, Att à distance -4, déplacement x2 si plus de 2h (x3 si plus de 30cm), éteint petite flamme non protégée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41" office:value-type="float" office:value="101" calcext:value-type="float">
            <text:p>101</text:p>
          </table:table-cell>
          <table:table-cell table:style-name="ce71" table:number-columns-repeated="2"/>
          <table:table-cell table:style-name="ce77" table:number-columns-repeated="2"/>
          <table:table-cell table:number-columns-repeated="4"/>
        </table:table-row>
        <table:table-row table:style-name="ro2">
          <table:table-cell table:number-columns-repeated="4"/>
          <table:table-cell table:style-name="ce79" table:number-columns-repeated="2"/>
          <table:table-cell table:number-columns-repeated="4"/>
        </table:table-row>
        <table:table-row table:style-name="ro3">
          <table:table-cell table:style-name="ce136" office:value-type="string" calcext:value-type="string" table:number-columns-spanned="1" table:number-rows-spanned="19">
            <text:p>Précipitation forte</text:p>
          </table:table-cell>
          <table:table-cell table:style-name="Heading_20_1" office:value-type="string" calcext:value-type="string">
            <text:p>4-23 Précipitation Forte non glaciale</text:p>
          </table:table-cell>
          <table:table-cell table:number-columns-repeated="2"/>
          <table:table-cell table:style-name="ce79" table:number-columns-repeated="2"/>
          <table:table-cell table:number-columns-repeated="4"/>
        </table:table-row>
        <table:table-row table:style-name="ro3">
          <table:covered-table-cell table:style-name="ce137"/>
          <table:table-cell table:style-name="ce60" office:value-type="string" calcext:value-type="string">
            <text:p>d %</text:p>
          </table:table-cell>
          <table:table-cell table:style-name="ce60" office:value-type="string" calcext:value-type="string">
            <text:p>Précipitation</text:p>
          </table:table-cell>
          <table:table-cell table:style-name="ce60" office:value-type="string" calcext:value-type="string">
            <text:p>Durée</text:p>
          </table:table-cell>
          <table:table-cell table:style-name="ce80" office:value-type="string" calcext:value-type="string">
            <text:p>nbr dés</text:p>
          </table:table-cell>
          <table:table-cell table:style-name="ce80" office:value-type="string" calcext:value-type="string">
            <text:p>type dés</text:p>
          </table:table-cell>
          <table:table-cell table:number-columns-repeated="4"/>
        </table:table-row>
        <table:table-row table:style-name="ro3">
          <table:covered-table-cell table:style-name="ce137"/>
          <table:table-cell table:style-name="ce62" office:value-type="float" office:value="1" calcext:value-type="float">
            <text:p>1</text:p>
          </table:table-cell>
          <table:table-cell table:style-name="ce61" office:value-type="string" calcext:value-type="string">
            <text:p>Brouillard épais</text:p>
          </table:table-cell>
          <table:table-cell table:style-name="ce61" office:value-type="string" calcext:value-type="string">
            <text:p>1d8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" calcext:value-type="float">
            <text:p>8</text:p>
          </table:table-cell>
          <table:table-cell office:value-type="string" calcext:value-type="string">
            <text:p>Vision limité à 1,5m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62" office:value-type="float" office:value="11" calcext:value-type="float">
            <text:p>11</text:p>
          </table:table-cell>
          <table:table-cell table:style-name="ce61" office:value-type="string" calcext:value-type="string">
            <text:p>Brouillard épais</text:p>
          </table:table-cell>
          <table:table-cell table:style-name="ce61" office:value-type="string" calcext:value-type="string">
            <text:p>2d6 Heures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6" calcext:value-type="float">
            <text:p>6</text:p>
          </table:table-cell>
          <table:table-cell office:value-type="string" calcext:value-type="string">
            <text:p>Vision limité à 1,5m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62" office:value-type="float" office:value="21" calcext:value-type="float">
            <text:p>21</text:p>
          </table:table-cell>
          <table:table-cell table:style-name="ce61" office:value-type="string" calcext:value-type="string">
            <text:p>Forte Pluie</text:p>
          </table:table-cell>
          <table:table-cell table:style-name="ce61" office:value-type="string" calcext:value-type="string">
            <text:p>1d12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2" calcext:value-type="float">
            <text:p>12</text:p>
          </table:table-cell>
          <table:table-cell office:value-type="string" calcext:value-type="string">
            <text:p>Perception -6, Att à distance -6, éteint flamme non protégée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62" office:value-type="float" office:value="51" calcext:value-type="float">
            <text:p>51</text:p>
          </table:table-cell>
          <table:table-cell table:style-name="ce61" office:value-type="string" calcext:value-type="string">
            <text:p>Forte Pluie</text:p>
          </table:table-cell>
          <table:table-cell table:style-name="ce61" office:value-type="string" calcext:value-type="string">
            <text:p>2d12 heures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2" calcext:value-type="float">
            <text:p>12</text:p>
          </table:table-cell>
          <table:table-cell office:value-type="string" calcext:value-type="string">
            <text:p>Perception -6, Att à distance -6, éteint flamme non protégée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62" office:value-type="float" office:value="71" calcext:value-type="float">
            <text:p>71</text:p>
          </table:table-cell>
          <table:table-cell table:style-name="ce61" office:value-type="string" calcext:value-type="string">
            <text:p>Forte Pluie</text:p>
          </table:table-cell>
          <table:table-cell table:style-name="ce61" office:value-type="string" calcext:value-type="string">
            <text:p>1d8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" calcext:value-type="float">
            <text:p>8</text:p>
          </table:table-cell>
          <table:table-cell office:value-type="string" calcext:value-type="string">
            <text:p>Perception -6, Att à distance -6, éteint flamme non protégée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62" office:value-type="float" office:value="86" calcext:value-type="float">
            <text:p>86</text:p>
          </table:table-cell>
          <table:table-cell table:style-name="ce61" office:value-type="string" calcext:value-type="string">
            <text:p>Orage</text:p>
          </table:table-cell>
          <table:table-cell table:style-name="ce61" office:value-type="string" calcext:value-type="string">
            <text:p>1 heure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office:value-type="string" calcext:value-type="string">
            <text:p>Perception -6, Att à distance -6, éteint flamme non protégée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8" office:value-type="float" office:value="91" calcext:value-type="float">
            <text:p>91</text:p>
          </table:table-cell>
          <table:table-cell table:style-name="ce71" office:value-type="string" calcext:value-type="string">
            <text:p>Orage</text:p>
          </table:table-cell>
          <table:table-cell table:style-name="ce71" office:value-type="string" calcext:value-type="string">
            <text:p>1d3 Heure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office:value-type="string" calcext:value-type="string">
            <text:p>Perception -6, Att à distance -6, éteint flamme non protégée</text:p>
          </table:table-cell>
          <table:table-cell table:number-columns-repeated="3"/>
        </table:table-row>
        <table:table-row table:style-name="ro2">
          <table:covered-table-cell table:style-name="ce138"/>
          <table:table-cell table:number-columns-repeated="3"/>
          <table:table-cell table:style-name="ce79" table:number-columns-repeated="2"/>
          <table:table-cell table:number-columns-repeated="4"/>
        </table:table-row>
        <table:table-row table:style-name="ro3">
          <table:covered-table-cell table:style-name="ce138"/>
          <table:table-cell table:style-name="Heading_20_1" office:value-type="string" calcext:value-type="string">
            <text:p>4-24 Précipitation Forte glaciale</text:p>
          </table:table-cell>
          <table:table-cell table:number-columns-repeated="2"/>
          <table:table-cell table:style-name="ce79" table:number-columns-repeated="2"/>
          <table:table-cell table:number-columns-repeated="4"/>
        </table:table-row>
        <table:table-row table:style-name="ro3">
          <table:covered-table-cell table:style-name="ce138"/>
          <table:table-cell table:style-name="ce60" office:value-type="string" calcext:value-type="string">
            <text:p>d %</text:p>
          </table:table-cell>
          <table:table-cell table:style-name="ce60" office:value-type="string" calcext:value-type="string">
            <text:p>Précipitation</text:p>
          </table:table-cell>
          <table:table-cell table:style-name="ce60" office:value-type="string" calcext:value-type="string">
            <text:p>Durée</text:p>
          </table:table-cell>
          <table:table-cell table:style-name="ce80" office:value-type="string" calcext:value-type="string">
            <text:p>nbr dés</text:p>
          </table:table-cell>
          <table:table-cell table:style-name="ce80" office:value-type="string" calcext:value-type="string">
            <text:p>type dés</text:p>
          </table:table-cell>
          <table:table-cell table:number-columns-repeated="4"/>
        </table:table-row>
        <table:table-row table:style-name="ro3">
          <table:covered-table-cell table:style-name="ce138"/>
          <table:table-cell table:style-name="ce62" office:value-type="float" office:value="1" calcext:value-type="float">
            <text:p>1</text:p>
          </table:table-cell>
          <table:table-cell table:style-name="ce61" office:value-type="string" calcext:value-type="string">
            <text:p>Brouillard moyen</text:p>
          </table:table-cell>
          <table:table-cell table:style-name="ce61" office:value-type="string" calcext:value-type="string">
            <text:p>1d8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" calcext:value-type="float">
            <text:p>8</text:p>
          </table:table-cell>
          <table:table-cell office:value-type="string" calcext:value-type="string">
            <text:p>Perception -4, Att à distance -4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62" office:value-type="float" office:value="11" calcext:value-type="float">
            <text:p>11</text:p>
          </table:table-cell>
          <table:table-cell table:style-name="ce61" office:value-type="string" calcext:value-type="string">
            <text:p>Brouillard épais</text:p>
          </table:table-cell>
          <table:table-cell table:style-name="ce61" office:value-type="string" calcext:value-type="string">
            <text:p>2d6 Heures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6" calcext:value-type="float">
            <text:p>6</text:p>
          </table:table-cell>
          <table:table-cell office:value-type="string" calcext:value-type="string">
            <text:p>Vision limité à 1,5m</text:p>
          </table:table-cell>
          <table:table-cell table:number-columns-repeated="3"/>
        </table:table-row>
        <table:table-row table:style-name="ro3">
          <table:covered-table-cell table:style-name="ce138"/>
          <table:table-cell table:style-name="ce62" office:value-type="float" office:value="21" calcext:value-type="float">
            <text:p>21</text:p>
          </table:table-cell>
          <table:table-cell table:style-name="ce61" office:value-type="string" calcext:value-type="string">
            <text:p>Neige légère</text:p>
          </table:table-cell>
          <table:table-cell table:style-name="ce61" office:value-type="string" calcext:value-type="string">
            <text:p>2d12 heures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2" calcext:value-type="float">
            <text:p>12</text:p>
          </table:table-cell>
          <table:table-cell office:value-type="string" calcext:value-type="string">
            <text:p>Perception -2, Att à distance -2, déplacement x2 si plus de 2h (x3 si plus de 30cm), 75 % éteint petite flamme non protégée</text:p>
          </table:table-cell>
          <table:table-cell table:number-columns-repeated="3"/>
        </table:table-row>
        <table:table-row table:style-name="ro3">
          <table:covered-table-cell table:style-name="ce137"/>
          <table:table-cell table:style-name="ce62" office:value-type="float" office:value="61" calcext:value-type="float">
            <text:p>61</text:p>
          </table:table-cell>
          <table:table-cell table:style-name="ce61" office:value-type="string" calcext:value-type="string">
            <text:p>Neige Moyenne</text:p>
          </table:table-cell>
          <table:table-cell table:style-name="ce61" office:value-type="string" calcext:value-type="string">
            <text:p>1d8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" calcext:value-type="float">
            <text:p>8</text:p>
          </table:table-cell>
          <table:table-cell office:value-type="string" calcext:value-type="string">
            <text:p>Perception -4, Att à distance -4, déplacement x2 si plus de 2h (x3 si plus de 30cm), éteint petite flamme non protégée</text:p>
          </table:table-cell>
          <table:table-cell table:number-columns-repeated="3"/>
        </table:table-row>
        <table:table-row table:style-name="ro3">
          <table:covered-table-cell table:style-name="ce137"/>
          <table:table-cell table:style-name="ce62" office:value-type="float" office:value="91" calcext:value-type="float">
            <text:p>91</text:p>
          </table:table-cell>
          <table:table-cell table:style-name="ce61" office:value-type="string" calcext:value-type="string">
            <text:p>Neige lourde</text:p>
          </table:table-cell>
          <table:table-cell table:style-name="ce61" office:value-type="string" calcext:value-type="string">
            <text:p>1d6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6" calcext:value-type="float">
            <text:p>6</text:p>
          </table:table-cell>
          <table:table-cell office:value-type="string" calcext:value-type="string">
            <text:p>Perception -6, Att à distance -6, deplacement x2 (x3 si dure), éteint flamme non protégée</text:p>
          </table:table-cell>
          <table:table-cell table:number-columns-repeated="3"/>
        </table:table-row>
        <table:table-row table:style-name="ro3">
          <table:covered-table-cell table:style-name="ce137"/>
          <table:table-cell table:style-name="ce62" office:value-type="float" office:value="101" calcext:value-type="float">
            <text:p>101</text:p>
          </table:table-cell>
          <table:table-cell table:style-name="ce61" table:number-columns-repeated="2"/>
          <table:table-cell table:style-name="ce81" table:number-columns-repeated="2"/>
          <table:table-cell table:number-columns-repeated="4"/>
        </table:table-row>
        <table:table-row table:style-name="ro3">
          <table:covered-table-cell table:style-name="ce137"/>
          <table:table-cell table:style-name="ce8" office:value-type="float" office:value="101" calcext:value-type="float">
            <text:p>101</text:p>
          </table:table-cell>
          <table:table-cell table:style-name="ce71" table:number-columns-repeated="2"/>
          <table:table-cell table:style-name="ce77" table:number-columns-repeated="2"/>
          <table:table-cell table:number-columns-repeated="4"/>
        </table:table-row>
        <table:table-row table:style-name="ro2">
          <table:table-cell table:number-columns-repeated="4"/>
          <table:table-cell table:style-name="ce79" table:number-columns-repeated="2"/>
          <table:table-cell table:number-columns-repeated="4"/>
        </table:table-row>
        <table:table-row table:style-name="ro3">
          <table:table-cell table:style-name="ce139" office:value-type="string" calcext:value-type="string" table:number-columns-spanned="1" table:number-rows-spanned="19">
            <text:p>Précipitation torrentiel</text:p>
          </table:table-cell>
          <table:table-cell table:style-name="Heading_20_1" office:value-type="string" calcext:value-type="string">
            <text:p>4-25 Précipitation Torentielle non glaciale</text:p>
          </table:table-cell>
          <table:table-cell table:number-columns-repeated="2"/>
          <table:table-cell table:style-name="ce79" table:number-columns-repeated="2"/>
          <table:table-cell table:number-columns-repeated="4"/>
        </table:table-row>
        <table:table-row table:style-name="ro3">
          <table:covered-table-cell table:style-name="ce140"/>
          <table:table-cell table:style-name="ce60" office:value-type="string" calcext:value-type="string">
            <text:p>d %</text:p>
          </table:table-cell>
          <table:table-cell table:style-name="ce60" office:value-type="string" calcext:value-type="string">
            <text:p>Précipitation</text:p>
          </table:table-cell>
          <table:table-cell table:style-name="ce60" office:value-type="string" calcext:value-type="string">
            <text:p>Durée</text:p>
          </table:table-cell>
          <table:table-cell table:style-name="ce80" office:value-type="string" calcext:value-type="string">
            <text:p>nbr dés</text:p>
          </table:table-cell>
          <table:table-cell table:style-name="ce80" office:value-type="string" calcext:value-type="string">
            <text:p>type dés</text:p>
          </table:table-cell>
          <table:table-cell table:number-columns-repeated="4"/>
        </table:table-row>
        <table:table-row table:style-name="ro3">
          <table:covered-table-cell table:style-name="ce140"/>
          <table:table-cell table:style-name="ce62" office:value-type="float" office:value="1" calcext:value-type="float">
            <text:p>1</text:p>
          </table:table-cell>
          <table:table-cell table:style-name="ce61" office:value-type="string" calcext:value-type="string">
            <text:p>Brouillard épais</text:p>
          </table:table-cell>
          <table:table-cell table:style-name="ce61" office:value-type="string" calcext:value-type="string">
            <text:p>1d8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" calcext:value-type="float">
            <text:p>8</text:p>
          </table:table-cell>
          <table:table-cell office:value-type="string" calcext:value-type="string">
            <text:p>Vision limité à 1,5m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2" office:value-type="float" office:value="11" calcext:value-type="float">
            <text:p>11</text:p>
          </table:table-cell>
          <table:table-cell table:style-name="ce61" office:value-type="string" calcext:value-type="string">
            <text:p>Brouillard épais</text:p>
          </table:table-cell>
          <table:table-cell table:style-name="ce61" office:value-type="string" calcext:value-type="string">
            <text:p>2d6 Heures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6" calcext:value-type="float">
            <text:p>6</text:p>
          </table:table-cell>
          <table:table-cell office:value-type="string" calcext:value-type="string">
            <text:p>Vision limité à 1,5m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2" office:value-type="float" office:value="21" calcext:value-type="float">
            <text:p>21</text:p>
          </table:table-cell>
          <table:table-cell table:style-name="ce61" office:value-type="string" calcext:value-type="string">
            <text:p>Forte Pluie</text:p>
          </table:table-cell>
          <table:table-cell table:style-name="ce61" office:value-type="string" calcext:value-type="string">
            <text:p>2d6 Heures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6" calcext:value-type="float">
            <text:p>6</text:p>
          </table:table-cell>
          <table:table-cell office:value-type="string" calcext:value-type="string">
            <text:p>Perception -6, Att à distance -6, éteint flamme non protégée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2" office:value-type="float" office:value="61" calcext:value-type="float">
            <text:p>61</text:p>
          </table:table-cell>
          <table:table-cell table:style-name="ce61" office:value-type="string" calcext:value-type="string">
            <text:p>Forte Pluie</text:p>
          </table:table-cell>
          <table:table-cell table:style-name="ce61" office:value-type="string" calcext:value-type="string">
            <text:p>2d12 heures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2" calcext:value-type="float">
            <text:p>12</text:p>
          </table:table-cell>
          <table:table-cell office:value-type="string" calcext:value-type="string">
            <text:p>Perception -6, Att à distance -6, éteint flamme non protégée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2" office:value-type="float" office:value="91" calcext:value-type="float">
            <text:p>91</text:p>
          </table:table-cell>
          <table:table-cell table:style-name="ce61" office:value-type="string" calcext:value-type="string">
            <text:p>Forte Pluie</text:p>
          </table:table-cell>
          <table:table-cell table:style-name="ce61" office:value-type="string" calcext:value-type="string">
            <text:p>2d6 Heures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8" calcext:value-type="float">
            <text:p>8</text:p>
          </table:table-cell>
          <table:table-cell office:value-type="string" calcext:value-type="string">
            <text:p>Perception -6, Att à distance -6, éteint flamme non protégée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2" office:value-type="float" office:value="101" calcext:value-type="float">
            <text:p>101</text:p>
          </table:table-cell>
          <table:table-cell table:style-name="ce61" office:value-type="string" calcext:value-type="string">
            <text:p>Orage</text:p>
          </table:table-cell>
          <table:table-cell table:style-name="ce61" office:value-type="string" calcext:value-type="string">
            <text:p>1d3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office:value-type="string" calcext:value-type="string">
            <text:p>Perception -6, Att à distance -6, éteint flamme non protégée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8" office:value-type="float" office:value="101" calcext:value-type="float">
            <text:p>101</text:p>
          </table:table-cell>
          <table:table-cell table:style-name="ce71" office:value-type="string" calcext:value-type="string">
            <text:p>Orage</text:p>
          </table:table-cell>
          <table:table-cell table:style-name="ce71" office:value-type="string" calcext:value-type="string">
            <text:p>1d6 heures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6" calcext:value-type="float">
            <text:p>6</text:p>
          </table:table-cell>
          <table:table-cell office:value-type="string" calcext:value-type="string">
            <text:p>Perception -6, Att à distance -6, éteint flamme non protégée</text:p>
          </table:table-cell>
          <table:table-cell table:number-columns-repeated="3"/>
        </table:table-row>
        <table:table-row table:style-name="ro2">
          <table:covered-table-cell table:style-name="ce140"/>
          <table:table-cell table:number-columns-repeated="3"/>
          <table:table-cell table:style-name="ce79" table:number-columns-repeated="2"/>
          <table:table-cell table:number-columns-repeated="4"/>
        </table:table-row>
        <table:table-row table:style-name="ro3">
          <table:covered-table-cell table:style-name="ce140"/>
          <table:table-cell table:style-name="Heading_20_1" office:value-type="string" calcext:value-type="string">
            <text:p>4-26 Précipitation Torentielle non glaciale</text:p>
          </table:table-cell>
          <table:table-cell table:number-columns-repeated="2"/>
          <table:table-cell table:style-name="ce79" table:number-columns-repeated="2"/>
          <table:table-cell table:number-columns-repeated="4"/>
        </table:table-row>
        <table:table-row table:style-name="ro3">
          <table:covered-table-cell table:style-name="ce140"/>
          <table:table-cell table:style-name="ce60" office:value-type="string" calcext:value-type="string">
            <text:p>d %</text:p>
          </table:table-cell>
          <table:table-cell table:style-name="ce60" office:value-type="string" calcext:value-type="string">
            <text:p>Précipitation</text:p>
          </table:table-cell>
          <table:table-cell table:style-name="ce60" office:value-type="string" calcext:value-type="string">
            <text:p>Durée</text:p>
          </table:table-cell>
          <table:table-cell table:style-name="ce80" office:value-type="string" calcext:value-type="string">
            <text:p>nbr dés</text:p>
          </table:table-cell>
          <table:table-cell table:style-name="ce80" office:value-type="string" calcext:value-type="string">
            <text:p>type dés</text:p>
          </table:table-cell>
          <table:table-cell table:number-columns-repeated="4"/>
        </table:table-row>
        <table:table-row table:style-name="ro3">
          <table:covered-table-cell table:style-name="ce140"/>
          <table:table-cell table:style-name="ce62" office:value-type="float" office:value="1" calcext:value-type="float">
            <text:p>1</text:p>
          </table:table-cell>
          <table:table-cell table:style-name="ce61" office:value-type="string" calcext:value-type="string">
            <text:p>Brouillard épais</text:p>
          </table:table-cell>
          <table:table-cell table:style-name="ce61" office:value-type="string" calcext:value-type="string">
            <text:p>1d8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" calcext:value-type="float">
            <text:p>8</text:p>
          </table:table-cell>
          <table:table-cell office:value-type="string" calcext:value-type="string">
            <text:p>Vision limité à 1,5m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2" office:value-type="float" office:value="61" calcext:value-type="float">
            <text:p>61</text:p>
          </table:table-cell>
          <table:table-cell table:style-name="ce61" office:value-type="string" calcext:value-type="string">
            <text:p>Brouillard épais</text:p>
          </table:table-cell>
          <table:table-cell table:style-name="ce61" office:value-type="string" calcext:value-type="string">
            <text:p>2d6 Heures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6" calcext:value-type="float">
            <text:p>6</text:p>
          </table:table-cell>
          <table:table-cell office:value-type="string" calcext:value-type="string">
            <text:p>Vision limité à 1,5m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2" office:value-type="float" office:value="11" calcext:value-type="float">
            <text:p>11</text:p>
          </table:table-cell>
          <table:table-cell table:style-name="ce61" office:value-type="string" calcext:value-type="string">
            <text:p>Lourde chute de Neige</text:p>
          </table:table-cell>
          <table:table-cell table:style-name="ce61" office:value-type="string" calcext:value-type="string">
            <text:p>1d4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office:value-type="string" calcext:value-type="string">
            <text:p>Perception -6, Att à distance -6, deplacement x2 (x3 si dure), éteint flamme non protégée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2" office:value-type="float" office:value="51" calcext:value-type="float">
            <text:p>51</text:p>
          </table:table-cell>
          <table:table-cell table:style-name="ce61" office:value-type="string" calcext:value-type="string">
            <text:p>Lourde chute de Neige</text:p>
          </table:table-cell>
          <table:table-cell table:style-name="ce61" office:value-type="string" calcext:value-type="string">
            <text:p>1d8 heur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" calcext:value-type="float">
            <text:p>8</text:p>
          </table:table-cell>
          <table:table-cell office:value-type="string" calcext:value-type="string">
            <text:p>Perception -6, Att à distance -6, deplacement x2 (x3 si dure), éteint flamme non protégée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2" office:value-type="float" office:value="91" calcext:value-type="float">
            <text:p>91</text:p>
          </table:table-cell>
          <table:table-cell table:style-name="ce61" office:value-type="string" calcext:value-type="string">
            <text:p>Lourde chute de Neige</text:p>
          </table:table-cell>
          <table:table-cell table:style-name="ce61" office:value-type="string" calcext:value-type="string">
            <text:p>2d12 heures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12" calcext:value-type="float">
            <text:p>12</text:p>
          </table:table-cell>
          <table:table-cell office:value-type="string" calcext:value-type="string">
            <text:p>Perception -6, Att à distance -6, deplacement x2 (x3 si dure), éteint flamme non protégée</text:p>
          </table:table-cell>
          <table:table-cell table:number-columns-repeated="3"/>
        </table:table-row>
        <table:table-row table:style-name="ro3">
          <table:covered-table-cell table:style-name="ce140"/>
          <table:table-cell table:style-name="ce62" office:value-type="float" office:value="101" calcext:value-type="float">
            <text:p>101</text:p>
          </table:table-cell>
          <table:table-cell table:style-name="ce61" table:number-columns-repeated="2"/>
          <table:table-cell table:style-name="ce81" table:number-columns-repeated="2"/>
          <table:table-cell table:number-columns-repeated="4"/>
        </table:table-row>
        <table:table-row table:style-name="ro3">
          <table:covered-table-cell table:style-name="ce140"/>
          <table:table-cell table:style-name="ce8" office:value-type="float" office:value="101" calcext:value-type="float">
            <text:p>101</text:p>
          </table:table-cell>
          <table:table-cell table:style-name="ce71" table:number-columns-repeated="2"/>
          <table:table-cell table:style-name="ce82" table:number-columns-repeated="2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3">
          <table:table-cell/>
          <table:table-cell table:style-name="Heading_20_1" office:value-type="string" calcext:value-type="string">
            <text:p>4-27 Orages vents</text:p>
          </table:table-cell>
          <table:table-cell table:number-columns-repeated="8"/>
        </table:table-row>
        <table:table-row table:style-name="ro3">
          <table:table-cell/>
          <table:table-cell table:style-name="ce60" office:value-type="string" calcext:value-type="string">
            <text:p>d %</text:p>
          </table:table-cell>
          <table:table-cell table:style-name="ce60" office:value-type="string" calcext:value-type="string">
            <text:p>Précipitation</text:p>
          </table:table-cell>
          <table:table-cell table:number-columns-repeated="7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36" office:value-type="string" calcext:value-type="string">
            <text:p>Vetns forts</text:p>
          </table:table-cell>
          <table:table-cell table:number-columns-repeated="7"/>
        </table:table-row>
        <table:table-row table:style-name="ro3">
          <table:table-cell/>
          <table:table-cell table:style-name="ce5" office:value-type="float" office:value="51" calcext:value-type="float">
            <text:p>51</text:p>
          </table:table-cell>
          <table:table-cell table:style-name="ce36" office:value-type="string" calcext:value-type="string">
            <text:p>Vents sévère</text:p>
          </table:table-cell>
          <table:table-cell table:number-columns-repeated="7"/>
        </table:table-row>
        <table:table-row table:style-name="ro3">
          <table:table-cell/>
          <table:table-cell table:style-name="ce8" office:value-type="float" office:value="91" calcext:value-type="float">
            <text:p>91</text:p>
          </table:table-cell>
          <table:table-cell table:style-name="ce41" office:value-type="string" calcext:value-type="string">
            <text:p>Ouragan</text:p>
          </table:table-cell>
          <table:table-cell table:number-columns-repeated="7"/>
        </table:table-row>
        <table:table-row table:style-name="ro2">
          <table:table-cell table:number-columns-repeated="10"/>
        </table:table-row>
        <table:table-row table:style-name="ro3">
          <table:table-cell/>
          <table:table-cell table:style-name="Heading_20_1" office:value-type="string" calcext:value-type="string">
            <text:p>4-28 Vents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string" calcext:value-type="string">
            <text:p>d %</text:p>
          </table:table-cell>
          <table:table-cell table:style-name="ce4" office:value-type="string" calcext:value-type="string">
            <text:p>Couverture</text:p>
          </table:table-cell>
          <table:table-cell table:style-name="ce4" office:value-type="string" calcext:value-type="string">
            <text:p>km,h</text:p>
          </table:table-cell>
          <table:table-cell table:style-name="ce4"/>
          <table:table-cell table:style-name="ce4" office:value-type="string" calcext:value-type="string">
            <text:p>attaque a diqtance</text:p>
          </table:table-cell>
          <table:table-cell office:value-type="string" calcext:value-type="string">
            <text:p>effets</text:p>
          </table:table-cell>
          <table:table-cell table:style-name="ce54" office:value-type="string" calcext:value-type="string">
            <text:p>Test Taille</text:p>
          </table:table-cell>
          <table:table-cell table:style-name="ce54" office:value-type="string" calcext:value-type="string">
            <text:p>Projeté</text:p>
          </table:table-cell>
          <table:table-cell table:style-name="ce199" office:value-type="string" calcext:value-type="string">
            <text:p>test Comp</text:p>
          </table:table-cell>
        </table:table-row>
        <table:table-row table:style-name="ro3">
          <table:table-cell/>
          <table:table-cell table:style-name="ce159" office:value-type="float" office:value="1" calcext:value-type="float">
            <text:p>1</text:p>
          </table:table-cell>
          <table:table-cell table:style-name="ce36" office:value-type="string" calcext:value-type="string">
            <text:p>Légers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/>
          <table:table-cell table:style-name="ce34"/>
          <table:table-cell table:style-name="ce199"/>
        </table:table-row>
        <table:table-row table:style-name="ro3">
          <table:table-cell/>
          <table:table-cell table:style-name="ce159" office:value-type="float" office:value="51" calcext:value-type="float">
            <text:p>51</text:p>
          </table:table-cell>
          <table:table-cell table:style-name="ce36" office:value-type="string" calcext:value-type="string">
            <text:p>Modéré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/>
          <table:table-cell table:style-name="ce34"/>
          <table:table-cell table:style-name="ce199"/>
        </table:table-row>
        <table:table-row table:style-name="ro3">
          <table:table-cell/>
          <table:table-cell table:style-name="ce159" office:value-type="float" office:value="81" calcext:value-type="float">
            <text:p>81</text:p>
          </table:table-cell>
          <table:table-cell table:style-name="ce36" office:value-type="string" calcext:value-type="string">
            <text:p>Fort</text:p>
          </table:table-cell>
          <table:table-cell table:style-name="ce173" office:value-type="float" office:value="32" calcext:value-type="float">
            <text:p>32</text:p>
          </table:table-cell>
          <table:table-cell table:style-name="ce173" office:value-type="float" office:value="48" calcext:value-type="float">
            <text:p>48</text:p>
          </table:table-cell>
          <table:table-cell table:style-name="ce55" office:value-type="string" calcext:value-type="string">
            <text:p>att. Dist-2</text:p>
          </table:table-cell>
          <table:table-cell table:style-name="ce70" office:value-type="string" calcext:value-type="string">
            <text:p><text:span text:style-name="T7">att. Dist-2,  -2 malus aux tests, Taille </text:span>TP test For DD10 pour avancer</text:p>
          </table:table-cell>
          <table:table-cell table:style-name="ce34" office:value-type="string" calcext:value-type="string">
            <text:p>TP</text:p>
          </table:table-cell>
          <table:table-cell table:style-name="ce55"/>
          <table:table-cell table:style-name="ce199" office:value-type="float" office:value="-2" calcext:value-type="float">
            <text:p>-2</text:p>
          </table:table-cell>
        </table:table-row>
        <table:table-row table:style-name="ro3">
          <table:table-cell/>
          <table:table-cell table:style-name="ce159" office:value-type="float" office:value="91" calcext:value-type="float">
            <text:p>91</text:p>
          </table:table-cell>
          <table:table-cell table:style-name="ce173" office:value-type="string" calcext:value-type="string">
            <text:p>sévère</text:p>
          </table:table-cell>
          <table:table-cell table:style-name="ce174" office:value-type="float" office:value="48" calcext:value-type="float">
            <text:p>48</text:p>
          </table:table-cell>
          <table:table-cell table:style-name="ce174" office:value-type="float" office:value="80" calcext:value-type="float">
            <text:p>80</text:p>
          </table:table-cell>
          <table:table-cell table:style-name="ce55" office:value-type="string" calcext:value-type="string">
            <text:p>att. Dist-3</text:p>
          </table:table-cell>
          <table:table-cell table:style-name="ce70" office:value-type="string" calcext:value-type="string">
            <text:p><text:span text:style-name="T7">att. dist-3, -4 malus aux tests en relation, taille </text:span>P test For DD10 pour avancer, Taille TP For DD 15 pour ne pas être projeté 2d6 dégâts</text:p>
          </table:table-cell>
          <table:table-cell table:style-name="ce34" office:value-type="string" calcext:value-type="string">
            <text:p>¨P</text:p>
          </table:table-cell>
          <table:table-cell table:style-name="ce197" office:value-type="string" calcext:value-type="string">
            <text:p>TP</text:p>
          </table:table-cell>
          <table:table-cell table:style-name="ce199" office:value-type="float" office:value="-4" calcext:value-type="float">
            <text:p>-4</text:p>
          </table:table-cell>
        </table:table-row>
        <table:table-row table:style-name="ro3">
          <table:table-cell/>
          <table:table-cell table:style-name="ce159" office:value-type="float" office:value="96" calcext:value-type="float">
            <text:p>96</text:p>
          </table:table-cell>
          <table:table-cell table:style-name="ce174" office:value-type="string" calcext:value-type="string">
            <text:p>tempête</text:p>
          </table:table-cell>
          <table:table-cell table:style-name="ce174" office:value-type="float" office:value="80" calcext:value-type="float">
            <text:p>80</text:p>
          </table:table-cell>
          <table:table-cell table:style-name="ce174" office:value-type="float" office:value="150" calcext:value-type="float">
            <text:p>150</text:p>
          </table:table-cell>
          <table:table-cell table:style-name="ce188" office:value-type="string" calcext:value-type="string">
            <text:p>Att dist impossible</text:p>
          </table:table-cell>
          <table:table-cell table:style-name="ce70" office:value-type="string" calcext:value-type="string">
            <text:p><text:span text:style-name="T7">att dist impossible, -8 malus aux tests en relation, Taille M test For DD10 pour avancer, Taille P For DD 15 pour ne pas être</text:span> projeté et subir 2d6 dégâts.</text:p>
          </table:table-cell>
          <table:table-cell table:style-name="ce34" office:value-type="string" calcext:value-type="string">
            <text:p>modif</text:p>
          </table:table-cell>
          <table:table-cell table:style-name="ce188" office:value-type="string" calcext:value-type="string">
            <text:p>P</text:p>
          </table:table-cell>
          <table:table-cell table:style-name="ce199" office:value-type="float" office:value="-8" calcext:value-type="float">
            <text:p>-8</text:p>
          </table:table-cell>
        </table:table-row>
        <table:table-row table:style-name="ro3">
          <table:table-cell/>
          <table:table-cell table:style-name="ce160" office:value-type="float" office:value="101" calcext:value-type="float">
            <text:p>101</text:p>
          </table:table-cell>
          <table:table-cell table:style-name="ce71" table:number-columns-repeated="3"/>
          <table:table-cell table:style-name="ce82" table:number-columns-repeated="4"/>
          <table:table-cell table:style-name="ce199"/>
        </table:table-row>
        <table:table-row table:style-name="ro2">
          <table:table-cell/>
          <table:table-cell table:style-name="ce161"/>
          <table:table-cell table:number-columns-repeated="2"/>
          <table:table-cell table:style-name="Default"/>
          <table:table-cell/>
          <table:table-cell table:style-name="ce34"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3">
          <table:table-cell/>
          <table:table-cell table:style-name="Heading_20_1" office:value-type="string" calcext:value-type="string">
            <text:p>4-29 Nuages</text:p>
          </table:table-cell>
          <table:table-cell table:number-columns-repeated="8"/>
        </table:table-row>
        <table:table-row table:style-name="ro3">
          <table:table-cell/>
          <table:table-cell table:style-name="ce4" office:value-type="string" calcext:value-type="string">
            <text:p>d %</text:p>
          </table:table-cell>
          <table:table-cell table:style-name="ce4" office:value-type="string" calcext:value-type="string">
            <text:p>Couverture</text:p>
          </table:table-cell>
          <table:table-cell table:style-name="ce4" office:value-type="string" calcext:value-type="string">
            <text:p>T° hiver et automne</text:p>
          </table:table-cell>
          <table:table-cell table:style-name="ce4" office:value-type="string" calcext:value-type="string">
            <text:p>T° Eté et printemps</text:p>
          </table:table-cell>
          <table:table-cell table:style-name="ce54"/>
          <table:table-cell table:style-name="ce4"/>
          <table:table-cell table:number-columns-repeated="3"/>
        </table:table-row>
        <table:table-row table:style-name="ro3">
          <table:table-cell/>
          <table:table-cell table:style-name="ce5" office:value-type="float" office:value="1" calcext:value-type="float">
            <text:p>1</text:p>
          </table:table-cell>
          <table:table-cell table:style-name="ce36" office:value-type="string" calcext:value-type="string">
            <text:p>Ciel sans nuage</text:p>
          </table:table-cell>
          <table:table-cell table:style-name="ce36" office:value-type="float" office:value="-2" calcext:value-type="float">
            <text:p>-2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36"/>
          <table:table-cell table:number-columns-repeated="3"/>
        </table:table-row>
        <table:table-row table:style-name="ro3">
          <table:table-cell/>
          <table:table-cell table:style-name="ce5" office:value-type="float" office:value="51" calcext:value-type="float">
            <text:p>51</text:p>
          </table:table-cell>
          <table:table-cell table:style-name="ce36" office:value-type="string" calcext:value-type="string">
            <text:p>Légers nuages</text:p>
          </table:table-cell>
          <table:table-cell table:style-name="ce36"/>
          <table:table-cell table:style-name="ce55" table:number-columns-repeated="2"/>
          <table:table-cell table:style-name="ce36"/>
          <table:table-cell table:number-columns-repeated="3"/>
        </table:table-row>
        <table:table-row table:style-name="ro3">
          <table:table-cell/>
          <table:table-cell table:style-name="ce5" office:value-type="float" office:value="71" calcext:value-type="float">
            <text:p>71</text:p>
          </table:table-cell>
          <table:table-cell table:style-name="ce36" office:value-type="string" calcext:value-type="string">
            <text:p>Gros nuages</text:p>
          </table:table-cell>
          <table:table-cell table:style-name="ce36" office:value-type="float" office:value="2" calcext:value-type="float">
            <text:p>2</text:p>
          </table:table-cell>
          <table:table-cell table:style-name="ce55" office:value-type="float" office:value="-2" calcext:value-type="float">
            <text:p>-2</text:p>
          </table:table-cell>
          <table:table-cell table:style-name="ce55"/>
          <table:table-cell table:style-name="ce36"/>
          <table:table-cell table:number-columns-repeated="3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36" office:value-type="string" calcext:value-type="string">
            <text:p>Couvert</text:p>
          </table:table-cell>
          <table:table-cell table:style-name="ce36" office:value-type="float" office:value="5" calcext:value-type="float">
            <text:p>5</text:p>
          </table:table-cell>
          <table:table-cell table:style-name="ce55" office:value-type="float" office:value="-5" calcext:value-type="float">
            <text:p>-5</text:p>
          </table:table-cell>
          <table:table-cell table:style-name="ce55"/>
          <table:table-cell table:style-name="ce36"/>
          <table:table-cell table:number-columns-repeated="3"/>
        </table:table-row>
        <table:table-row table:style-name="ro3">
          <table:table-cell/>
          <table:table-cell table:style-name="ce8" office:value-type="float" office:value="101" calcext:value-type="float">
            <text:p>101</text:p>
          </table:table-cell>
          <table:table-cell table:style-name="ce41" table:number-columns-repeated="2"/>
          <table:table-cell table:style-name="ce56" table:number-columns-repeated="2"/>
          <table:table-cell table:style-name="ce41"/>
          <table:table-cell table:number-columns-repeated="3"/>
        </table:table-row>
        <table:table-row table:style-name="ro2" table:number-rows-repeated="1048400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Calculs" table:style-name="ta1">
        <table:table-column table:style-name="co1" table:default-cell-style-name="ce209"/>
        <table:table-column table:style-name="co1" table:number-columns-repeated="4" table:default-cell-style-name="ce222"/>
        <table:table-column table:style-name="co1" table:default-cell-style-name="ce129"/>
        <table:table-column table:style-name="co19" table:default-cell-style-name="ce129"/>
        <table:table-column table:style-name="co20" table:default-cell-style-name="ce129"/>
        <table:table-column table:style-name="co1" table:number-columns-repeated="2" table:default-cell-style-name="ce129"/>
        <table:table-column table:style-name="co1" table:default-cell-style-name="ce248"/>
        <table:table-row table:style-name="ro4">
          <table:table-cell table:style-name="ce200" office:value-type="string" calcext:value-type="string" table:number-columns-spanned="11" table:number-rows-spanned="1">
            <text:p>Zone pour les Calculs</text:p>
          </table:table-cell>
          <table:covered-table-cell table:number-columns-repeated="3" table:style-name="ce216"/>
          <table:covered-table-cell table:number-columns-repeated="7"/>
        </table:table-row>
        <table:table-row table:style-name="ro2">
          <table:table-cell table:style-name="ce201"/>
          <table:table-cell table:style-name="ce34" office:value-type="string" calcext:value-type="string">
            <text:p>T°</text:p>
          </table:table-cell>
          <table:table-cell table:style-name="ce126" office:value-type="string" calcext:value-type="string" table:number-columns-spanned="2" table:number-rows-spanned="1">
            <text:p>Précipitation</text:p>
          </table:table-cell>
          <table:covered-table-cell table:style-name="ce34"/>
          <table:table-cell table:style-name="ce34" table:number-columns-repeated="3"/>
          <table:table-cell table:style-name="Default" table:number-columns-repeated="2"/>
          <table:table-cell table:style-name="ce34"/>
          <table:table-cell table:style-name="ce244"/>
        </table:table-row>
        <table:table-row table:style-name="ro3">
          <table:table-cell table:style-name="ce202"/>
          <table:table-cell table:style-name="ce34" office:value-type="string" calcext:value-type="string">
            <text:p>base</text:p>
          </table:table-cell>
          <table:table-cell table:style-name="ce34" office:value-type="string" calcext:value-type="string">
            <text:p>Frequence</text:p>
          </table:table-cell>
          <table:table-cell table:style-name="ce34" office:value-type="string" calcext:value-type="string">
            <text:p>intensité</text:p>
          </table:table-cell>
          <table:table-cell table:style-name="ce34" office:value-type="string" calcext:value-type="string">
            <text:p>modif</text:p>
          </table:table-cell>
          <table:table-cell table:style-name="Default" table:number-columns-repeated="5"/>
          <table:table-cell table:style-name="ce249"/>
        </table:table-row>
        <table:table-row table:style-name="ro3">
          <table:table-cell table:style-name="ce203" office:value-type="string" calcext:value-type="string">
            <text:p>Saison</text:p>
          </table:table-cell>
          <table:table-cell table:style-name="ce217" table:formula="of:=HLOOKUP(Saison;Table12b;[.B6];0)" office:value-type="float" office:value="0" calcext:value-type="float">
            <text:p>0° C</text:p>
          </table:table-cell>
          <table:table-cell table:style-name="ce228" table:formula="of:=VLOOKUP(Saison;Table14;[.B6]+3;0)-[.E6]" office:value-type="float" office:value="2" calcext:value-type="float">
            <office:annotation draw:style-name="gr2" draw:text-style-name="P4" svg:width="2.899cm" svg:height="1.799cm" svg:x="7.373cm" svg:y="0.281cm" draw:caption-point-x="-0.61cm" draw:caption-point-y="1.364cm">
              <dc:date>2023-05-01T00:00:00</dc:date>
              <text:p text:style-name="P3">Table 4-14</text:p>
            </office:annotation>
            <text:p>2</text:p>
          </table:table-cell>
          <table:table-cell table:style-name="ce228" table:number-columns-repeated="2"/>
          <table:table-cell table:style-name="Default" table:number-columns-repeated="5"/>
          <table:table-cell table:style-name="ce249"/>
        </table:table-row>
        <table:table-row table:style-name="ro3">
          <table:table-cell table:style-name="ce203" office:value-type="string" calcext:value-type="string">
            <text:p>Élévation</text:p>
          </table:table-cell>
          <table:table-cell table:style-name="ce217" table:formula="of:=VLOOKUP([Climat.I5];Table13;3;0)" office:value-type="float" office:value="10" calcext:value-type="float">
            <text:p>10° C</text:p>
          </table:table-cell>
          <table:table-cell table:style-name="Default"/>
          <table:table-cell table:style-name="ce228" table:formula="of:=VLOOKUP([Climat.I5];Table13;6;0)+[.E6]" office:value-type="float" office:value="2" calcext:value-type="float">
            <office:annotation draw:style-name="gr2" draw:text-style-name="P4" svg:width="2.899cm" svg:height="1.799cm" svg:x="9.631cm" svg:y="0.664cm" draw:caption-point-x="-0.61cm" draw:caption-point-y="1.51cm">
              <dc:date>2023-05-01T00:00:00</dc:date>
              <text:p text:style-name="P3">Table 4-13</text:p>
              <text:p text:style-name="P3"/>
            </office:annotation>
            <text:p>2</text:p>
          </table:table-cell>
          <table:table-cell table:style-name="ce228"/>
          <table:table-cell table:style-name="Default" table:number-columns-repeated="5"/>
          <table:table-cell table:style-name="ce249"/>
        </table:table-row>
        <table:table-row table:style-name="ro3">
          <table:table-cell table:style-name="ce204" office:value-type="string" calcext:value-type="string">
            <text:p>Climat</text:p>
          </table:table-cell>
          <table:table-cell table:style-name="ce218" table:formula="of:=VLOOKUP([Climat.I6];Table12;7;0)" office:value-type="float" office:value="3" calcext:value-type="float">
            <office:annotation draw:style-name="gr2" draw:text-style-name="P4" svg:width="2.899cm" svg:height="1.799cm" svg:x="5.115cm" svg:y="1.193cm" draw:caption-point-x="-0.61cm" draw:caption-point-y="1.51cm">
              <dc:date>2023-05-01T00:00:00</dc:date>
              <text:p text:style-name="P3">Ligne dans la table 4-12</text:p>
              <text:p text:style-name="P3"/>
            </office:annotation>
            <text:p>3</text:p>
          </table:table-cell>
          <table:table-cell table:style-name="ce218" table:number-columns-repeated="2"/>
          <table:table-cell table:style-name="ce218" table:formula="of:=VLOOKUP([Climat.I6];Table12;8;0)" office:value-type="float" office:value="0" calcext:value-type="float">
            <text:p>0</text:p>
          </table:table-cell>
          <table:table-cell table:style-name="Default" table:number-columns-repeated="5"/>
          <table:table-cell table:style-name="ce249"/>
        </table:table-row>
        <table:table-row table:style-name="ro2">
          <table:table-cell table:style-name="ce201"/>
          <table:table-cell table:style-name="ce34" table:number-columns-repeated="4"/>
          <table:table-cell table:style-name="Default" table:number-columns-repeated="5"/>
          <table:table-cell table:style-name="ce249"/>
        </table:table-row>
        <table:table-row table:style-name="ro2">
          <table:table-cell table:style-name="ce201"/>
          <table:table-cell table:style-name="Default" table:number-columns-repeated="9"/>
          <table:table-cell table:style-name="ce249"/>
        </table:table-row>
        <table:table-row table:style-name="ro3">
          <table:table-cell table:style-name="ce205" office:value-type="string" calcext:value-type="string" table:number-columns-spanned="5" table:number-rows-spanned="1">
            <text:p>Température</text:p>
          </table:table-cell>
          <table:covered-table-cell table:number-columns-repeated="4" table:style-name="ce219"/>
          <table:table-cell table:style-name="ce233" office:value-type="string" calcext:value-type="string" table:number-columns-spanned="3" table:number-rows-spanned="1">
            <text:p>Precipitation</text:p>
          </table:table-cell>
          <table:covered-table-cell table:number-columns-repeated="2" table:style-name="ce238"/>
          <table:table-cell table:style-name="ce242" office:value-type="string" calcext:value-type="string">
            <text:p>Vents</text:p>
          </table:table-cell>
          <table:table-cell table:style-name="ce246" office:value-type="string" calcext:value-type="string" table:number-columns-spanned="2" table:number-rows-spanned="1">
            <text:p>Nuages</text:p>
          </table:table-cell>
          <table:covered-table-cell table:style-name="ce249"/>
        </table:table-row>
        <table:table-row table:style-name="ro3">
          <table:table-cell table:style-name="ce206" office:value-type="string" calcext:value-type="string">
            <text:p>d %</text:p>
          </table:table-cell>
          <table:table-cell table:style-name="ce220" office:value-type="string" calcext:value-type="string">
            <text:p>Type dés</text:p>
          </table:table-cell>
          <table:table-cell table:style-name="ce220" office:value-type="string" calcext:value-type="string">
            <text:p>Nb dés</text:p>
          </table:table-cell>
          <table:table-cell table:style-name="ce220" office:value-type="string" calcext:value-type="string">
            <text:p>+/-</text:p>
          </table:table-cell>
          <table:table-cell table:style-name="ce230" office:value-type="string" calcext:value-type="string">
            <text:p>durée</text:p>
          </table:table-cell>
          <table:table-cell table:style-name="ce234" table:formula="of:=OFFSET([Tables.C$55];([.C$4]+[.E$6]);0;1;1)" office:value-type="percentage" office:value="0.15" calcext:value-type="percentage">
            <text:p>15,00 %</text:p>
          </table:table-cell>
          <table:table-cell table:style-name="ce220" office:value-type="string" calcext:value-type="string">
            <text:p>Form d %</text:p>
          </table:table-cell>
          <table:table-cell table:style-name="ce241" office:value-type="string" calcext:value-type="string">
            <text:p>heure debut</text:p>
          </table:table-cell>
          <table:table-cell table:style-name="ce243" office:value-type="string" calcext:value-type="string">
            <text:p>d %</text:p>
          </table:table-cell>
          <table:table-cell table:style-name="ce206" office:value-type="string" calcext:value-type="string">
            <text:p>d %</text:p>
          </table:table-cell>
          <table:table-cell table:style-name="ce243" office:value-type="string" calcext:value-type="string">
            <text:p>modif t°</text:p>
          </table:table-cell>
        </table:table-row>
        <table:table-row table:style-name="ro3">
          <table:table-cell table:style-name="ce207" table:formula="of:=RANDBETWEEN(1;100)" office:value-type="float" office:value="3" calcext:value-type="float">
            <text:p>3</text:p>
          </table:table-cell>
          <table:table-cell table:style-name="ce34" table:formula="of:=VLOOKUP([.A11];OFFSET([Tables.$B$26];10*([.$B$6]-2);0;7;7);5;1)" office:value-type="float" office:value="6" calcext:value-type="float">
            <text:p>6</text:p>
          </table:table-cell>
          <table:table-cell table:style-name="ce34" table:formula="of:=VLOOKUP([.A11];OFFSET([Tables.$B$26];10*([.$B$6]-2);0;7;7);4;1)*[.D11]" office:value-type="float" office:value="3" calcext:value-type="float">
            <text:p>3</text:p>
          </table:table-cell>
          <table:table-cell table:style-name="ce34" table:formula="of:=IF(VLOOKUP([.A11];OFFSET([Tables.$B$26];10*([.$B$6]-2);0;7;7);4;1)&gt;0;1;-1)" office:value-type="float" office:value="-1" calcext:value-type="float">
            <text:p>-1</text:p>
          </table:table-cell>
          <table:table-cell table:style-name="ce231" table:formula="of:=RANDBETWEEN(1;VLOOKUP([.A11];OFFSET([Tables.$B$26];9*([.$B$6]-2);0;7;7);6;1))+VLOOKUP([.A11];OFFSET([Tables.$B$26];9*([.$B$6]-2);0;7;7);7;1)" office:value-type="float" office:value="1" calcext:value-type="float">
            <text:p>1</text:p>
          </table:table-cell>
          <table:table-cell table:style-name="ce235" table:formula="of:=RAND()" office:value-type="percentage" office:value="0.0719211669697234" calcext:value-type="percentage">
            <text:p>7,19 %</text:p>
          </table:table-cell>
          <table:table-cell table:style-name="ce239" table:formula="of:=RANDBETWEEN(1;100)" office:value-type="float" office:value="80" calcext:value-type="float">
            <text:p>80</text:p>
          </table:table-cell>
          <table:table-cell table:style-name="ce231" table:formula="of:=RANDBETWEEN(0;23)" office:value-type="float" office:value="8" calcext:value-type="float">
            <text:p>8</text:p>
          </table:table-cell>
          <table:table-cell table:style-name="ce244" table:formula="of:=RANDBETWEEN(1;100)" office:value-type="float" office:value="81" calcext:value-type="float">
            <text:p>81</text:p>
          </table:table-cell>
          <table:table-cell table:style-name="ce215" table:formula="of:=RANDBETWEEN(1;100)" office:value-type="float" office:value="100" calcext:value-type="float">
            <text:p>100</text:p>
          </table:table-cell>
          <table:table-cell table:style-name="ce250" table:formula="of:=IF(OR(Saison=[Tables.B19];Saison=[Tables.B20]); VLOOKUP([.J11];Table29;3;1); VLOOKUP([.J11];Table29;4;1))" office:value-type="float" office:value="-5" calcext:value-type="float">
            <text:p>-5° C</text:p>
          </table:table-cell>
        </table:table-row>
        <table:table-row table:style-name="ro3">
          <table:table-cell table:style-name="ce207" table:formula="of:=RANDBETWEEN(1;100)" office:value-type="float" office:value="6" calcext:value-type="float">
            <text:p>6</text:p>
          </table:table-cell>
          <table:table-cell table:style-name="ce34" table:formula="of:=VLOOKUP([.A12];OFFSET([Tables.$B$26];10*([.$B$6]-2);0;7;7);5;1)" office:value-type="float" office:value="6" calcext:value-type="float">
            <text:p>6</text:p>
          </table:table-cell>
          <table:table-cell table:style-name="ce34" table:formula="of:=VLOOKUP([.A12];OFFSET([Tables.$B$26];10*([.$B$6]-2);0;7;7);4;1)*[.D12]" office:value-type="float" office:value="3" calcext:value-type="float">
            <text:p>3</text:p>
          </table:table-cell>
          <table:table-cell table:style-name="ce34" table:formula="of:=IF(VLOOKUP([.A12];OFFSET([Tables.$B$26];10*([.$B$6]-2);0;7;7);4;1)&gt;0;1;-1)" office:value-type="float" office:value="-1" calcext:value-type="float">
            <text:p>-1</text:p>
          </table:table-cell>
          <table:table-cell table:style-name="ce231" table:formula="of:=IF([.E11]&gt;1;[.E11]-1;RANDBETWEEN(1;VLOOKUP([.A12];OFFSET([Tables.$B$26];9*([.$B$6]-2);0;7;7);6;1))+VLOOKUP([.A12];OFFSET([Tables.$B$26];9*([.$B$6]-2);0;7;7);7;1))" office:value-type="float" office:value="2" calcext:value-type="float">
            <text:p>2</text:p>
          </table:table-cell>
          <table:table-cell table:style-name="ce235" table:formula="of:=RAND()" office:value-type="percentage" office:value="0.634634613756491" calcext:value-type="percentage">
            <text:p>63,46 %</text:p>
          </table:table-cell>
          <table:table-cell table:style-name="ce239" table:formula="of:=RANDBETWEEN(1;100)" office:value-type="float" office:value="94" calcext:value-type="float">
            <text:p>94</text:p>
          </table:table-cell>
          <table:table-cell table:style-name="ce231" table:formula="of:=RANDBETWEEN(0;23)" office:value-type="float" office:value="2" calcext:value-type="float">
            <text:p>2</text:p>
          </table:table-cell>
          <table:table-cell table:style-name="ce244" table:formula="of:=RANDBETWEEN(1;100)" office:value-type="float" office:value="47" calcext:value-type="float">
            <text:p>47</text:p>
          </table:table-cell>
          <table:table-cell table:style-name="ce215" table:formula="of:=RANDBETWEEN(1;100)" office:value-type="float" office:value="87" calcext:value-type="float">
            <text:p>87</text:p>
          </table:table-cell>
          <table:table-cell table:style-name="ce250" table:formula="of:=IF(OR(Saison=[Tables.B20];Saison=[Tables.B21]); VLOOKUP([.J12];Table29;3;1); VLOOKUP([.J12];Table29;4;1))" office:value-type="float" office:value="-5" calcext:value-type="float">
            <text:p>-5° C</text:p>
          </table:table-cell>
        </table:table-row>
        <table:table-row table:style-name="ro3">
          <table:table-cell table:style-name="ce207" table:formula="of:=RANDBETWEEN(1;100)" office:value-type="float" office:value="24" calcext:value-type="float">
            <text:p>24</text:p>
          </table:table-cell>
          <table:table-cell table:style-name="ce34" table:formula="of:=VLOOKUP([.A13];OFFSET([Tables.$B$26];10*([.$B$6]-2);0;7;7);5;1)" office:value-type="float" office:value="10" calcext:value-type="float">
            <text:p>10</text:p>
          </table:table-cell>
          <table:table-cell table:style-name="ce34" table:formula="of:=VLOOKUP([.A13];OFFSET([Tables.$B$26];10*([.$B$6]-2);0;7;7);4;1)*[.D13]" office:value-type="float" office:value="1" calcext:value-type="float">
            <text:p>1</text:p>
          </table:table-cell>
          <table:table-cell table:style-name="ce34" table:formula="of:=IF(VLOOKUP([.A13];OFFSET([Tables.$B$26];10*([.$B$6]-2);0;7;7);4;1)&gt;0;1;-1)" office:value-type="float" office:value="-1" calcext:value-type="float">
            <text:p>-1</text:p>
          </table:table-cell>
          <table:table-cell table:style-name="ce231" table:formula="of:=IF([.E12]&gt;1;[.E12]-1;RANDBETWEEN(1;VLOOKUP([.A13];OFFSET([Tables.$B$26];9*([.$B$6]-2);0;7;7);6;1))+VLOOKUP([.A13];OFFSET([Tables.$B$26];9*([.$B$6]-2);0;7;7);7;1))" office:value-type="float" office:value="1" calcext:value-type="float">
            <text:p>1</text:p>
          </table:table-cell>
          <table:table-cell table:style-name="ce235" table:formula="of:=RAND()" office:value-type="percentage" office:value="0.248449060916843" calcext:value-type="percentage">
            <text:p>24,84 %</text:p>
          </table:table-cell>
          <table:table-cell table:style-name="ce239" table:formula="of:=RANDBETWEEN(1;100)" office:value-type="float" office:value="41" calcext:value-type="float">
            <text:p>41</text:p>
          </table:table-cell>
          <table:table-cell table:style-name="ce231" table:formula="of:=RANDBETWEEN(0;23)" office:value-type="float" office:value="19" calcext:value-type="float">
            <text:p>19</text:p>
          </table:table-cell>
          <table:table-cell table:style-name="ce244" table:formula="of:=RANDBETWEEN(1;100)" office:value-type="float" office:value="42" calcext:value-type="float">
            <text:p>42</text:p>
          </table:table-cell>
          <table:table-cell table:style-name="ce215" table:formula="of:=RANDBETWEEN(1;100)" office:value-type="float" office:value="41" calcext:value-type="float">
            <text:p>41</text:p>
          </table:table-cell>
          <table:table-cell table:style-name="ce250" table:formula="of:=IF(OR(Saison=[Tables.B21];Saison=[Tables.B22]); VLOOKUP([.J13];Table29;3;1); VLOOKUP([.J13];Table29;4;1))" office:value-type="float" office:value="-2" calcext:value-type="float">
            <text:p>-2° C</text:p>
          </table:table-cell>
        </table:table-row>
        <table:table-row table:style-name="ro3">
          <table:table-cell table:style-name="ce207" table:formula="of:=RANDBETWEEN(1;100)" office:value-type="float" office:value="87" calcext:value-type="float">
            <text:p>87</text:p>
          </table:table-cell>
          <table:table-cell table:style-name="ce34" table:formula="of:=VLOOKUP([.A14];OFFSET([Tables.$B$26];10*([.$B$6]-2);0;7;7);5;1)" office:value-type="float" office:value="6" calcext:value-type="float">
            <text:p>6</text:p>
          </table:table-cell>
          <table:table-cell table:style-name="ce34" table:formula="of:=VLOOKUP([.A14];OFFSET([Tables.$B$26];10*([.$B$6]-2);0;7;7);4;1)*[.D14]" office:value-type="float" office:value="1" calcext:value-type="float">
            <text:p>1</text:p>
          </table:table-cell>
          <table:table-cell table:style-name="ce34" table:formula="of:=IF(VLOOKUP([.A14];OFFSET([Tables.$B$26];10*([.$B$6]-2);0;7;7);4;1)&gt;0;1;-1)" office:value-type="float" office:value="1" calcext:value-type="float">
            <text:p>1</text:p>
          </table:table-cell>
          <table:table-cell table:style-name="ce231" table:formula="of:=IF([.E13]&gt;1;[.E13]-1;RANDBETWEEN(1;VLOOKUP([.A14];OFFSET([Tables.$B$26];9*([.$B$6]-2);0;7;7);6;1))+VLOOKUP([.A14];OFFSET([Tables.$B$26];9*([.$B$6]-2);0;7;7);7;1))" office:value-type="float" office:value="5" calcext:value-type="float">
            <text:p>5</text:p>
          </table:table-cell>
          <table:table-cell table:style-name="ce235" table:formula="of:=RAND()" office:value-type="percentage" office:value="0.945760914954677" calcext:value-type="percentage">
            <text:p>94,58 %</text:p>
          </table:table-cell>
          <table:table-cell table:style-name="ce239" table:formula="of:=RANDBETWEEN(1;100)" office:value-type="float" office:value="63" calcext:value-type="float">
            <text:p>63</text:p>
          </table:table-cell>
          <table:table-cell table:style-name="ce231" table:formula="of:=RANDBETWEEN(0;23)" office:value-type="float" office:value="23" calcext:value-type="float">
            <text:p>23</text:p>
          </table:table-cell>
          <table:table-cell table:style-name="ce244" table:formula="of:=RANDBETWEEN(1;100)" office:value-type="float" office:value="10" calcext:value-type="float">
            <text:p>10</text:p>
          </table:table-cell>
          <table:table-cell table:style-name="ce215" table:formula="of:=RANDBETWEEN(1;100)" office:value-type="float" office:value="80" calcext:value-type="float">
            <text:p>80</text:p>
          </table:table-cell>
          <table:table-cell table:style-name="ce250" table:formula="of:=IF(OR(Saison=[Tables.B22];Saison=[Tables.B23]); VLOOKUP([.J14];Table29;3;1); VLOOKUP([.J14];Table29;4;1))" office:value-type="float" office:value="2" calcext:value-type="float">
            <text:p>2° C</text:p>
          </table:table-cell>
        </table:table-row>
        <table:table-row table:style-name="ro3">
          <table:table-cell table:style-name="ce207" table:formula="of:=RANDBETWEEN(1;100)" office:value-type="float" office:value="21" calcext:value-type="float">
            <text:p>21</text:p>
          </table:table-cell>
          <table:table-cell table:style-name="ce34" table:formula="of:=VLOOKUP([.A15];OFFSET([Tables.$B$26];10*([.$B$6]-2);0;7;7);5;1)" office:value-type="float" office:value="10" calcext:value-type="float">
            <text:p>10</text:p>
          </table:table-cell>
          <table:table-cell table:style-name="ce34" table:formula="of:=VLOOKUP([.A15];OFFSET([Tables.$B$26];10*([.$B$6]-2);0;7;7);4;1)*[.D15]" office:value-type="float" office:value="1" calcext:value-type="float">
            <text:p>1</text:p>
          </table:table-cell>
          <table:table-cell table:style-name="ce34" table:formula="of:=IF(VLOOKUP([.A15];OFFSET([Tables.$B$26];10*([.$B$6]-2);0;7;7);4;1)&gt;0;1;-1)" office:value-type="float" office:value="-1" calcext:value-type="float">
            <text:p>-1</text:p>
          </table:table-cell>
          <table:table-cell table:style-name="ce231" table:formula="of:=IF([.E14]&gt;1;[.E14]-1;RANDBETWEEN(1;VLOOKUP([.A15];OFFSET([Tables.$B$26];9*([.$B$6]-2);0;7;7);6;1))+VLOOKUP([.A15];OFFSET([Tables.$B$26];9*([.$B$6]-2);0;7;7);7;1))" office:value-type="float" office:value="4" calcext:value-type="float">
            <text:p>4</text:p>
          </table:table-cell>
          <table:table-cell table:style-name="ce235" table:formula="of:=RAND()" office:value-type="percentage" office:value="0.725397930837554" calcext:value-type="percentage">
            <text:p>72,54 %</text:p>
          </table:table-cell>
          <table:table-cell table:style-name="ce239" table:formula="of:=RANDBETWEEN(1;100)" office:value-type="float" office:value="45" calcext:value-type="float">
            <text:p>45</text:p>
          </table:table-cell>
          <table:table-cell table:style-name="ce231" table:formula="of:=RANDBETWEEN(0;23)" office:value-type="float" office:value="20" calcext:value-type="float">
            <text:p>20</text:p>
          </table:table-cell>
          <table:table-cell table:style-name="ce244" table:formula="of:=RANDBETWEEN(1;100)" office:value-type="float" office:value="94" calcext:value-type="float">
            <text:p>94</text:p>
          </table:table-cell>
          <table:table-cell table:style-name="ce215" table:formula="of:=RANDBETWEEN(1;100)" office:value-type="float" office:value="92" calcext:value-type="float">
            <text:p>92</text:p>
          </table:table-cell>
          <table:table-cell table:style-name="ce250" table:formula="of:=IF(OR(Saison=[Tables.B23];Saison=[Tables.B24]); VLOOKUP([.J15];Table29;3;1); VLOOKUP([.J15];Table29;4;1))" office:value-type="float" office:value="-5" calcext:value-type="float">
            <text:p>-5° C</text:p>
          </table:table-cell>
        </table:table-row>
        <table:table-row table:style-name="ro3">
          <table:table-cell table:style-name="ce207" table:formula="of:=RANDBETWEEN(1;100)" office:value-type="float" office:value="1" calcext:value-type="float">
            <text:p>1</text:p>
          </table:table-cell>
          <table:table-cell table:style-name="ce34" table:formula="of:=VLOOKUP([.A16];OFFSET([Tables.$B$26];10*([.$B$6]-2);0;7;7);5;1)" office:value-type="float" office:value="6" calcext:value-type="float">
            <text:p>6</text:p>
          </table:table-cell>
          <table:table-cell table:style-name="ce34" table:formula="of:=VLOOKUP([.A16];OFFSET([Tables.$B$26];10*([.$B$6]-2);0;7;7);4;1)*[.D16]" office:value-type="float" office:value="3" calcext:value-type="float">
            <text:p>3</text:p>
          </table:table-cell>
          <table:table-cell table:style-name="ce34" table:formula="of:=IF(VLOOKUP([.A16];OFFSET([Tables.$B$26];10*([.$B$6]-2);0;7;7);4;1)&gt;0;1;-1)" office:value-type="float" office:value="-1" calcext:value-type="float">
            <text:p>-1</text:p>
          </table:table-cell>
          <table:table-cell table:style-name="ce231" table:formula="of:=IF([.E15]&gt;1;[.E15]-1;RANDBETWEEN(1;VLOOKUP([.A16];OFFSET([Tables.$B$26];9*([.$B$6]-2);0;7;7);6;1))+VLOOKUP([.A16];OFFSET([Tables.$B$26];9*([.$B$6]-2);0;7;7);7;1))" office:value-type="float" office:value="3" calcext:value-type="float">
            <text:p>3</text:p>
          </table:table-cell>
          <table:table-cell table:style-name="ce235" table:formula="of:=RAND()" office:value-type="percentage" office:value="0.860348171935251" calcext:value-type="percentage">
            <text:p>86,03 %</text:p>
          </table:table-cell>
          <table:table-cell table:style-name="ce239" table:formula="of:=RANDBETWEEN(1;100)" office:value-type="float" office:value="19" calcext:value-type="float">
            <text:p>19</text:p>
          </table:table-cell>
          <table:table-cell table:style-name="ce231" table:formula="of:=RANDBETWEEN(0;23)" office:value-type="float" office:value="18" calcext:value-type="float">
            <text:p>18</text:p>
          </table:table-cell>
          <table:table-cell table:style-name="ce244" table:formula="of:=RANDBETWEEN(1;100)" office:value-type="float" office:value="63" calcext:value-type="float">
            <text:p>63</text:p>
          </table:table-cell>
          <table:table-cell table:style-name="ce215" table:formula="of:=RANDBETWEEN(1;100)" office:value-type="float" office:value="24" calcext:value-type="float">
            <text:p>24</text:p>
          </table:table-cell>
          <table:table-cell table:style-name="ce250" table:formula="of:=IF(OR(Saison=[Tables.B24];Saison=[Tables.B25]); VLOOKUP([.J16];Table29;3;1); VLOOKUP([.J16];Table29;4;1))" office:value-type="float" office:value="2" calcext:value-type="float">
            <text:p>2° C</text:p>
          </table:table-cell>
        </table:table-row>
        <table:table-row table:style-name="ro3">
          <table:table-cell table:style-name="ce207" table:formula="of:=RANDBETWEEN(1;100)" office:value-type="float" office:value="92" calcext:value-type="float">
            <text:p>92</text:p>
          </table:table-cell>
          <table:table-cell table:style-name="ce34" table:formula="of:=VLOOKUP([.A17];OFFSET([Tables.$B$26];10*([.$B$6]-2);0;7;7);5;1)" office:value-type="float" office:value="6" calcext:value-type="float">
            <text:p>6</text:p>
          </table:table-cell>
          <table:table-cell table:style-name="ce34" table:formula="of:=VLOOKUP([.A17];OFFSET([Tables.$B$26];10*([.$B$6]-2);0;7;7);4;1)*[.D17]" office:value-type="float" office:value="1" calcext:value-type="float">
            <text:p>1</text:p>
          </table:table-cell>
          <table:table-cell table:style-name="ce34" table:formula="of:=IF(VLOOKUP([.A17];OFFSET([Tables.$B$26];10*([.$B$6]-2);0;7;7);4;1)&gt;0;1;-1)" office:value-type="float" office:value="1" calcext:value-type="float">
            <text:p>1</text:p>
          </table:table-cell>
          <table:table-cell table:style-name="ce231" table:formula="of:=IF([.E16]&gt;1;[.E16]-1;RANDBETWEEN(1;VLOOKUP([.A17];OFFSET([Tables.$B$26];9*([.$B$6]-2);0;7;7);6;1))+VLOOKUP([.A17];OFFSET([Tables.$B$26];9*([.$B$6]-2);0;7;7);7;1))" office:value-type="float" office:value="2" calcext:value-type="float">
            <text:p>2</text:p>
          </table:table-cell>
          <table:table-cell table:style-name="ce235" table:formula="of:=RAND()" office:value-type="percentage" office:value="0.202709560215999" calcext:value-type="percentage">
            <text:p>20,27 %</text:p>
          </table:table-cell>
          <table:table-cell table:style-name="ce239" table:formula="of:=RANDBETWEEN(1;100)" office:value-type="float" office:value="17" calcext:value-type="float">
            <text:p>17</text:p>
          </table:table-cell>
          <table:table-cell table:style-name="ce231" table:formula="of:=RANDBETWEEN(0;23)" office:value-type="float" office:value="11" calcext:value-type="float">
            <text:p>11</text:p>
          </table:table-cell>
          <table:table-cell table:style-name="ce244" table:formula="of:=RANDBETWEEN(1;100)" office:value-type="float" office:value="28" calcext:value-type="float">
            <text:p>28</text:p>
          </table:table-cell>
          <table:table-cell table:style-name="ce215" table:formula="of:=RANDBETWEEN(1;100)" office:value-type="float" office:value="83" calcext:value-type="float">
            <text:p>83</text:p>
          </table:table-cell>
          <table:table-cell table:style-name="ce250" table:formula="of:=IF(OR(Saison=[Tables.B25];Saison=[Tables.B26]); VLOOKUP([.J17];Table29;3;1); VLOOKUP([.J17];Table29;4;1))" office:value-type="float" office:value="-2" calcext:value-type="float">
            <text:p>-2° C</text:p>
          </table:table-cell>
        </table:table-row>
        <table:table-row table:style-name="ro3">
          <table:table-cell table:style-name="ce207" table:formula="of:=RANDBETWEEN(1;100)" office:value-type="float" office:value="5" calcext:value-type="float">
            <text:p>5</text:p>
          </table:table-cell>
          <table:table-cell table:style-name="ce34" table:formula="of:=VLOOKUP([.A18];OFFSET([Tables.$B$26];10*([.$B$6]-2);0;7;7);5;1)" office:value-type="float" office:value="6" calcext:value-type="float">
            <text:p>6</text:p>
          </table:table-cell>
          <table:table-cell table:style-name="ce34" table:formula="of:=VLOOKUP([.A18];OFFSET([Tables.$B$26];10*([.$B$6]-2);0;7;7);4;1)*[.D18]" office:value-type="float" office:value="3" calcext:value-type="float">
            <text:p>3</text:p>
          </table:table-cell>
          <table:table-cell table:style-name="ce34" table:formula="of:=IF(VLOOKUP([.A18];OFFSET([Tables.$B$26];10*([.$B$6]-2);0;7;7);4;1)&gt;0;1;-1)" office:value-type="float" office:value="-1" calcext:value-type="float">
            <text:p>-1</text:p>
          </table:table-cell>
          <table:table-cell table:style-name="ce231" table:formula="of:=IF([.E17]&gt;1;[.E17]-1;RANDBETWEEN(1;VLOOKUP([.A18];OFFSET([Tables.$B$26];9*([.$B$6]-2);0;7;7);6;1))+VLOOKUP([.A18];OFFSET([Tables.$B$26];9*([.$B$6]-2);0;7;7);7;1))" office:value-type="float" office:value="1" calcext:value-type="float">
            <text:p>1</text:p>
          </table:table-cell>
          <table:table-cell table:style-name="ce235" table:formula="of:=RAND()" office:value-type="percentage" office:value="0.360553810832621" calcext:value-type="percentage">
            <text:p>36,06 %</text:p>
          </table:table-cell>
          <table:table-cell table:style-name="ce239" table:formula="of:=RANDBETWEEN(1;100)" office:value-type="float" office:value="4" calcext:value-type="float">
            <text:p>4</text:p>
          </table:table-cell>
          <table:table-cell table:style-name="ce231" table:formula="of:=RANDBETWEEN(0;23)" office:value-type="float" office:value="5" calcext:value-type="float">
            <text:p>5</text:p>
          </table:table-cell>
          <table:table-cell table:style-name="ce244" table:formula="of:=RANDBETWEEN(1;100)" office:value-type="float" office:value="19" calcext:value-type="float">
            <text:p>19</text:p>
          </table:table-cell>
          <table:table-cell table:style-name="ce215" table:formula="of:=RANDBETWEEN(1;100)" office:value-type="float" office:value="38" calcext:value-type="float">
            <text:p>38</text:p>
          </table:table-cell>
          <table:table-cell table:style-name="ce250" table:formula="of:=IF(OR(Saison=[Tables.B26];Saison=[Tables.B27]); VLOOKUP([.J18];Table29;3;1); VLOOKUP([.J18];Table29;4;1))" office:value-type="float" office:value="2" calcext:value-type="float">
            <text:p>2° C</text:p>
          </table:table-cell>
        </table:table-row>
        <table:table-row table:style-name="ro3">
          <table:table-cell table:style-name="ce207" table:formula="of:=RANDBETWEEN(1;100)" office:value-type="float" office:value="27" calcext:value-type="float">
            <text:p>27</text:p>
          </table:table-cell>
          <table:table-cell table:style-name="ce34" table:formula="of:=VLOOKUP([.A19];OFFSET([Tables.$B$26];10*([.$B$6]-2);0;7;7);5;1)" office:value-type="float" office:value="10" calcext:value-type="float">
            <text:p>10</text:p>
          </table:table-cell>
          <table:table-cell table:style-name="ce34" table:formula="of:=VLOOKUP([.A19];OFFSET([Tables.$B$26];10*([.$B$6]-2);0;7;7);4;1)*[.D19]" office:value-type="float" office:value="1" calcext:value-type="float">
            <text:p>1</text:p>
          </table:table-cell>
          <table:table-cell table:style-name="ce34" table:formula="of:=IF(VLOOKUP([.A19];OFFSET([Tables.$B$26];10*([.$B$6]-2);0;7;7);4;1)&gt;0;1;-1)" office:value-type="float" office:value="-1" calcext:value-type="float">
            <text:p>-1</text:p>
          </table:table-cell>
          <table:table-cell table:style-name="ce231" table:formula="of:=IF([.E18]&gt;1;[.E18]-1;RANDBETWEEN(1;VLOOKUP([.A19];OFFSET([Tables.$B$26];9*([.$B$6]-2);0;7;7);6;1))+VLOOKUP([.A19];OFFSET([Tables.$B$26];9*([.$B$6]-2);0;7;7);7;1))" office:value-type="float" office:value="2" calcext:value-type="float">
            <text:p>2</text:p>
          </table:table-cell>
          <table:table-cell table:style-name="ce235" table:formula="of:=RAND()" office:value-type="percentage" office:value="0.0203662548062282" calcext:value-type="percentage">
            <text:p>2,04 %</text:p>
          </table:table-cell>
          <table:table-cell table:style-name="ce239" table:formula="of:=RANDBETWEEN(1;100)" office:value-type="float" office:value="89" calcext:value-type="float">
            <text:p>89</text:p>
          </table:table-cell>
          <table:table-cell table:style-name="ce231" table:formula="of:=RANDBETWEEN(0;23)" office:value-type="float" office:value="7" calcext:value-type="float">
            <text:p>7</text:p>
          </table:table-cell>
          <table:table-cell table:style-name="ce244" table:formula="of:=RANDBETWEEN(1;100)" office:value-type="float" office:value="74" calcext:value-type="float">
            <text:p>74</text:p>
          </table:table-cell>
          <table:table-cell table:style-name="ce215" table:formula="of:=RANDBETWEEN(1;100)" office:value-type="float" office:value="14" calcext:value-type="float">
            <text:p>14</text:p>
          </table:table-cell>
          <table:table-cell table:style-name="ce250" table:formula="of:=IF(OR(Saison=[Tables.B27];Saison=[Tables.B28]); VLOOKUP([.J19];Table29;3;1); VLOOKUP([.J19];Table29;4;1))" office:value-type="float" office:value="2" calcext:value-type="float">
            <text:p>2° C</text:p>
          </table:table-cell>
        </table:table-row>
        <table:table-row table:style-name="ro3">
          <table:table-cell table:style-name="ce207" table:formula="of:=RANDBETWEEN(1;100)" office:value-type="float" office:value="87" calcext:value-type="float">
            <text:p>87</text:p>
          </table:table-cell>
          <table:table-cell table:style-name="ce34" table:formula="of:=VLOOKUP([.A20];OFFSET([Tables.$B$26];10*([.$B$6]-2);0;7;7);5;1)" office:value-type="float" office:value="6" calcext:value-type="float">
            <text:p>6</text:p>
          </table:table-cell>
          <table:table-cell table:style-name="ce34" table:formula="of:=VLOOKUP([.A20];OFFSET([Tables.$B$26];10*([.$B$6]-2);0;7;7);4;1)*[.D20]" office:value-type="float" office:value="1" calcext:value-type="float">
            <text:p>1</text:p>
          </table:table-cell>
          <table:table-cell table:style-name="ce34" table:formula="of:=IF(VLOOKUP([.A20];OFFSET([Tables.$B$26];10*([.$B$6]-2);0;7;7);4;1)&gt;0;1;-1)" office:value-type="float" office:value="1" calcext:value-type="float">
            <text:p>1</text:p>
          </table:table-cell>
          <table:table-cell table:style-name="ce231" table:formula="of:=IF([.E19]&gt;1;[.E19]-1;RANDBETWEEN(1;VLOOKUP([.A20];OFFSET([Tables.$B$26];9*([.$B$6]-2);0;7;7);6;1))+VLOOKUP([.A20];OFFSET([Tables.$B$26];9*([.$B$6]-2);0;7;7);7;1))" office:value-type="float" office:value="1" calcext:value-type="float">
            <text:p>1</text:p>
          </table:table-cell>
          <table:table-cell table:style-name="ce235" table:formula="of:=RAND()" office:value-type="percentage" office:value="0.257818859456976" calcext:value-type="percentage">
            <text:p>25,78 %</text:p>
          </table:table-cell>
          <table:table-cell table:style-name="ce239" table:formula="of:=RANDBETWEEN(1;100)" office:value-type="float" office:value="83" calcext:value-type="float">
            <text:p>83</text:p>
          </table:table-cell>
          <table:table-cell table:style-name="ce231" table:formula="of:=RANDBETWEEN(0;23)" office:value-type="float" office:value="0" calcext:value-type="float">
            <text:p>0</text:p>
          </table:table-cell>
          <table:table-cell table:style-name="ce244" table:formula="of:=RANDBETWEEN(1;100)" office:value-type="float" office:value="80" calcext:value-type="float">
            <text:p>80</text:p>
          </table:table-cell>
          <table:table-cell table:style-name="ce215" table:formula="of:=RANDBETWEEN(1;100)" office:value-type="float" office:value="73" calcext:value-type="float">
            <text:p>73</text:p>
          </table:table-cell>
          <table:table-cell table:style-name="ce250" table:formula="of:=IF(OR(Saison=[Tables.B28];Saison=[Tables.B29]); VLOOKUP([.J20];Table29;3;1); VLOOKUP([.J20];Table29;4;1))" office:value-type="float" office:value="-2" calcext:value-type="float">
            <text:p>-2° C</text:p>
          </table:table-cell>
        </table:table-row>
        <table:table-row table:style-name="ro3">
          <table:table-cell table:style-name="ce207" table:formula="of:=RANDBETWEEN(1;100)" office:value-type="float" office:value="61" calcext:value-type="float">
            <text:p>61</text:p>
          </table:table-cell>
          <table:table-cell table:style-name="ce34" table:formula="of:=VLOOKUP([.A21];OFFSET([Tables.$B$26];10*([.$B$6]-2);0;7;7);5;1)" office:value-type="float" office:value="1" calcext:value-type="float">
            <text:p>1</text:p>
          </table:table-cell>
          <table:table-cell table:style-name="ce34" table:formula="of:=VLOOKUP([.A21];OFFSET([Tables.$B$26];10*([.$B$6]-2);0;7;7);4;1)*[.D21]" office:value-type="float" office:value="-0" calcext:value-type="float">
            <text:p>0</text:p>
          </table:table-cell>
          <table:table-cell table:style-name="ce34" table:formula="of:=IF(VLOOKUP([.A21];OFFSET([Tables.$B$26];10*([.$B$6]-2);0;7;7);4;1)&gt;0;1;-1)" office:value-type="float" office:value="-1" calcext:value-type="float">
            <text:p>-1</text:p>
          </table:table-cell>
          <table:table-cell table:style-name="ce231" table:formula="of:=IF([.E20]&gt;1;[.E20]-1;RANDBETWEEN(1;VLOOKUP([.A21];OFFSET([Tables.$B$26];9*([.$B$6]-2);0;7;7);6;1))+VLOOKUP([.A21];OFFSET([Tables.$B$26];9*([.$B$6]-2);0;7;7);7;1))" office:value-type="float" office:value="8" calcext:value-type="float">
            <text:p>8</text:p>
          </table:table-cell>
          <table:table-cell table:style-name="ce235" table:formula="of:=RAND()" office:value-type="percentage" office:value="0.0702396213713777" calcext:value-type="percentage">
            <text:p>7,02 %</text:p>
          </table:table-cell>
          <table:table-cell table:style-name="ce239" table:formula="of:=RANDBETWEEN(1;100)" office:value-type="float" office:value="9" calcext:value-type="float">
            <text:p>9</text:p>
          </table:table-cell>
          <table:table-cell table:style-name="ce231" table:formula="of:=RANDBETWEEN(0;23)" office:value-type="float" office:value="6" calcext:value-type="float">
            <text:p>6</text:p>
          </table:table-cell>
          <table:table-cell table:style-name="ce244" table:formula="of:=RANDBETWEEN(1;100)" office:value-type="float" office:value="14" calcext:value-type="float">
            <text:p>14</text:p>
          </table:table-cell>
          <table:table-cell table:style-name="ce215" table:formula="of:=RANDBETWEEN(1;100)" office:value-type="float" office:value="56" calcext:value-type="float">
            <text:p>56</text:p>
          </table:table-cell>
          <table:table-cell table:style-name="ce250" table:formula="of:=IF(OR(Saison=[Tables.B29];Saison=[Tables.B30]); VLOOKUP([.J21];Table29;3;1); VLOOKUP([.J21];Table29;4;1))" office:value-type="float" office:value="0" calcext:value-type="float">
            <text:p/>
          </table:table-cell>
        </table:table-row>
        <table:table-row table:style-name="ro3">
          <table:table-cell table:style-name="ce207" table:formula="of:=RANDBETWEEN(1;100)" office:value-type="float" office:value="53" calcext:value-type="float">
            <text:p>53</text:p>
          </table:table-cell>
          <table:table-cell table:style-name="ce34" table:formula="of:=VLOOKUP([.A22];OFFSET([Tables.$B$26];10*([.$B$6]-2);0;7;7);5;1)" office:value-type="float" office:value="6" calcext:value-type="float">
            <text:p>6</text:p>
          </table:table-cell>
          <table:table-cell table:style-name="ce34" table:formula="of:=VLOOKUP([.A22];OFFSET([Tables.$B$26];10*([.$B$6]-2);0;7;7);4;1)*[.D22]" office:value-type="float" office:value="1" calcext:value-type="float">
            <text:p>1</text:p>
          </table:table-cell>
          <table:table-cell table:style-name="ce34" table:formula="of:=IF(VLOOKUP([.A22];OFFSET([Tables.$B$26];10*([.$B$6]-2);0;7;7);4;1)&gt;0;1;-1)" office:value-type="float" office:value="-1" calcext:value-type="float">
            <text:p>-1</text:p>
          </table:table-cell>
          <table:table-cell table:style-name="ce231" table:formula="of:=IF([.E21]&gt;1;[.E21]-1;RANDBETWEEN(1;VLOOKUP([.A22];OFFSET([Tables.$B$26];9*([.$B$6]-2);0;7;7);6;1))+VLOOKUP([.A22];OFFSET([Tables.$B$26];9*([.$B$6]-2);0;7;7);7;1))" office:value-type="float" office:value="7" calcext:value-type="float">
            <text:p>7</text:p>
          </table:table-cell>
          <table:table-cell table:style-name="ce235" table:formula="of:=RAND()" office:value-type="percentage" office:value="0.143663147158291" calcext:value-type="percentage">
            <text:p>14,37 %</text:p>
          </table:table-cell>
          <table:table-cell table:style-name="ce239" table:formula="of:=RANDBETWEEN(1;100)" office:value-type="float" office:value="51" calcext:value-type="float">
            <text:p>51</text:p>
          </table:table-cell>
          <table:table-cell table:style-name="ce231" table:formula="of:=RANDBETWEEN(0;23)" office:value-type="float" office:value="16" calcext:value-type="float">
            <text:p>16</text:p>
          </table:table-cell>
          <table:table-cell table:style-name="ce244" table:formula="of:=RANDBETWEEN(1;100)" office:value-type="float" office:value="4" calcext:value-type="float">
            <text:p>4</text:p>
          </table:table-cell>
          <table:table-cell table:style-name="ce215" table:formula="of:=RANDBETWEEN(1;100)" office:value-type="float" office:value="31" calcext:value-type="float">
            <text:p>31</text:p>
          </table:table-cell>
          <table:table-cell table:style-name="ce250" table:formula="of:=IF(OR(Saison=[Tables.B30];Saison=[Tables.B31]); VLOOKUP([.J22];Table29;3;1); VLOOKUP([.J22];Table29;4;1))" office:value-type="float" office:value="2" calcext:value-type="float">
            <text:p>2° C</text:p>
          </table:table-cell>
        </table:table-row>
        <table:table-row table:style-name="ro3">
          <table:table-cell table:style-name="ce207" table:formula="of:=RANDBETWEEN(1;100)" office:value-type="float" office:value="2" calcext:value-type="float">
            <text:p>2</text:p>
          </table:table-cell>
          <table:table-cell table:style-name="ce34" table:formula="of:=VLOOKUP([.A23];OFFSET([Tables.$B$26];10*([.$B$6]-2);0;7;7);5;1)" office:value-type="float" office:value="6" calcext:value-type="float">
            <text:p>6</text:p>
          </table:table-cell>
          <table:table-cell table:style-name="ce34" table:formula="of:=VLOOKUP([.A23];OFFSET([Tables.$B$26];10*([.$B$6]-2);0;7;7);4;1)*[.D23]" office:value-type="float" office:value="3" calcext:value-type="float">
            <text:p>3</text:p>
          </table:table-cell>
          <table:table-cell table:style-name="ce34" table:formula="of:=IF(VLOOKUP([.A23];OFFSET([Tables.$B$26];10*([.$B$6]-2);0;7;7);4;1)&gt;0;1;-1)" office:value-type="float" office:value="-1" calcext:value-type="float">
            <text:p>-1</text:p>
          </table:table-cell>
          <table:table-cell table:style-name="ce231" table:formula="of:=IF([.E22]&gt;1;[.E22]-1;RANDBETWEEN(1;VLOOKUP([.A23];OFFSET([Tables.$B$26];9*([.$B$6]-2);0;7;7);6;1))+VLOOKUP([.A23];OFFSET([Tables.$B$26];9*([.$B$6]-2);0;7;7);7;1))" office:value-type="float" office:value="6" calcext:value-type="float">
            <text:p>6</text:p>
          </table:table-cell>
          <table:table-cell table:style-name="ce235" table:formula="of:=RAND()" office:value-type="percentage" office:value="0.516632382935438" calcext:value-type="percentage">
            <text:p>51,66 %</text:p>
          </table:table-cell>
          <table:table-cell table:style-name="ce239" table:formula="of:=RANDBETWEEN(1;100)" office:value-type="float" office:value="41" calcext:value-type="float">
            <text:p>41</text:p>
          </table:table-cell>
          <table:table-cell table:style-name="ce231" table:formula="of:=RANDBETWEEN(0;23)" office:value-type="float" office:value="3" calcext:value-type="float">
            <text:p>3</text:p>
          </table:table-cell>
          <table:table-cell table:style-name="ce244" table:formula="of:=RANDBETWEEN(1;100)" office:value-type="float" office:value="11" calcext:value-type="float">
            <text:p>11</text:p>
          </table:table-cell>
          <table:table-cell table:style-name="ce215" table:formula="of:=RANDBETWEEN(1;100)" office:value-type="float" office:value="99" calcext:value-type="float">
            <text:p>99</text:p>
          </table:table-cell>
          <table:table-cell table:style-name="ce250" table:formula="of:=IF(OR(Saison=[Tables.B31];Saison=[Tables.B32]); VLOOKUP([.J23];Table29;3;1); VLOOKUP([.J23];Table29;4;1))" office:value-type="float" office:value="-5" calcext:value-type="float">
            <text:p>-5° C</text:p>
          </table:table-cell>
        </table:table-row>
        <table:table-row table:style-name="ro3">
          <table:table-cell table:style-name="ce207" table:formula="of:=RANDBETWEEN(1;100)" office:value-type="float" office:value="82" calcext:value-type="float">
            <text:p>82</text:p>
          </table:table-cell>
          <table:table-cell table:style-name="ce34" table:formula="of:=VLOOKUP([.A24];OFFSET([Tables.$B$26];10*([.$B$6]-2);0;7;7);5;1)" office:value-type="float" office:value="6" calcext:value-type="float">
            <text:p>6</text:p>
          </table:table-cell>
          <table:table-cell table:style-name="ce34" table:formula="of:=VLOOKUP([.A24];OFFSET([Tables.$B$26];10*([.$B$6]-2);0;7;7);4;1)*[.D24]" office:value-type="float" office:value="1" calcext:value-type="float">
            <text:p>1</text:p>
          </table:table-cell>
          <table:table-cell table:style-name="ce34" table:formula="of:=IF(VLOOKUP([.A24];OFFSET([Tables.$B$26];10*([.$B$6]-2);0;7;7);4;1)&gt;0;1;-1)" office:value-type="float" office:value="1" calcext:value-type="float">
            <text:p>1</text:p>
          </table:table-cell>
          <table:table-cell table:style-name="ce231" table:formula="of:=IF([.E23]&gt;1;[.E23]-1;RANDBETWEEN(1;VLOOKUP([.A24];OFFSET([Tables.$B$26];9*([.$B$6]-2);0;7;7);6;1))+VLOOKUP([.A24];OFFSET([Tables.$B$26];9*([.$B$6]-2);0;7;7);7;1))" office:value-type="float" office:value="5" calcext:value-type="float">
            <text:p>5</text:p>
          </table:table-cell>
          <table:table-cell table:style-name="ce235" table:formula="of:=RAND()" office:value-type="percentage" office:value="0.854899437056833" calcext:value-type="percentage">
            <text:p>85,49 %</text:p>
          </table:table-cell>
          <table:table-cell table:style-name="ce239" table:formula="of:=RANDBETWEEN(1;100)" office:value-type="float" office:value="66" calcext:value-type="float">
            <text:p>66</text:p>
          </table:table-cell>
          <table:table-cell table:style-name="ce231" table:formula="of:=RANDBETWEEN(0;23)" office:value-type="float" office:value="8" calcext:value-type="float">
            <text:p>8</text:p>
          </table:table-cell>
          <table:table-cell table:style-name="ce244" table:formula="of:=RANDBETWEEN(1;100)" office:value-type="float" office:value="42" calcext:value-type="float">
            <text:p>42</text:p>
          </table:table-cell>
          <table:table-cell table:style-name="ce215" table:formula="of:=RANDBETWEEN(1;100)" office:value-type="float" office:value="41" calcext:value-type="float">
            <text:p>41</text:p>
          </table:table-cell>
          <table:table-cell table:style-name="ce250" table:formula="of:=IF(OR(Saison=[Tables.B32];Saison=[Tables.B33]); VLOOKUP([.J24];Table29;3;1); VLOOKUP([.J24];Table29;4;1))" office:value-type="float" office:value="2" calcext:value-type="float">
            <text:p>2° C</text:p>
          </table:table-cell>
        </table:table-row>
        <table:table-row table:style-name="ro3">
          <table:table-cell table:style-name="ce207" table:formula="of:=RANDBETWEEN(1;100)" office:value-type="float" office:value="56" calcext:value-type="float">
            <text:p>56</text:p>
          </table:table-cell>
          <table:table-cell table:style-name="ce34" table:formula="of:=VLOOKUP([.A25];OFFSET([Tables.$B$26];10*([.$B$6]-2);0;7;7);5;1)" office:value-type="float" office:value="6" calcext:value-type="float">
            <text:p>6</text:p>
          </table:table-cell>
          <table:table-cell table:style-name="ce34" table:formula="of:=VLOOKUP([.A25];OFFSET([Tables.$B$26];10*([.$B$6]-2);0;7;7);4;1)*[.D25]" office:value-type="float" office:value="1" calcext:value-type="float">
            <text:p>1</text:p>
          </table:table-cell>
          <table:table-cell table:style-name="ce34" table:formula="of:=IF(VLOOKUP([.A25];OFFSET([Tables.$B$26];10*([.$B$6]-2);0;7;7);4;1)&gt;0;1;-1)" office:value-type="float" office:value="-1" calcext:value-type="float">
            <text:p>-1</text:p>
          </table:table-cell>
          <table:table-cell table:style-name="ce231" table:formula="of:=IF([.E24]&gt;1;[.E24]-1;RANDBETWEEN(1;VLOOKUP([.A25];OFFSET([Tables.$B$26];9*([.$B$6]-2);0;7;7);6;1))+VLOOKUP([.A25];OFFSET([Tables.$B$26];9*([.$B$6]-2);0;7;7);7;1))" office:value-type="float" office:value="4" calcext:value-type="float">
            <text:p>4</text:p>
          </table:table-cell>
          <table:table-cell table:style-name="ce235" table:formula="of:=RAND()" office:value-type="percentage" office:value="0.359609464694728" calcext:value-type="percentage">
            <text:p>35,96 %</text:p>
          </table:table-cell>
          <table:table-cell table:style-name="ce239" table:formula="of:=RANDBETWEEN(1;100)" office:value-type="float" office:value="11" calcext:value-type="float">
            <text:p>11</text:p>
          </table:table-cell>
          <table:table-cell table:style-name="ce231" table:formula="of:=RANDBETWEEN(0;23)" office:value-type="float" office:value="18" calcext:value-type="float">
            <text:p>18</text:p>
          </table:table-cell>
          <table:table-cell table:style-name="ce244" table:formula="of:=RANDBETWEEN(1;100)" office:value-type="float" office:value="53" calcext:value-type="float">
            <text:p>53</text:p>
          </table:table-cell>
          <table:table-cell table:style-name="ce215" table:formula="of:=RANDBETWEEN(1;100)" office:value-type="float" office:value="12" calcext:value-type="float">
            <text:p>12</text:p>
          </table:table-cell>
          <table:table-cell table:style-name="ce250" table:formula="of:=IF(OR(Saison=[Tables.B33];Saison=[Tables.B34]); VLOOKUP([.J25];Table29;3;1); VLOOKUP([.J25];Table29;4;1))" office:value-type="float" office:value="2" calcext:value-type="float">
            <text:p>2° C</text:p>
          </table:table-cell>
        </table:table-row>
        <table:table-row table:style-name="ro3">
          <table:table-cell table:style-name="ce207" table:formula="of:=RANDBETWEEN(1;100)" office:value-type="float" office:value="66" calcext:value-type="float">
            <text:p>66</text:p>
          </table:table-cell>
          <table:table-cell table:style-name="ce34" table:formula="of:=VLOOKUP([.A26];OFFSET([Tables.$B$26];10*([.$B$6]-2);0;7;7);5;1)" office:value-type="float" office:value="1" calcext:value-type="float">
            <text:p>1</text:p>
          </table:table-cell>
          <table:table-cell table:style-name="ce34" table:formula="of:=VLOOKUP([.A26];OFFSET([Tables.$B$26];10*([.$B$6]-2);0;7;7);4;1)*[.D26]" office:value-type="float" office:value="-0" calcext:value-type="float">
            <text:p>0</text:p>
          </table:table-cell>
          <table:table-cell table:style-name="ce34" table:formula="of:=IF(VLOOKUP([.A26];OFFSET([Tables.$B$26];10*([.$B$6]-2);0;7;7);4;1)&gt;0;1;-1)" office:value-type="float" office:value="-1" calcext:value-type="float">
            <text:p>-1</text:p>
          </table:table-cell>
          <table:table-cell table:style-name="ce231" table:formula="of:=IF([.E25]&gt;1;[.E25]-1;RANDBETWEEN(1;VLOOKUP([.A26];OFFSET([Tables.$B$26];9*([.$B$6]-2);0;7;7);6;1))+VLOOKUP([.A26];OFFSET([Tables.$B$26];9*([.$B$6]-2);0;7;7);7;1))" office:value-type="float" office:value="3" calcext:value-type="float">
            <text:p>3</text:p>
          </table:table-cell>
          <table:table-cell table:style-name="ce235" table:formula="of:=RAND()" office:value-type="percentage" office:value="0.0146512312060114" calcext:value-type="percentage">
            <text:p>1,47 %</text:p>
          </table:table-cell>
          <table:table-cell table:style-name="ce239" table:formula="of:=RANDBETWEEN(1;100)" office:value-type="float" office:value="19" calcext:value-type="float">
            <text:p>19</text:p>
          </table:table-cell>
          <table:table-cell table:style-name="ce231" table:formula="of:=RANDBETWEEN(0;23)" office:value-type="float" office:value="12" calcext:value-type="float">
            <text:p>12</text:p>
          </table:table-cell>
          <table:table-cell table:style-name="ce244" table:formula="of:=RANDBETWEEN(1;100)" office:value-type="float" office:value="20" calcext:value-type="float">
            <text:p>20</text:p>
          </table:table-cell>
          <table:table-cell table:style-name="ce215" table:formula="of:=RANDBETWEEN(1;100)" office:value-type="float" office:value="4" calcext:value-type="float">
            <text:p>4</text:p>
          </table:table-cell>
          <table:table-cell table:style-name="ce250" table:formula="of:=IF(OR(Saison=[Tables.B34];Saison=[Tables.B35]); VLOOKUP([.J26];Table29;3;1); VLOOKUP([.J26];Table29;4;1))" office:value-type="float" office:value="2" calcext:value-type="float">
            <text:p>2° C</text:p>
          </table:table-cell>
        </table:table-row>
        <table:table-row table:style-name="ro3">
          <table:table-cell table:style-name="ce207" table:formula="of:=RANDBETWEEN(1;100)" office:value-type="float" office:value="96" calcext:value-type="float">
            <text:p>96</text:p>
          </table:table-cell>
          <table:table-cell table:style-name="ce34" table:formula="of:=VLOOKUP([.A27];OFFSET([Tables.$B$26];10*([.$B$6]-2);0;7;7);5;1)" office:value-type="float" office:value="10" calcext:value-type="float">
            <text:p>10</text:p>
          </table:table-cell>
          <table:table-cell table:style-name="ce34" table:formula="of:=VLOOKUP([.A27];OFFSET([Tables.$B$26];10*([.$B$6]-2);0;7;7);4;1)*[.D27]" office:value-type="float" office:value="1" calcext:value-type="float">
            <text:p>1</text:p>
          </table:table-cell>
          <table:table-cell table:style-name="ce34" table:formula="of:=IF(VLOOKUP([.A27];OFFSET([Tables.$B$26];10*([.$B$6]-2);0;7;7);4;1)&gt;0;1;-1)" office:value-type="float" office:value="1" calcext:value-type="float">
            <text:p>1</text:p>
          </table:table-cell>
          <table:table-cell table:style-name="ce231" table:formula="of:=IF([.E26]&gt;1;[.E26]-1;RANDBETWEEN(1;VLOOKUP([.A27];OFFSET([Tables.$B$26];9*([.$B$6]-2);0;7;7);6;1))+VLOOKUP([.A27];OFFSET([Tables.$B$26];9*([.$B$6]-2);0;7;7);7;1))" office:value-type="float" office:value="2" calcext:value-type="float">
            <text:p>2</text:p>
          </table:table-cell>
          <table:table-cell table:style-name="ce235" table:formula="of:=RAND()" office:value-type="percentage" office:value="0.342495790557679" calcext:value-type="percentage">
            <text:p>34,25 %</text:p>
          </table:table-cell>
          <table:table-cell table:style-name="ce239" table:formula="of:=RANDBETWEEN(1;100)" office:value-type="float" office:value="11" calcext:value-type="float">
            <text:p>11</text:p>
          </table:table-cell>
          <table:table-cell table:style-name="ce231" table:formula="of:=RANDBETWEEN(0;23)" office:value-type="float" office:value="2" calcext:value-type="float">
            <text:p>2</text:p>
          </table:table-cell>
          <table:table-cell table:style-name="ce244" table:formula="of:=RANDBETWEEN(1;100)" office:value-type="float" office:value="61" calcext:value-type="float">
            <text:p>61</text:p>
          </table:table-cell>
          <table:table-cell table:style-name="ce215" table:formula="of:=RANDBETWEEN(1;100)" office:value-type="float" office:value="17" calcext:value-type="float">
            <text:p>17</text:p>
          </table:table-cell>
          <table:table-cell table:style-name="ce250" table:formula="of:=IF(OR(Saison=[Tables.B35];Saison=[Tables.B36]); VLOOKUP([.J27];Table29;3;1); VLOOKUP([.J27];Table29;4;1))" office:value-type="float" office:value="2" calcext:value-type="float">
            <text:p>2° C</text:p>
          </table:table-cell>
        </table:table-row>
        <table:table-row table:style-name="ro3">
          <table:table-cell table:style-name="ce207" table:formula="of:=RANDBETWEEN(1;100)" office:value-type="float" office:value="27" calcext:value-type="float">
            <text:p>27</text:p>
          </table:table-cell>
          <table:table-cell table:style-name="ce34" table:formula="of:=VLOOKUP([.A28];OFFSET([Tables.$B$26];10*([.$B$6]-2);0;7;7);5;1)" office:value-type="float" office:value="10" calcext:value-type="float">
            <text:p>10</text:p>
          </table:table-cell>
          <table:table-cell table:style-name="ce34" table:formula="of:=VLOOKUP([.A28];OFFSET([Tables.$B$26];10*([.$B$6]-2);0;7;7);4;1)*[.D28]" office:value-type="float" office:value="1" calcext:value-type="float">
            <text:p>1</text:p>
          </table:table-cell>
          <table:table-cell table:style-name="ce34" table:formula="of:=IF(VLOOKUP([.A28];OFFSET([Tables.$B$26];10*([.$B$6]-2);0;7;7);4;1)&gt;0;1;-1)" office:value-type="float" office:value="-1" calcext:value-type="float">
            <text:p>-1</text:p>
          </table:table-cell>
          <table:table-cell table:style-name="ce231" table:formula="of:=IF([.E27]&gt;1;[.E27]-1;RANDBETWEEN(1;VLOOKUP([.A28];OFFSET([Tables.$B$26];9*([.$B$6]-2);0;7;7);6;1))+VLOOKUP([.A28];OFFSET([Tables.$B$26];9*([.$B$6]-2);0;7;7);7;1))" office:value-type="float" office:value="1" calcext:value-type="float">
            <text:p>1</text:p>
          </table:table-cell>
          <table:table-cell table:style-name="ce235" table:formula="of:=RAND()" office:value-type="percentage" office:value="0.432648542511981" calcext:value-type="percentage">
            <text:p>43,26 %</text:p>
          </table:table-cell>
          <table:table-cell table:style-name="ce239" table:formula="of:=RANDBETWEEN(1;100)" office:value-type="float" office:value="32" calcext:value-type="float">
            <text:p>32</text:p>
          </table:table-cell>
          <table:table-cell table:style-name="ce231" table:formula="of:=RANDBETWEEN(0;23)" office:value-type="float" office:value="5" calcext:value-type="float">
            <text:p>5</text:p>
          </table:table-cell>
          <table:table-cell table:style-name="ce244" table:formula="of:=RANDBETWEEN(1;100)" office:value-type="float" office:value="47" calcext:value-type="float">
            <text:p>47</text:p>
          </table:table-cell>
          <table:table-cell table:style-name="ce215" table:formula="of:=RANDBETWEEN(1;100)" office:value-type="float" office:value="85" calcext:value-type="float">
            <text:p>85</text:p>
          </table:table-cell>
          <table:table-cell table:style-name="ce250" table:formula="of:=IF(OR(Saison=[Tables.B36];Saison=[Tables.B37]); VLOOKUP([.J28];Table29;3;1); VLOOKUP([.J28];Table29;4;1))" office:value-type="float" office:value="-2" calcext:value-type="float">
            <text:p>-2° C</text:p>
          </table:table-cell>
        </table:table-row>
        <table:table-row table:style-name="ro3">
          <table:table-cell table:style-name="ce207" table:formula="of:=RANDBETWEEN(1;100)" office:value-type="float" office:value="15" calcext:value-type="float">
            <text:p>15</text:p>
          </table:table-cell>
          <table:table-cell table:style-name="ce34" table:formula="of:=VLOOKUP([.A29];OFFSET([Tables.$B$26];10*([.$B$6]-2);0;7;7);5;1)" office:value-type="float" office:value="6" calcext:value-type="float">
            <text:p>6</text:p>
          </table:table-cell>
          <table:table-cell table:style-name="ce34" table:formula="of:=VLOOKUP([.A29];OFFSET([Tables.$B$26];10*([.$B$6]-2);0;7;7);4;1)*[.D29]" office:value-type="float" office:value="3" calcext:value-type="float">
            <text:p>3</text:p>
          </table:table-cell>
          <table:table-cell table:style-name="ce34" table:formula="of:=IF(VLOOKUP([.A29];OFFSET([Tables.$B$26];10*([.$B$6]-2);0;7;7);4;1)&gt;0;1;-1)" office:value-type="float" office:value="-1" calcext:value-type="float">
            <text:p>-1</text:p>
          </table:table-cell>
          <table:table-cell table:style-name="ce231" table:formula="of:=IF([.E28]&gt;1;[.E28]-1;RANDBETWEEN(1;VLOOKUP([.A29];OFFSET([Tables.$B$26];9*([.$B$6]-2);0;7;7);6;1))+VLOOKUP([.A29];OFFSET([Tables.$B$26];9*([.$B$6]-2);0;7;7);7;1))" office:value-type="float" office:value="2" calcext:value-type="float">
            <text:p>2</text:p>
          </table:table-cell>
          <table:table-cell table:style-name="ce235" table:formula="of:=RAND()" office:value-type="percentage" office:value="0.838895495720362" calcext:value-type="percentage">
            <text:p>83,89 %</text:p>
          </table:table-cell>
          <table:table-cell table:style-name="ce239" table:formula="of:=RANDBETWEEN(1;100)" office:value-type="float" office:value="67" calcext:value-type="float">
            <text:p>67</text:p>
          </table:table-cell>
          <table:table-cell table:style-name="ce231" table:formula="of:=RANDBETWEEN(0;23)" office:value-type="float" office:value="7" calcext:value-type="float">
            <text:p>7</text:p>
          </table:table-cell>
          <table:table-cell table:style-name="ce244" table:formula="of:=RANDBETWEEN(1;100)" office:value-type="float" office:value="72" calcext:value-type="float">
            <text:p>72</text:p>
          </table:table-cell>
          <table:table-cell table:style-name="ce215" table:formula="of:=RANDBETWEEN(1;100)" office:value-type="float" office:value="12" calcext:value-type="float">
            <text:p>12</text:p>
          </table:table-cell>
          <table:table-cell table:style-name="ce250" table:formula="of:=IF(OR(Saison=[Tables.B37];Saison=[Tables.B38]); VLOOKUP([.J29];Table29;3;1); VLOOKUP([.J29];Table29;4;1))" office:value-type="float" office:value="2" calcext:value-type="float">
            <text:p>2° C</text:p>
          </table:table-cell>
        </table:table-row>
        <table:table-row table:style-name="ro3">
          <table:table-cell table:style-name="ce207" table:formula="of:=RANDBETWEEN(1;100)" office:value-type="float" office:value="42" calcext:value-type="float">
            <text:p>42</text:p>
          </table:table-cell>
          <table:table-cell table:style-name="ce34" table:formula="of:=VLOOKUP([.A30];OFFSET([Tables.$B$26];10*([.$B$6]-2);0;7;7);5;1)" office:value-type="float" office:value="6" calcext:value-type="float">
            <text:p>6</text:p>
          </table:table-cell>
          <table:table-cell table:style-name="ce34" table:formula="of:=VLOOKUP([.A30];OFFSET([Tables.$B$26];10*([.$B$6]-2);0;7;7);4;1)*[.D30]" office:value-type="float" office:value="1" calcext:value-type="float">
            <text:p>1</text:p>
          </table:table-cell>
          <table:table-cell table:style-name="ce34" table:formula="of:=IF(VLOOKUP([.A30];OFFSET([Tables.$B$26];10*([.$B$6]-2);0;7;7);4;1)&gt;0;1;-1)" office:value-type="float" office:value="-1" calcext:value-type="float">
            <text:p>-1</text:p>
          </table:table-cell>
          <table:table-cell table:style-name="ce231" table:formula="of:=IF([.E29]&gt;1;[.E29]-1;RANDBETWEEN(1;VLOOKUP([.A30];OFFSET([Tables.$B$26];9*([.$B$6]-2);0;7;7);6;1))+VLOOKUP([.A30];OFFSET([Tables.$B$26];9*([.$B$6]-2);0;7;7);7;1))" office:value-type="float" office:value="1" calcext:value-type="float">
            <text:p>1</text:p>
          </table:table-cell>
          <table:table-cell table:style-name="ce235" table:formula="of:=RAND()" office:value-type="percentage" office:value="0.373451553864643" calcext:value-type="percentage">
            <text:p>37,35 %</text:p>
          </table:table-cell>
          <table:table-cell table:style-name="ce239" table:formula="of:=RANDBETWEEN(1;100)" office:value-type="float" office:value="9" calcext:value-type="float">
            <text:p>9</text:p>
          </table:table-cell>
          <table:table-cell table:style-name="ce231" table:formula="of:=RANDBETWEEN(0;23)" office:value-type="float" office:value="0" calcext:value-type="float">
            <text:p>0</text:p>
          </table:table-cell>
          <table:table-cell table:style-name="ce244" table:formula="of:=RANDBETWEEN(1;100)" office:value-type="float" office:value="47" calcext:value-type="float">
            <text:p>47</text:p>
          </table:table-cell>
          <table:table-cell table:style-name="ce215" table:formula="of:=RANDBETWEEN(1;100)" office:value-type="float" office:value="59" calcext:value-type="float">
            <text:p>59</text:p>
          </table:table-cell>
          <table:table-cell table:style-name="ce250" table:formula="of:=IF(OR(Saison=[Tables.B38];Saison=[Tables.B39]); VLOOKUP([.J30];Table29;3;1); VLOOKUP([.J30];Table29;4;1))" office:value-type="float" office:value="0" calcext:value-type="float">
            <text:p/>
          </table:table-cell>
        </table:table-row>
        <table:table-row table:style-name="ro3">
          <table:table-cell table:style-name="ce207" table:formula="of:=RANDBETWEEN(1;100)" office:value-type="float" office:value="73" calcext:value-type="float">
            <text:p>73</text:p>
          </table:table-cell>
          <table:table-cell table:style-name="ce34" table:formula="of:=VLOOKUP([.A31];OFFSET([Tables.$B$26];10*([.$B$6]-2);0;7;7);5;1)" office:value-type="float" office:value="1" calcext:value-type="float">
            <text:p>1</text:p>
          </table:table-cell>
          <table:table-cell table:style-name="ce34" table:formula="of:=VLOOKUP([.A31];OFFSET([Tables.$B$26];10*([.$B$6]-2);0;7;7);4;1)*[.D31]" office:value-type="float" office:value="-0" calcext:value-type="float">
            <text:p>0</text:p>
          </table:table-cell>
          <table:table-cell table:style-name="ce34" table:formula="of:=IF(VLOOKUP([.A31];OFFSET([Tables.$B$26];10*([.$B$6]-2);0;7;7);4;1)&gt;0;1;-1)" office:value-type="float" office:value="-1" calcext:value-type="float">
            <text:p>-1</text:p>
          </table:table-cell>
          <table:table-cell table:style-name="ce231" table:formula="of:=IF([.E30]&gt;1;[.E30]-1;RANDBETWEEN(1;VLOOKUP([.A31];OFFSET([Tables.$B$26];9*([.$B$6]-2);0;7;7);6;1))+VLOOKUP([.A31];OFFSET([Tables.$B$26];9*([.$B$6]-2);0;7;7);7;1))" office:value-type="float" office:value="5" calcext:value-type="float">
            <text:p>5</text:p>
          </table:table-cell>
          <table:table-cell table:style-name="ce235" table:formula="of:=RAND()" office:value-type="percentage" office:value="0.565025197365477" calcext:value-type="percentage">
            <text:p>56,50 %</text:p>
          </table:table-cell>
          <table:table-cell table:style-name="ce239" table:formula="of:=RANDBETWEEN(1;100)" office:value-type="float" office:value="98" calcext:value-type="float">
            <text:p>98</text:p>
          </table:table-cell>
          <table:table-cell table:style-name="ce231" table:formula="of:=RANDBETWEEN(0;23)" office:value-type="float" office:value="3" calcext:value-type="float">
            <text:p>3</text:p>
          </table:table-cell>
          <table:table-cell table:style-name="ce244" table:formula="of:=RANDBETWEEN(1;100)" office:value-type="float" office:value="37" calcext:value-type="float">
            <text:p>37</text:p>
          </table:table-cell>
          <table:table-cell table:style-name="ce215" table:formula="of:=RANDBETWEEN(1;100)" office:value-type="float" office:value="58" calcext:value-type="float">
            <text:p>58</text:p>
          </table:table-cell>
          <table:table-cell table:style-name="ce250" table:formula="of:=IF(OR(Saison=[Tables.B39];Saison=[Tables.B40]); VLOOKUP([.J31];Table29;3;1); VLOOKUP([.J31];Table29;4;1))" office:value-type="float" office:value="0" calcext:value-type="float">
            <text:p/>
          </table:table-cell>
        </table:table-row>
        <table:table-row table:style-name="ro3">
          <table:table-cell table:style-name="ce207" table:formula="of:=RANDBETWEEN(1;100)" office:value-type="float" office:value="59" calcext:value-type="float">
            <text:p>59</text:p>
          </table:table-cell>
          <table:table-cell table:style-name="ce34" table:formula="of:=VLOOKUP([.A32];OFFSET([Tables.$B$26];10*([.$B$6]-2);0;7;7);5;1)" office:value-type="float" office:value="6" calcext:value-type="float">
            <text:p>6</text:p>
          </table:table-cell>
          <table:table-cell table:style-name="ce34" table:formula="of:=VLOOKUP([.A32];OFFSET([Tables.$B$26];10*([.$B$6]-2);0;7;7);4;1)*[.D32]" office:value-type="float" office:value="1" calcext:value-type="float">
            <text:p>1</text:p>
          </table:table-cell>
          <table:table-cell table:style-name="ce34" table:formula="of:=IF(VLOOKUP([.A32];OFFSET([Tables.$B$26];10*([.$B$6]-2);0;7;7);4;1)&gt;0;1;-1)" office:value-type="float" office:value="-1" calcext:value-type="float">
            <text:p>-1</text:p>
          </table:table-cell>
          <table:table-cell table:style-name="ce231" table:formula="of:=IF([.E31]&gt;1;[.E31]-1;RANDBETWEEN(1;VLOOKUP([.A32];OFFSET([Tables.$B$26];9*([.$B$6]-2);0;7;7);6;1))+VLOOKUP([.A32];OFFSET([Tables.$B$26];9*([.$B$6]-2);0;7;7);7;1))" office:value-type="float" office:value="4" calcext:value-type="float">
            <text:p>4</text:p>
          </table:table-cell>
          <table:table-cell table:style-name="ce235" table:formula="of:=RAND()" office:value-type="percentage" office:value="0.558531159863104" calcext:value-type="percentage">
            <text:p>55,85 %</text:p>
          </table:table-cell>
          <table:table-cell table:style-name="ce239" table:formula="of:=RANDBETWEEN(1;100)" office:value-type="float" office:value="10" calcext:value-type="float">
            <text:p>10</text:p>
          </table:table-cell>
          <table:table-cell table:style-name="ce231" table:formula="of:=RANDBETWEEN(0;23)" office:value-type="float" office:value="13" calcext:value-type="float">
            <text:p>13</text:p>
          </table:table-cell>
          <table:table-cell table:style-name="ce244" table:formula="of:=RANDBETWEEN(1;100)" office:value-type="float" office:value="86" calcext:value-type="float">
            <text:p>86</text:p>
          </table:table-cell>
          <table:table-cell table:style-name="ce215" table:formula="of:=RANDBETWEEN(1;100)" office:value-type="float" office:value="29" calcext:value-type="float">
            <text:p>29</text:p>
          </table:table-cell>
          <table:table-cell table:style-name="ce250" table:formula="of:=IF(OR(Saison=[Tables.B40];Saison=[Tables.B41]); VLOOKUP([.J32];Table29;3;1); VLOOKUP([.J32];Table29;4;1))" office:value-type="float" office:value="2" calcext:value-type="float">
            <text:p>2° C</text:p>
          </table:table-cell>
        </table:table-row>
        <table:table-row table:style-name="ro3">
          <table:table-cell table:style-name="ce207" table:formula="of:=RANDBETWEEN(1;100)" office:value-type="float" office:value="76" calcext:value-type="float">
            <text:p>76</text:p>
          </table:table-cell>
          <table:table-cell table:style-name="ce34" table:formula="of:=VLOOKUP([.A33];OFFSET([Tables.$B$26];10*([.$B$6]-2);0;7;7);5;1)" office:value-type="float" office:value="1" calcext:value-type="float">
            <text:p>1</text:p>
          </table:table-cell>
          <table:table-cell table:style-name="ce34" table:formula="of:=VLOOKUP([.A33];OFFSET([Tables.$B$26];10*([.$B$6]-2);0;7;7);4;1)*[.D33]" office:value-type="float" office:value="-0" calcext:value-type="float">
            <text:p>0</text:p>
          </table:table-cell>
          <table:table-cell table:style-name="ce34" table:formula="of:=IF(VLOOKUP([.A33];OFFSET([Tables.$B$26];10*([.$B$6]-2);0;7;7);4;1)&gt;0;1;-1)" office:value-type="float" office:value="-1" calcext:value-type="float">
            <text:p>-1</text:p>
          </table:table-cell>
          <table:table-cell table:style-name="ce231" table:formula="of:=IF([.E32]&gt;1;[.E32]-1;RANDBETWEEN(1;VLOOKUP([.A33];OFFSET([Tables.$B$26];9*([.$B$6]-2);0;7;7);6;1))+VLOOKUP([.A33];OFFSET([Tables.$B$26];9*([.$B$6]-2);0;7;7);7;1))" office:value-type="float" office:value="3" calcext:value-type="float">
            <text:p>3</text:p>
          </table:table-cell>
          <table:table-cell table:style-name="ce235" table:formula="of:=RAND()" office:value-type="percentage" office:value="0.019245175980073" calcext:value-type="percentage">
            <text:p>1,92 %</text:p>
          </table:table-cell>
          <table:table-cell table:style-name="ce239" table:formula="of:=RANDBETWEEN(1;100)" office:value-type="float" office:value="6" calcext:value-type="float">
            <text:p>6</text:p>
          </table:table-cell>
          <table:table-cell table:style-name="ce231" table:formula="of:=RANDBETWEEN(0;23)" office:value-type="float" office:value="19" calcext:value-type="float">
            <text:p>19</text:p>
          </table:table-cell>
          <table:table-cell table:style-name="ce244" table:formula="of:=RANDBETWEEN(1;100)" office:value-type="float" office:value="85" calcext:value-type="float">
            <text:p>85</text:p>
          </table:table-cell>
          <table:table-cell table:style-name="ce215" table:formula="of:=RANDBETWEEN(1;100)" office:value-type="float" office:value="45" calcext:value-type="float">
            <text:p>45</text:p>
          </table:table-cell>
          <table:table-cell table:style-name="ce250" table:formula="of:=IF(OR(Saison=[Tables.B41];Saison=[Tables.B42]); VLOOKUP([.J33];Table29;3;1); VLOOKUP([.J33];Table29;4;1))" office:value-type="float" office:value="2" calcext:value-type="float">
            <text:p>2° C</text:p>
          </table:table-cell>
        </table:table-row>
        <table:table-row table:style-name="ro3">
          <table:table-cell table:style-name="ce207" table:formula="of:=RANDBETWEEN(1;100)" office:value-type="float" office:value="93" calcext:value-type="float">
            <text:p>93</text:p>
          </table:table-cell>
          <table:table-cell table:style-name="ce34" table:formula="of:=VLOOKUP([.A34];OFFSET([Tables.$B$26];10*([.$B$6]-2);0;7;7);5;1)" office:value-type="float" office:value="6" calcext:value-type="float">
            <text:p>6</text:p>
          </table:table-cell>
          <table:table-cell table:style-name="ce34" table:formula="of:=VLOOKUP([.A34];OFFSET([Tables.$B$26];10*([.$B$6]-2);0;7;7);4;1)*[.D34]" office:value-type="float" office:value="1" calcext:value-type="float">
            <text:p>1</text:p>
          </table:table-cell>
          <table:table-cell table:style-name="ce34" table:formula="of:=IF(VLOOKUP([.A34];OFFSET([Tables.$B$26];10*([.$B$6]-2);0;7;7);4;1)&gt;0;1;-1)" office:value-type="float" office:value="1" calcext:value-type="float">
            <text:p>1</text:p>
          </table:table-cell>
          <table:table-cell table:style-name="ce231" table:formula="of:=IF([.E33]&gt;1;[.E33]-1;RANDBETWEEN(1;VLOOKUP([.A34];OFFSET([Tables.$B$26];9*([.$B$6]-2);0;7;7);6;1))+VLOOKUP([.A34];OFFSET([Tables.$B$26];9*([.$B$6]-2);0;7;7);7;1))" office:value-type="float" office:value="2" calcext:value-type="float">
            <text:p>2</text:p>
          </table:table-cell>
          <table:table-cell table:style-name="ce235" table:formula="of:=RAND()" office:value-type="percentage" office:value="0.748585317388415" calcext:value-type="percentage">
            <text:p>74,86 %</text:p>
          </table:table-cell>
          <table:table-cell table:style-name="ce239" table:formula="of:=RANDBETWEEN(1;100)" office:value-type="float" office:value="81" calcext:value-type="float">
            <text:p>81</text:p>
          </table:table-cell>
          <table:table-cell table:style-name="ce231" table:formula="of:=RANDBETWEEN(0;23)" office:value-type="float" office:value="6" calcext:value-type="float">
            <text:p>6</text:p>
          </table:table-cell>
          <table:table-cell table:style-name="ce244" table:formula="of:=RANDBETWEEN(1;100)" office:value-type="float" office:value="44" calcext:value-type="float">
            <text:p>44</text:p>
          </table:table-cell>
          <table:table-cell table:style-name="ce215" table:formula="of:=RANDBETWEEN(1;100)" office:value-type="float" office:value="82" calcext:value-type="float">
            <text:p>82</text:p>
          </table:table-cell>
          <table:table-cell table:style-name="ce250" table:formula="of:=IF(OR(Saison=[Tables.B42];Saison=[Tables.B43]); VLOOKUP([.J34];Table29;3;1); VLOOKUP([.J34];Table29;4;1))" office:value-type="float" office:value="-2" calcext:value-type="float">
            <text:p>-2° C</text:p>
          </table:table-cell>
        </table:table-row>
        <table:table-row table:style-name="ro3">
          <table:table-cell table:style-name="ce207" table:formula="of:=RANDBETWEEN(1;100)" office:value-type="float" office:value="77" calcext:value-type="float">
            <text:p>77</text:p>
          </table:table-cell>
          <table:table-cell table:style-name="ce34" table:formula="of:=VLOOKUP([.A35];OFFSET([Tables.$B$26];10*([.$B$6]-2);0;7;7);5;1)" office:value-type="float" office:value="1" calcext:value-type="float">
            <text:p>1</text:p>
          </table:table-cell>
          <table:table-cell table:style-name="ce34" table:formula="of:=VLOOKUP([.A35];OFFSET([Tables.$B$26];10*([.$B$6]-2);0;7;7);4;1)*[.D35]" office:value-type="float" office:value="-0" calcext:value-type="float">
            <text:p>0</text:p>
          </table:table-cell>
          <table:table-cell table:style-name="ce34" table:formula="of:=IF(VLOOKUP([.A35];OFFSET([Tables.$B$26];10*([.$B$6]-2);0;7;7);4;1)&gt;0;1;-1)" office:value-type="float" office:value="-1" calcext:value-type="float">
            <text:p>-1</text:p>
          </table:table-cell>
          <table:table-cell table:style-name="ce231" table:formula="of:=IF([.E34]&gt;1;[.E34]-1;RANDBETWEEN(1;VLOOKUP([.A35];OFFSET([Tables.$B$26];9*([.$B$6]-2);0;7;7);6;1))+VLOOKUP([.A35];OFFSET([Tables.$B$26];9*([.$B$6]-2);0;7;7);7;1))" office:value-type="float" office:value="1" calcext:value-type="float">
            <text:p>1</text:p>
          </table:table-cell>
          <table:table-cell table:style-name="ce235" table:formula="of:=RAND()" office:value-type="percentage" office:value="0.424261393090851" calcext:value-type="percentage">
            <text:p>42,43 %</text:p>
          </table:table-cell>
          <table:table-cell table:style-name="ce239" table:formula="of:=RANDBETWEEN(1;100)" office:value-type="float" office:value="27" calcext:value-type="float">
            <text:p>27</text:p>
          </table:table-cell>
          <table:table-cell table:style-name="ce231" table:formula="of:=RANDBETWEEN(0;23)" office:value-type="float" office:value="13" calcext:value-type="float">
            <text:p>13</text:p>
          </table:table-cell>
          <table:table-cell table:style-name="ce244" table:formula="of:=RANDBETWEEN(1;100)" office:value-type="float" office:value="21" calcext:value-type="float">
            <text:p>21</text:p>
          </table:table-cell>
          <table:table-cell table:style-name="ce215" table:formula="of:=RANDBETWEEN(1;100)" office:value-type="float" office:value="94" calcext:value-type="float">
            <text:p>94</text:p>
          </table:table-cell>
          <table:table-cell table:style-name="ce250" table:formula="of:=IF(OR(Saison=[Tables.B43];Saison=[Tables.B44]); VLOOKUP([.J35];Table29;3;1); VLOOKUP([.J35];Table29;4;1))" office:value-type="float" office:value="-5" calcext:value-type="float">
            <text:p>-5° C</text:p>
          </table:table-cell>
        </table:table-row>
        <table:table-row table:style-name="ro3">
          <table:table-cell table:style-name="ce207" table:formula="of:=RANDBETWEEN(1;100)" office:value-type="float" office:value="18" calcext:value-type="float">
            <text:p>18</text:p>
          </table:table-cell>
          <table:table-cell table:style-name="ce34" table:formula="of:=VLOOKUP([.A36];OFFSET([Tables.$B$26];10*([.$B$6]-2);0;7;7);5;1)" office:value-type="float" office:value="6" calcext:value-type="float">
            <text:p>6</text:p>
          </table:table-cell>
          <table:table-cell table:style-name="ce34" table:formula="of:=VLOOKUP([.A36];OFFSET([Tables.$B$26];10*([.$B$6]-2);0;7;7);4;1)*[.D36]" office:value-type="float" office:value="3" calcext:value-type="float">
            <text:p>3</text:p>
          </table:table-cell>
          <table:table-cell table:style-name="ce34" table:formula="of:=IF(VLOOKUP([.A36];OFFSET([Tables.$B$26];10*([.$B$6]-2);0;7;7);4;1)&gt;0;1;-1)" office:value-type="float" office:value="-1" calcext:value-type="float">
            <text:p>-1</text:p>
          </table:table-cell>
          <table:table-cell table:style-name="ce231" table:formula="of:=IF([.E35]&gt;1;[.E35]-1;RANDBETWEEN(1;VLOOKUP([.A36];OFFSET([Tables.$B$26];9*([.$B$6]-2);0;7;7);6;1))+VLOOKUP([.A36];OFFSET([Tables.$B$26];9*([.$B$6]-2);0;7;7);7;1))" office:value-type="float" office:value="1" calcext:value-type="float">
            <text:p>1</text:p>
          </table:table-cell>
          <table:table-cell table:style-name="ce235" table:formula="of:=RAND()" office:value-type="percentage" office:value="0.0942856368344363" calcext:value-type="percentage">
            <text:p>9,43 %</text:p>
          </table:table-cell>
          <table:table-cell table:style-name="ce239" table:formula="of:=RANDBETWEEN(1;100)" office:value-type="float" office:value="57" calcext:value-type="float">
            <text:p>57</text:p>
          </table:table-cell>
          <table:table-cell table:style-name="ce231" table:formula="of:=RANDBETWEEN(0;23)" office:value-type="float" office:value="18" calcext:value-type="float">
            <text:p>18</text:p>
          </table:table-cell>
          <table:table-cell table:style-name="ce244" table:formula="of:=RANDBETWEEN(1;100)" office:value-type="float" office:value="1" calcext:value-type="float">
            <text:p>1</text:p>
          </table:table-cell>
          <table:table-cell table:style-name="ce215" table:formula="of:=RANDBETWEEN(1;100)" office:value-type="float" office:value="15" calcext:value-type="float">
            <text:p>15</text:p>
          </table:table-cell>
          <table:table-cell table:style-name="ce250" table:formula="of:=IF(OR(Saison=[Tables.B44];Saison=[Tables.B45]); VLOOKUP([.J36];Table29;3;1); VLOOKUP([.J36];Table29;4;1))" office:value-type="float" office:value="2" calcext:value-type="float">
            <text:p>2° C</text:p>
          </table:table-cell>
        </table:table-row>
        <table:table-row table:style-name="ro3">
          <table:table-cell table:style-name="ce207" table:formula="of:=RANDBETWEEN(1;100)" office:value-type="float" office:value="76" calcext:value-type="float">
            <text:p>76</text:p>
          </table:table-cell>
          <table:table-cell table:style-name="ce34" table:formula="of:=VLOOKUP([.A37];OFFSET([Tables.$B$26];10*([.$B$6]-2);0;7;7);5;1)" office:value-type="float" office:value="1" calcext:value-type="float">
            <text:p>1</text:p>
          </table:table-cell>
          <table:table-cell table:style-name="ce34" table:formula="of:=VLOOKUP([.A37];OFFSET([Tables.$B$26];10*([.$B$6]-2);0;7;7);4;1)*[.D37]" office:value-type="float" office:value="-0" calcext:value-type="float">
            <text:p>0</text:p>
          </table:table-cell>
          <table:table-cell table:style-name="ce34" table:formula="of:=IF(VLOOKUP([.A37];OFFSET([Tables.$B$26];10*([.$B$6]-2);0;7;7);4;1)&gt;0;1;-1)" office:value-type="float" office:value="-1" calcext:value-type="float">
            <text:p>-1</text:p>
          </table:table-cell>
          <table:table-cell table:style-name="ce231" table:formula="of:=IF([.E36]&gt;1;[.E36]-1;RANDBETWEEN(1;VLOOKUP([.A37];OFFSET([Tables.$B$26];9*([.$B$6]-2);0;7;7);6;1))+VLOOKUP([.A37];OFFSET([Tables.$B$26];9*([.$B$6]-2);0;7;7);7;1))" office:value-type="float" office:value="4" calcext:value-type="float">
            <text:p>4</text:p>
          </table:table-cell>
          <table:table-cell table:style-name="ce235" table:formula="of:=RAND()" office:value-type="percentage" office:value="0.0838165135071929" calcext:value-type="percentage">
            <text:p>8,38 %</text:p>
          </table:table-cell>
          <table:table-cell table:style-name="ce239" table:formula="of:=RANDBETWEEN(1;100)" office:value-type="float" office:value="35" calcext:value-type="float">
            <text:p>35</text:p>
          </table:table-cell>
          <table:table-cell table:style-name="ce231" table:formula="of:=RANDBETWEEN(0;23)" office:value-type="float" office:value="4" calcext:value-type="float">
            <text:p>4</text:p>
          </table:table-cell>
          <table:table-cell table:style-name="ce244" table:formula="of:=RANDBETWEEN(1;100)" office:value-type="float" office:value="10" calcext:value-type="float">
            <text:p>10</text:p>
          </table:table-cell>
          <table:table-cell table:style-name="ce215" table:formula="of:=RANDBETWEEN(1;100)" office:value-type="float" office:value="83" calcext:value-type="float">
            <text:p>83</text:p>
          </table:table-cell>
          <table:table-cell table:style-name="ce250" table:formula="of:=IF(OR(Saison=[Tables.B45];Saison=[Tables.B46]); VLOOKUP([.J37];Table29;3;1); VLOOKUP([.J37];Table29;4;1))" office:value-type="float" office:value="-2" calcext:value-type="float">
            <text:p>-2° C</text:p>
          </table:table-cell>
        </table:table-row>
        <table:table-row table:style-name="ro3">
          <table:table-cell table:style-name="ce207" table:formula="of:=RANDBETWEEN(1;100)" office:value-type="float" office:value="89" calcext:value-type="float">
            <text:p>89</text:p>
          </table:table-cell>
          <table:table-cell table:style-name="ce34" table:formula="of:=VLOOKUP([.A38];OFFSET([Tables.$B$26];10*([.$B$6]-2);0;7;7);5;1)" office:value-type="float" office:value="6" calcext:value-type="float">
            <text:p>6</text:p>
          </table:table-cell>
          <table:table-cell table:style-name="ce34" table:formula="of:=VLOOKUP([.A38];OFFSET([Tables.$B$26];10*([.$B$6]-2);0;7;7);4;1)*[.D38]" office:value-type="float" office:value="1" calcext:value-type="float">
            <text:p>1</text:p>
          </table:table-cell>
          <table:table-cell table:style-name="ce34" table:formula="of:=IF(VLOOKUP([.A38];OFFSET([Tables.$B$26];10*([.$B$6]-2);0;7;7);4;1)&gt;0;1;-1)" office:value-type="float" office:value="1" calcext:value-type="float">
            <text:p>1</text:p>
          </table:table-cell>
          <table:table-cell table:style-name="ce231" table:formula="of:=IF([.E37]&gt;1;[.E37]-1;RANDBETWEEN(1;VLOOKUP([.A38];OFFSET([Tables.$B$26];9*([.$B$6]-2);0;7;7);6;1))+VLOOKUP([.A38];OFFSET([Tables.$B$26];9*([.$B$6]-2);0;7;7);7;1))" office:value-type="float" office:value="3" calcext:value-type="float">
            <text:p>3</text:p>
          </table:table-cell>
          <table:table-cell table:style-name="ce235" table:formula="of:=RAND()" office:value-type="percentage" office:value="0.284061419976851" calcext:value-type="percentage">
            <text:p>28,41 %</text:p>
          </table:table-cell>
          <table:table-cell table:style-name="ce239" table:formula="of:=RANDBETWEEN(1;100)" office:value-type="float" office:value="93" calcext:value-type="float">
            <text:p>93</text:p>
          </table:table-cell>
          <table:table-cell table:style-name="ce231" table:formula="of:=RANDBETWEEN(0;23)" office:value-type="float" office:value="0" calcext:value-type="float">
            <text:p>0</text:p>
          </table:table-cell>
          <table:table-cell table:style-name="ce244" table:formula="of:=RANDBETWEEN(1;100)" office:value-type="float" office:value="47" calcext:value-type="float">
            <text:p>47</text:p>
          </table:table-cell>
          <table:table-cell table:style-name="ce215" table:formula="of:=RANDBETWEEN(1;100)" office:value-type="float" office:value="67" calcext:value-type="float">
            <text:p>67</text:p>
          </table:table-cell>
          <table:table-cell table:style-name="ce250" table:formula="of:=IF(OR(Saison=[Tables.B46];Saison=[Tables.B47]); VLOOKUP([.J38];Table29;3;1); VLOOKUP([.J38];Table29;4;1))" office:value-type="float" office:value="0" calcext:value-type="float">
            <text:p/>
          </table:table-cell>
        </table:table-row>
        <table:table-row table:style-name="ro3">
          <table:table-cell table:style-name="ce207" table:formula="of:=RANDBETWEEN(1;100)" office:value-type="float" office:value="10" calcext:value-type="float">
            <text:p>10</text:p>
          </table:table-cell>
          <table:table-cell table:style-name="ce34" table:formula="of:=VLOOKUP([.A39];OFFSET([Tables.$B$26];10*([.$B$6]-2);0;7;7);5;1)" office:value-type="float" office:value="6" calcext:value-type="float">
            <text:p>6</text:p>
          </table:table-cell>
          <table:table-cell table:style-name="ce34" table:formula="of:=VLOOKUP([.A39];OFFSET([Tables.$B$26];10*([.$B$6]-2);0;7;7);4;1)*[.D39]" office:value-type="float" office:value="3" calcext:value-type="float">
            <text:p>3</text:p>
          </table:table-cell>
          <table:table-cell table:style-name="ce34" table:formula="of:=IF(VLOOKUP([.A39];OFFSET([Tables.$B$26];10*([.$B$6]-2);0;7;7);4;1)&gt;0;1;-1)" office:value-type="float" office:value="-1" calcext:value-type="float">
            <text:p>-1</text:p>
          </table:table-cell>
          <table:table-cell table:style-name="ce231" table:formula="of:=IF([.E38]&gt;1;[.E38]-1;RANDBETWEEN(1;VLOOKUP([.A39];OFFSET([Tables.$B$26];9*([.$B$6]-2);0;7;7);6;1))+VLOOKUP([.A39];OFFSET([Tables.$B$26];9*([.$B$6]-2);0;7;7);7;1))" office:value-type="float" office:value="2" calcext:value-type="float">
            <text:p>2</text:p>
          </table:table-cell>
          <table:table-cell table:style-name="ce235" table:formula="of:=RAND()" office:value-type="percentage" office:value="0.00158287643166742" calcext:value-type="percentage">
            <text:p>0,16 %</text:p>
          </table:table-cell>
          <table:table-cell table:style-name="ce239" table:formula="of:=RANDBETWEEN(1;100)" office:value-type="float" office:value="31" calcext:value-type="float">
            <text:p>31</text:p>
          </table:table-cell>
          <table:table-cell table:style-name="ce231" table:formula="of:=RANDBETWEEN(0;23)" office:value-type="float" office:value="19" calcext:value-type="float">
            <text:p>19</text:p>
          </table:table-cell>
          <table:table-cell table:style-name="ce244" table:formula="of:=RANDBETWEEN(1;100)" office:value-type="float" office:value="83" calcext:value-type="float">
            <text:p>83</text:p>
          </table:table-cell>
          <table:table-cell table:style-name="ce215" table:formula="of:=RANDBETWEEN(1;100)" office:value-type="float" office:value="71" calcext:value-type="float">
            <text:p>71</text:p>
          </table:table-cell>
          <table:table-cell table:style-name="ce250" table:formula="of:=IF(OR(Saison=[Tables.B47];Saison=[Tables.B48]); VLOOKUP([.J39];Table29;3;1); VLOOKUP([.J39];Table29;4;1))" office:value-type="float" office:value="-2" calcext:value-type="float">
            <text:p>-2° C</text:p>
          </table:table-cell>
        </table:table-row>
        <table:table-row table:style-name="ro3">
          <table:table-cell table:style-name="ce207" table:formula="of:=RANDBETWEEN(1;100)" office:value-type="float" office:value="99" calcext:value-type="float">
            <text:p>99</text:p>
          </table:table-cell>
          <table:table-cell table:style-name="ce34" table:formula="of:=VLOOKUP([.A40];OFFSET([Tables.$B$26];10*([.$B$6]-2);0;7;7);5;1)" office:value-type="float" office:value="6" calcext:value-type="float">
            <text:p>6</text:p>
          </table:table-cell>
          <table:table-cell table:style-name="ce34" table:formula="of:=VLOOKUP([.A40];OFFSET([Tables.$B$26];10*([.$B$6]-2);0;7;7);4;1)*[.D40]" office:value-type="float" office:value="3" calcext:value-type="float">
            <text:p>3</text:p>
          </table:table-cell>
          <table:table-cell table:style-name="ce34" table:formula="of:=IF(VLOOKUP([.A40];OFFSET([Tables.$B$26];10*([.$B$6]-2);0;7;7);4;1)&gt;0;1;-1)" office:value-type="float" office:value="1" calcext:value-type="float">
            <text:p>1</text:p>
          </table:table-cell>
          <table:table-cell table:style-name="ce231" table:formula="of:=IF([.E39]&gt;1;[.E39]-1;RANDBETWEEN(1;VLOOKUP([.A40];OFFSET([Tables.$B$26];9*([.$B$6]-2);0;7;7);6;1))+VLOOKUP([.A40];OFFSET([Tables.$B$26];9*([.$B$6]-2);0;7;7);7;1))" office:value-type="float" office:value="1" calcext:value-type="float">
            <text:p>1</text:p>
          </table:table-cell>
          <table:table-cell table:style-name="ce235" table:formula="of:=RAND()" office:value-type="percentage" office:value="0.770568240835629" calcext:value-type="percentage">
            <text:p>77,06 %</text:p>
          </table:table-cell>
          <table:table-cell table:style-name="ce239" table:formula="of:=RANDBETWEEN(1;100)" office:value-type="float" office:value="98" calcext:value-type="float">
            <text:p>98</text:p>
          </table:table-cell>
          <table:table-cell table:style-name="ce231" table:formula="of:=RANDBETWEEN(0;23)" office:value-type="float" office:value="20" calcext:value-type="float">
            <text:p>20</text:p>
          </table:table-cell>
          <table:table-cell table:style-name="ce244" table:formula="of:=RANDBETWEEN(1;100)" office:value-type="float" office:value="52" calcext:value-type="float">
            <text:p>52</text:p>
          </table:table-cell>
          <table:table-cell table:style-name="ce215" table:formula="of:=RANDBETWEEN(1;100)" office:value-type="float" office:value="56" calcext:value-type="float">
            <text:p>56</text:p>
          </table:table-cell>
          <table:table-cell table:style-name="ce250" table:formula="of:=IF(OR(Saison=[Tables.B48];Saison=[Tables.B49]); VLOOKUP([.J40];Table29;3;1); VLOOKUP([.J40];Table29;4;1))" office:value-type="float" office:value="0" calcext:value-type="float">
            <text:p/>
          </table:table-cell>
        </table:table-row>
        <table:table-row table:style-name="ro3">
          <table:table-cell table:style-name="ce208" table:formula="of:=RANDBETWEEN(1;100)" office:value-type="float" office:value="9" calcext:value-type="float">
            <text:p>9</text:p>
          </table:table-cell>
          <table:table-cell table:style-name="ce221" table:formula="of:=VLOOKUP([.A41];OFFSET([Tables.$B$26];10*([.$B$6]-2);0;7;7);5;1)" office:value-type="float" office:value="6" calcext:value-type="float">
            <text:p>6</text:p>
          </table:table-cell>
          <table:table-cell table:style-name="ce221" table:formula="of:=VLOOKUP([.A41];OFFSET([Tables.$B$26];10*([.$B$6]-2);0;7;7);4;1)*[.D41]" office:value-type="float" office:value="3" calcext:value-type="float">
            <text:p>3</text:p>
          </table:table-cell>
          <table:table-cell table:style-name="ce221" table:formula="of:=IF(VLOOKUP([.A41];OFFSET([Tables.$B$26];10*([.$B$6]-2);0;7;7);4;1)&gt;0;1;-1)" office:value-type="float" office:value="-1" calcext:value-type="float">
            <text:p>-1</text:p>
          </table:table-cell>
          <table:table-cell table:style-name="ce232" table:formula="of:=IF([.E40]&gt;1;[.E40]-1;RANDBETWEEN(1;VLOOKUP([.A41];OFFSET([Tables.$B$26];9*([.$B$6]-2);0;7;7);6;1))+VLOOKUP([.A41];OFFSET([Tables.$B$26];9*([.$B$6]-2);0;7;7);7;1))" office:value-type="float" office:value="2" calcext:value-type="float">
            <text:p>2</text:p>
          </table:table-cell>
          <table:table-cell table:style-name="ce236" table:formula="of:=RAND()" office:value-type="percentage" office:value="0.837416696669781" calcext:value-type="percentage">
            <text:p>83,74 %</text:p>
          </table:table-cell>
          <table:table-cell table:style-name="ce240" table:formula="of:=RANDBETWEEN(1;100)" office:value-type="float" office:value="75" calcext:value-type="float">
            <text:p>75</text:p>
          </table:table-cell>
          <table:table-cell table:style-name="ce232" table:formula="of:=RANDBETWEEN(0;23)" office:value-type="float" office:value="5" calcext:value-type="float">
            <text:p>5</text:p>
          </table:table-cell>
          <table:table-cell table:style-name="ce245" table:formula="of:=RANDBETWEEN(1;100)" office:value-type="float" office:value="64" calcext:value-type="float">
            <text:p>64</text:p>
          </table:table-cell>
          <table:table-cell table:style-name="ce247" table:formula="of:=RANDBETWEEN(1;100)" office:value-type="float" office:value="16" calcext:value-type="float">
            <text:p>16</text:p>
          </table:table-cell>
          <table:table-cell table:style-name="ce251" table:formula="of:=IF(OR(Saison=[Tables.B49];Saison=[Tables.B50]); VLOOKUP([.J41];Table29;3;1); VLOOKUP([.J41];Table29;4;1))" office:value-type="float" office:value="2" calcext:value-type="float">
            <text:p>2° C</text:p>
          </table:table-cell>
        </table:table-row>
        <table:table-row table:style-name="ro2">
          <table:table-cell table:number-columns-repeated="11"/>
        </table:table-row>
        <table:table-row table:style-name="ro3">
          <table:table-cell table:style-name="ce210" office:value-type="string" calcext:value-type="string">
            <text:p>Table Effet des Températures</text:p>
          </table:table-cell>
          <table:table-cell table:style-name="ce223" table:number-columns-repeated="3"/>
          <table:table-cell table:number-columns-repeated="7"/>
        </table:table-row>
        <table:table-row table:style-name="ro3">
          <table:table-cell table:style-name="ce202"/>
          <table:table-cell table:style-name="ce224" table:number-columns-repeated="4"/>
          <table:table-cell table:style-name="ce237" table:number-columns-repeated="2"/>
          <table:table-cell table:style-name="Default"/>
          <table:table-cell table:number-columns-repeated="3"/>
        </table:table-row>
        <table:table-row table:style-name="ro3">
          <table:table-cell table:style-name="ce211" office:value-type="float" office:value="-999" calcext:value-type="float">
            <text:p>-999</text:p>
          </table:table-cell>
          <table:table-cell table:style-name="ce225" office:value-type="string" calcext:value-type="string">
            <text:p><text:span text:style-name="T8">JS Vig/1mn vs DD15+1</text:span><text:span text:style-name="T9">/1mn (1d6 non létaux+fatigué</text:span>)</text:p>
          </table:table-cell>
          <table:table-cell table:style-name="ce228" table:number-columns-repeated="3"/>
          <table:table-cell table:style-name="ce225" table:number-columns-repeated="2"/>
          <table:table-cell table:style-name="Default"/>
          <table:table-cell table:number-columns-repeated="3"/>
        </table:table-row>
        <table:table-row table:style-name="ro3">
          <table:table-cell table:style-name="ce212" office:value-type="float" office:value="-30" calcext:value-type="float">
            <text:p>-30</text:p>
          </table:table-cell>
          <table:table-cell table:style-name="ce225" office:value-type="string" calcext:value-type="string">
            <text:p><text:span text:style-name="T8">JS Vig/10mn vs DD15+1</text:span><text:span text:style-name="T9">/10mn (1d6 non létaux+fatigué</text:span>)</text:p>
          </table:table-cell>
          <table:table-cell table:style-name="ce228" table:number-columns-repeated="3"/>
          <table:table-cell table:style-name="ce225" table:number-columns-repeated="2"/>
          <table:table-cell table:style-name="Default" table:number-columns-repeated="3"/>
          <table:table-cell table:style-name="ce249"/>
        </table:table-row>
        <table:table-row table:style-name="ro3">
          <table:table-cell table:style-name="ce212" office:value-type="float" office:value="-15" calcext:value-type="float">
            <text:p>-15</text:p>
          </table:table-cell>
          <table:table-cell table:style-name="ce225" office:value-type="string" calcext:value-type="string">
            <text:p><text:span text:style-name="T8">Si non protégé : JS Vig/heure vs DD15+1</text:span><text:span text:style-name="T9">/heure (1d6 non létaux+fatigué</text:span>)</text:p>
          </table:table-cell>
          <table:table-cell table:style-name="ce228" table:number-columns-repeated="3"/>
          <table:table-cell table:style-name="ce225" table:number-columns-repeated="2"/>
          <table:table-cell table:style-name="Default" table:number-columns-repeated="3"/>
          <table:table-cell table:style-name="ce249"/>
        </table:table-row>
        <table:table-row table:style-name="ro3">
          <table:table-cell table:style-name="ce212" office:value-type="float" office:value="5" calcext:value-type="float">
            <text:p>5</text:p>
          </table:table-cell>
          <table:table-cell table:style-name="ce226" office:value-type="string" calcext:value-type="string">
            <text:p><text:span text:style-name="T10">Si non protégé : JS Vig/6 heures vs DD15+1</text:span><text:span text:style-name="T11">/6 heures (1d6 non létaux+fatigué</text:span>)</text:p>
          </table:table-cell>
          <table:table-cell table:style-name="ce229"/>
          <table:table-cell table:style-name="ce228" table:number-columns-repeated="2"/>
          <table:table-cell table:style-name="ce225" table:number-columns-repeated="2"/>
          <table:table-cell table:style-name="Default" table:number-columns-repeated="3"/>
          <table:table-cell table:style-name="ce249"/>
        </table:table-row>
        <table:table-row table:style-name="ro3">
          <table:table-cell table:style-name="ce212" office:value-type="float" office:value="10" calcext:value-type="float">
            <text:p>10</text:p>
          </table:table-cell>
          <table:table-cell table:style-name="ce225" office:value-type="string" calcext:value-type="string">
            <text:p>-</text:p>
          </table:table-cell>
          <table:table-cell table:style-name="ce228" table:number-columns-repeated="3"/>
          <table:table-cell table:style-name="ce225" table:number-columns-repeated="2"/>
          <table:table-cell table:style-name="Default" table:number-columns-repeated="3"/>
          <table:table-cell table:style-name="ce249"/>
        </table:table-row>
        <table:table-row table:style-name="ro3">
          <table:table-cell table:style-name="ce212" office:value-type="float" office:value="25" calcext:value-type="float">
            <text:p>25</text:p>
          </table:table-cell>
          <table:table-cell table:style-name="ce226" office:value-type="string" calcext:value-type="string">
            <text:p><text:span text:style-name="T12">JS Vig/6 heures vs DD10+1</text:span><text:span text:style-name="T13">/6 heures (1d4 non létaux+fatigué)</text:span><text:span text:style-name="T14">(+4 armure métal)</text:span></text:p>
          </table:table-cell>
          <table:table-cell table:style-name="ce228" table:number-columns-repeated="3"/>
          <table:table-cell table:style-name="ce225" table:number-columns-repeated="2"/>
          <table:table-cell table:style-name="Default" table:number-columns-repeated="3"/>
          <table:table-cell table:style-name="ce249"/>
        </table:table-row>
        <table:table-row table:style-name="ro3">
          <table:table-cell table:style-name="ce212" office:value-type="float" office:value="35" calcext:value-type="float">
            <text:p>35</text:p>
          </table:table-cell>
          <table:table-cell table:style-name="ce225" office:value-type="string" calcext:value-type="string">
            <text:p><text:span text:style-name="T8">JS Vig/1 heure vs DD15+1</text:span><text:span text:style-name="T9">/heure (1d4 non létaux+fatigué)</text:span><text:span text:style-name="T15">(+4 armure métal)</text:span></text:p>
          </table:table-cell>
          <table:table-cell table:style-name="ce228" table:number-columns-repeated="3"/>
          <table:table-cell table:style-name="ce225" table:number-columns-repeated="2"/>
          <table:table-cell table:style-name="Default" table:number-columns-repeated="3"/>
          <table:table-cell table:style-name="ce249"/>
        </table:table-row>
        <table:table-row table:style-name="ro3">
          <table:table-cell table:style-name="ce212" office:value-type="float" office:value="45" calcext:value-type="float">
            <text:p>45</text:p>
          </table:table-cell>
          <table:table-cell table:style-name="ce225" office:value-type="string" calcext:value-type="string">
            <text:p><text:span text:style-name="T8">JS Vig/10mn vs DD15+1/10mn </text:span><text:span text:style-name="T9">(1d4 non létaux+fatigué)</text:span><text:span text:style-name="T15">(+4 armure métal)</text:span></text:p>
          </table:table-cell>
          <table:table-cell table:style-name="ce228" table:number-columns-repeated="3"/>
          <table:table-cell table:style-name="ce225" table:number-columns-repeated="2"/>
          <table:table-cell table:style-name="Default" table:number-columns-repeated="3"/>
          <table:table-cell table:style-name="ce249"/>
        </table:table-row>
        <table:table-row table:style-name="ro3">
          <table:table-cell table:style-name="ce212" office:value-type="float" office:value="60" calcext:value-type="float">
            <text:p>60</text:p>
          </table:table-cell>
          <table:table-cell table:style-name="ce225" office:value-type="string" calcext:value-type="string">
            <text:p><text:span text:style-name="T8">JS Vig/5mn vs DD15+1/5mn </text:span><text:span text:style-name="T9">(1d4 non létaux+fatigué)</text:span><text:span text:style-name="T15">(+4 armure métal)+ Si respire 1d6 dégâts/mn </text:span></text:p>
          </table:table-cell>
          <table:table-cell table:style-name="ce228" table:number-columns-repeated="3"/>
          <table:table-cell table:style-name="ce225" table:number-columns-repeated="2"/>
          <table:table-cell table:style-name="Default" table:number-columns-repeated="3"/>
          <table:table-cell table:style-name="ce249"/>
        </table:table-row>
        <table:table-row table:style-name="ro3">
          <table:table-cell table:style-name="ce213" office:value-type="float" office:value="999" calcext:value-type="float">
            <text:p>999</text:p>
          </table:table-cell>
          <table:table-cell table:style-name="ce227" office:value-type="string" calcext:value-type="string">
            <text:p>Dégâts 10d6/rd</text:p>
          </table:table-cell>
          <table:table-cell table:style-name="ce218" table:number-columns-repeated="3"/>
          <table:table-cell table:style-name="ce227" table:number-columns-repeated="2"/>
          <table:table-cell table:style-name="Default" table:number-columns-repeated="3"/>
          <table:table-cell table:style-name="ce249"/>
        </table:table-row>
        <table:table-row table:style-name="ro2">
          <table:table-cell office:value-type="string" calcext:value-type="string">
            <text:p>*</text:p>
          </table:table-cell>
          <table:table-cell table:style-name="ce130" office:value-type="string" calcext:value-type="string">
            <text:p>vetement chaud un jet par heure</text:p>
          </table:table-cell>
          <table:table-cell table:number-columns-repeated="5"/>
          <table:table-cell table:style-name="Default" table:number-columns-repeated="3"/>
          <table:table-cell table:style-name="ce249"/>
        </table:table-row>
        <table:table-row table:style-name="ro2">
          <table:table-cell table:number-columns-repeated="7"/>
          <table:table-cell table:style-name="Default" table:number-columns-repeated="3"/>
          <table:table-cell table:style-name="ce249"/>
        </table:table-row>
        <table:table-row table:style-name="ro2">
          <table:table-cell table:style-name="ce214" office:value-type="string" calcext:value-type="string">
            <text:p>NOTES : </text:p>
          </table:table-cell>
          <table:table-cell table:number-columns-repeated="6"/>
          <table:table-cell table:style-name="Default" table:number-columns-repeated="3"/>
          <table:table-cell table:style-name="ce249"/>
        </table:table-row>
        <table:table-row table:style-name="ro2">
          <table:table-cell table:style-name="ce201" office:value-type="string" calcext:value-type="string">
            <text:p>Precipitation fréquence : </text:p>
          </table:table-cell>
          <table:table-cell table:style-name="Default"/>
          <table:table-cell table:style-name="Default" office:value-type="string" calcext:value-type="string">
            <text:p>base selon sasion (table14)</text:p>
          </table:table-cell>
          <table:table-cell table:style-name="Default"/>
          <table:table-cell table:number-columns-repeated="3"/>
          <table:table-cell table:style-name="Default" table:number-columns-repeated="3"/>
          <table:table-cell table:style-name="ce249"/>
        </table:table-row>
        <table:table-row table:style-name="ro2">
          <table:table-cell table:style-name="ce201"/>
          <table:table-cell table:style-name="Default"/>
          <table:table-cell table:style-name="Default" office:value-type="string" calcext:value-type="string">
            <text:p>modif climat (table12)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249"/>
        </table:table-row>
        <table:table-row table:style-name="ro2">
          <table:table-cell table:style-name="ce201"/>
          <table:table-cell table:style-name="Default"/>
          <table:table-cell table:style-name="Default" office:value-type="string" calcext:value-type="string">
            <text:p>modif élévation (table13)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249"/>
        </table:table-row>
        <table:table-row table:style-name="ro2">
          <table:table-cell table:style-name="ce201" office:value-type="string" calcext:value-type="string">
            <text:p>Preciîtation Intensité</text:p>
          </table:table-cell>
          <table:table-cell table:style-name="Default"/>
          <table:table-cell table:style-name="Default" office:value-type="string" calcext:value-type="string">
            <text:p>Base selon Elevation (table13)</text:p>
          </table:table-cell>
          <table:table-cell table:style-name="Default"/>
          <table:table-cell table:number-columns-repeated="7"/>
        </table:table-row>
        <table:table-row table:style-name="ro2">
          <table:table-cell table:style-name="ce201"/>
          <table:table-cell table:style-name="Default"/>
          <table:table-cell table:style-name="Default" office:value-type="string" calcext:value-type="string">
            <text:p>modif climat (table12)</text:p>
          </table:table-cell>
          <table:table-cell table:style-name="Default"/>
          <table:table-cell table:number-columns-repeated="7"/>
        </table:table-row>
        <table:table-row table:style-name="ro2" table:number-rows-repeated="4">
          <table:table-cell table:number-columns-repeated="11"/>
        </table:table-row>
        <table:table-row table:style-name="ro2" table:number-rows-repeated="2">
          <table:table-cell table:style-name="Default" table:number-columns-repeated="8"/>
          <table:table-cell table:number-columns-repeated="3"/>
        </table:table-row>
        <table:table-row table:style-name="ro2" table:number-rows-repeated="94">
          <table:table-cell table:number-columns-repeated="11"/>
        </table:table-row>
        <table:table-row table:style-name="ro2" table:number-rows-repeated="8">
          <table:table-cell table:style-name="ce215"/>
          <table:table-cell table:style-name="ce129"/>
          <table:table-cell table:number-columns-repeated="3"/>
          <table:table-cell table:style-name="ce222" table:number-columns-repeated="4"/>
          <table:table-cell table:number-columns-repeated="2"/>
        </table:table-row>
        <table:table-row table:style-name="ro2" table:number-rows-repeated="104840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>
        <table:named-range table:name="Elevation" table:base-cell-address="$Climat.$G$5" table:cell-range-address="$Climat.$I$5"/>
        <table:named-expression table:name="ORAGE" table:base-cell-address="$Climat.$A$4" table:expression="#REF!"/>
        <table:named-range table:name="Saison" table:base-cell-address="$Climat.$G$4" table:cell-range-address="$Climat.$I$4"/>
        <table:named-range table:name="Table12" table:base-cell-address="$Climat.$J$4" table:cell-range-address="$Tables.$B$6:.$I$8"/>
        <table:named-range table:name="Table12b" table:base-cell-address="$Climat.$K$3" table:cell-range-address="$Tables.$C$5:.$F$8"/>
        <table:named-range table:name="Table13" table:base-cell-address="$Climat.$J$10" table:cell-range-address="$Tables.$B$12:.$H$15"/>
        <table:named-range table:name="Table14" table:base-cell-address="$Climat.$J$17" table:cell-range-address="$Tables.$B$19:.$H$22"/>
        <table:named-range table:name="Table28" table:base-cell-address="$Climat.$M$161" table:cell-range-address="$Tables.$B$161:.$I$167"/>
        <table:named-range table:name="Table29" table:base-cell-address="$Climat.$G$162" table:cell-range-address="$Tables.$B$171:.$G$175"/>
        <table:named-range table:name="Table29b" table:base-cell-address="$Climat.$H$162" table:cell-range-address="$Tables.$C$171:.$G$174"/>
        <table:named-range table:name="TableEffetTemp" table:base-cell-address="$Climat.$C$12" table:cell-range-address="$Calculs.$A$45:.$F$5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/>
      <number:text>°</number:text>
    </number:number-style>
    <number:number-style style:name="N108">
      <number:number number:min-integer-digits="1"/>
      <number:text>%</number:text>
    </number:number-style>
    <number:number-style style:name="N109">
      <number:number number:decimal-places="0" loext:min-decimal-places="0" number:min-integer-digits="1"/>
      <number:text> Jours</number:text>
    </number:number-style>
    <number:number-style style:name="N110" number:title="Défini par l'utilisateur">
      <number:number number:decimal-places="0" loext:min-decimal-places="0" number:min-integer-digits="1"/>
      <number:text>° C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2pt" fo:font-style="normal" fo:font-weight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1">00/00/0000</text:date>, <text:time style:data-style-name="N2" text:time-value="20:50:25.3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4T21:12:10.558000000</meta:creation-date>
    <dc:date>2023-05-01T20:17:57.461000000</dc:date>
    <meta:editing-duration>P14DT16H2M14S</meta:editing-duration>
    <meta:editing-cycles>48</meta:editing-cycles>
    <meta:generator>LibreOffice/6.4.3.2$Windows_X86_64 LibreOffice_project/747b5d0ebf89f41c860ec2a39efd7cb15b54f2d8</meta:generator>
    <meta:document-statistic meta:table-count="3" meta:cell-count="1725" meta:object-count="0"/>
  </office:meta>
</office:document-meta>
</file>