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1" svg:font-family="OpenSymbol" style:font-pitch="variable" style:font-charset="x-symbol"/>
    <style:font-face style:name="OpenSymbol" svg:font-family="OpenSymbol" style:font-adornments="Regular" style:font-pitch="variable" style:font-charset="x-symbol"/>
    <style:font-face style:name="Webdings" svg:font-family="Webdings" style:font-family-generic="roman" style:font-pitch="variable" style:font-charset="x-symbol"/>
    <style:font-face style:name="Webdings1" svg:font-family="Webdings" style:font-adornments="Normal" style:font-family-generic="roman" style:font-pitch="variable" style:font-charset="x-symbol"/>
    <style:font-face style:name="Arial1" svg:font-family="Arial" style:font-family-generic="swiss"/>
    <style:font-face style:name="Georgia" svg:font-family="Georgia"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0.854cm"/>
    </style:style>
    <style:style style:name="co3" style:family="table-column">
      <style:table-column-properties fo:break-before="auto" style:column-width="1.3cm"/>
    </style:style>
    <style:style style:name="co4" style:family="table-column">
      <style:table-column-properties fo:break-before="auto" style:column-width="2cm"/>
    </style:style>
    <style:style style:name="co5" style:family="table-column">
      <style:table-column-properties fo:break-before="auto" style:column-width="0.85cm"/>
    </style:style>
    <style:style style:name="co6" style:family="table-column">
      <style:table-column-properties fo:break-before="auto" style:column-width="2.267cm"/>
    </style:style>
    <style:style style:name="co7" style:family="table-column">
      <style:table-column-properties fo:break-before="auto" style:column-width="3.995cm"/>
    </style:style>
    <style:style style:name="co8" style:family="table-column">
      <style:table-column-properties fo:break-before="auto" style:column-width="4.588cm"/>
    </style:style>
    <style:style style:name="co9" style:family="table-column">
      <style:table-column-properties fo:break-before="auto" style:column-width="4.366cm"/>
    </style:style>
    <style:style style:name="co10" style:family="table-column">
      <style:table-column-properties fo:break-before="auto" style:column-width="3.755cm"/>
    </style:style>
    <style:style style:name="co11" style:family="table-column">
      <style:table-column-properties fo:break-before="auto" style:column-width="5.634cm"/>
    </style:style>
    <style:style style:name="co12" style:family="table-column">
      <style:table-column-properties fo:break-before="auto" style:column-width="6.616cm"/>
    </style:style>
    <style:style style:name="co13" style:family="table-column">
      <style:table-column-properties fo:break-before="auto" style:column-width="5.41cm"/>
    </style:style>
    <style:style style:name="co14" style:family="table-column">
      <style:table-column-properties fo:break-before="auto" style:column-width="4.023cm"/>
    </style:style>
    <style:style style:name="co15" style:family="table-column">
      <style:table-column-properties fo:break-before="auto" style:column-width="16.872cm"/>
    </style:style>
    <style:style style:name="co16" style:family="table-column">
      <style:table-column-properties fo:break-before="auto" style:column-width="1.275cm"/>
    </style:style>
    <style:style style:name="co17" style:family="table-column">
      <style:table-column-properties fo:break-before="auto" style:column-width="3.44cm"/>
    </style:style>
    <style:style style:name="ro1" style:family="table-row">
      <style:table-row-properties style:row-height="2.193cm" fo:break-before="auto" style:use-optimal-row-height="false"/>
    </style:style>
    <style:style style:name="ro2" style:family="table-row">
      <style:table-row-properties style:row-height="1.4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81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0.877cm" fo:break-before="auto" style:use-optimal-row-height="true"/>
    </style:style>
    <style:style style:name="ro10" style:family="table-row">
      <style:table-row-properties style:row-height="0.651cm" fo:break-before="auto" style:use-optimal-row-height="false"/>
    </style:style>
    <style:style style:name="ro11" style:family="table-row">
      <style:table-row-properties style:row-height="1.737cm" fo:break-before="auto" style:use-optimal-row-height="true"/>
    </style:style>
    <style:style style:name="ro12" style:family="table-row">
      <style:table-row-properties style:row-height="0.637cm" fo:break-before="auto" style:use-optimal-row-height="true"/>
    </style:style>
    <style:style style:name="ta1" style:family="table" style:master-page-name="Default">
      <style:table-properties table:display="true" style:writing-mode="lr-tb"/>
    </style:style>
    <number:text-style style:name="N100">
      <number:text-content/>
    </number:text-style>
    <number:boolean-style style:name="N5099" number:language="en" number:country="GB">
      <number:boolean/>
    </number:boolean-style>
    <number:boolean-style style:name="N10099" number:language="fr" number:country="FR">
      <number:boolean/>
    </number:boolean-style>
    <style:style style:name="ce1" style:family="table-cell" style:parent-style-name="Default">
      <style:table-cell-properties style:text-align-source="fix" style:repeat-content="false" fo:border="0.002cm solid #000000" style:vertical-align="middle"/>
      <style:paragraph-properties fo:text-align="center" fo:margin-left="0cm"/>
      <style:text-properties style:font-name="Georgia" fo:font-size="36pt" fo:font-weight="bold" style:font-size-asian="36pt" style:font-weight-asian="bold" style:font-size-complex="36pt" style:font-weight-complex="bold"/>
    </style:style>
    <style:style style:name="ce2" style:family="table-cell" style:parent-style-name="Default" style:data-style-name="N160">
      <style:table-cell-properties style:text-align-source="fix" style:repeat-content="false" fo:border="0.002cm solid #000000" style:vertical-align="middle"/>
      <style:paragraph-properties fo:text-align="center" fo:margin-left="0cm"/>
      <style:text-properties style:font-name="Georgia" fo:font-size="28pt" fo:font-weight="bold" style:font-size-asian="28pt" style:font-weight-asian="bold" style:font-size-complex="28pt" style:font-weight-complex="bold"/>
    </style:style>
    <style:style style:name="ce3" style:family="table-cell" style:parent-style-name="Default">
      <style:table-cell-properties fo:border-bottom="none" style:text-align-source="fix" style:repeat-content="false" fo:border-left="0.018cm solid #000000" fo:border-right="0.018cm solid #000000" fo:border-top="0.088cm solid #000000"/>
      <style:paragraph-properties fo:text-align="center" fo:margin-left="0cm"/>
      <style:text-properties fo:font-size="10pt" fo:font-weight="bold" style:font-size-asian="10pt" style:font-weight-asian="bold" style:font-size-complex="10pt" style:font-weight-complex="bold"/>
    </style:style>
    <style:style style:name="ce4" style:family="table-cell" style:parent-style-name="Default">
      <style:table-cell-properties fo:border-bottom="none" style:text-align-source="fix" style:repeat-content="false" fo:border-left="0.018cm solid #000000" fo:border-right="0.018cm solid #000000" fo:border-top="none"/>
      <style:paragraph-properties fo:text-align="center" fo:margin-left="0cm"/>
      <style:text-properties fo:font-size="14pt" fo:font-weight="bold" style:font-size-asian="14pt" style:font-weight-asian="bold" style:font-size-complex="14pt" style:font-weight-complex="bold"/>
    </style:style>
    <style:style style:name="ce5" style:family="table-cell" style:parent-style-name="Default">
      <style:table-cell-properties fo:border-bottom="none" style:text-align-source="fix" style:repeat-content="false" fo:border-left="0.018cm solid #000000" fo:border-right="0.018cm solid #000000" fo:border-top="none"/>
      <style:paragraph-properties fo:text-align="center" fo:margin-left="0cm"/>
      <style:text-properties fo:font-weight="bold" style:font-weight-asian="bold" style:font-weight-complex="bold"/>
    </style:style>
    <style:style style:name="ce6" style:family="table-cell" style:parent-style-name="Default">
      <style:table-cell-properties fo:border-bottom="0.088cm solid #000000" style:text-align-source="fix" style:repeat-content="false" fo:border-left="0.018cm solid #000000" fo:border-right="0.018cm solid #000000" fo:border-top="none"/>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bsalom;1;0))" style:apply-style-name="Fête_20_Nationale" style:base-cell-address="Calendrier.A7"/>
      <style:map style:condition="is-true-formula(IF([.$B7]=DIMANCHE;1;0))" style:apply-style-name="Fin_20_de_20_semaine" style:base-cell-address="Calendrier.A7"/>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B7]=DIMANCHE;1;0))" style:apply-style-name="Fin_20_de_20_semaine" style:base-cell-address="Calendrier.F7"/>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badar;1;0))" style:apply-style-name="Abadar" style:base-cell-address="Calendrier.A12"/>
      <style:map style:condition="is-true-formula(IF([.$B12]=DIMANCHE;1;0))" style:apply-style-name="Fin_20_de_20_semaine" style:base-cell-address="Calendrier.A12"/>
    </style:style>
    <style:style style:name="ce1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osirion;1;0))" style:apply-style-name="Fête_20_Nationale" style:base-cell-address="Calendrier.A26"/>
      <style:map style:condition="is-true-formula(IF([.$B26]=DIMANCHE;1;0))" style:apply-style-name="Fin_20_de_20_semaine" style:base-cell-address="Calendrier.A26"/>
    </style:style>
    <style:style style:name="ce1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style>
    <style:style style:name="ce12" style:family="table-cell" style:parent-style-name="Default">
      <style:table-cell-properties style:text-align-source="fix" style:repeat-content="false" fo:border="0.088cm solid #000000"/>
      <style:paragraph-properties fo:text-align="center" fo:margin-left="0cm"/>
    </style:style>
    <style:style style:name="ce13" style:family="table-cell" style:parent-style-name="Default">
      <style:table-cell-properties style:text-align-source="fix" style:repeat-content="false" fo:border="0.088cm solid #000000" style:vertical-align="middle"/>
      <style:paragraph-properties fo:text-align="center" fo:margin-left="0cm"/>
    </style:style>
    <style:style style:name="ce14" style:family="table-cell" style:parent-style-name="Default">
      <style:table-cell-properties style:text-align-source="fix" style:repeat-content="false" fo:border="none"/>
      <style:paragraph-properties fo:text-align="start" fo:margin-left="0cm"/>
    </style:style>
    <style:style style:name="ce15" style:family="table-cell" style:parent-style-name="Default">
      <style:table-cell-properties style:text-align-source="value-type" style:repeat-content="false"/>
      <style:paragraph-properties fo:margin-left="0cm"/>
    </style:style>
    <style:style style:name="ce16"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fo:border="0.002cm solid #000000" style:vertical-align="middle"/>
    </style:style>
    <style:style style:name="ce18" style:family="table-cell" style:parent-style-name="Default">
      <style:table-cell-properties fo:border="0.088cm solid #000000"/>
    </style:style>
    <style:style style:name="ce19" style:family="table-cell" style:parent-style-name="Default">
      <style:table-cell-properties style:text-align-source="fix" style:repeat-content="false" fo:border="none"/>
      <style:paragraph-properties fo:text-align="start" fo:margin-left="0cm"/>
      <style:text-properties style:font-name="Webdings1" style:font-name-asian="Webdings1" style:font-name-complex="Webdings1"/>
    </style:style>
    <style:style style:name="ce20"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bsalom;1;0))" style:apply-style-name="Fête_20_Nationale" style:base-cell-address="Calendrier.A7"/>
      <style:map style:condition="is-true-formula(IF([.$B7]=DIMANCHE;1;0))" style:apply-style-name="Fin_20_de_20_semaine" style:base-cell-address="Calendrier.A7"/>
    </style:style>
    <style:style style:name="ce21"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B7]=DIMANCHE;1;0))" style:apply-style-name="Fin_20_de_20_semaine" style:base-cell-address="Calendrier.F7"/>
    </style:style>
    <style:style style:name="ce22"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badar;1;0))" style:apply-style-name="Abadar" style:base-cell-address="Calendrier.A12"/>
      <style:map style:condition="is-true-formula(IF([.$B12]=DIMANCHE;1;0))" style:apply-style-name="Fin_20_de_20_semaine" style:base-cell-address="Calendrier.A12"/>
    </style:style>
    <style:style style:name="ce23"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osirion;1;0))" style:apply-style-name="Fête_20_Nationale" style:base-cell-address="Calendrier.A26"/>
      <style:map style:condition="is-true-formula(IF([.$B26]=DIMANCHE;1;0))" style:apply-style-name="Fin_20_de_20_semaine" style:base-cell-address="Calendrier.A26"/>
    </style:style>
    <style:style style:name="ce24"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6pt" style:font-size-asian="16pt" style:font-size-complex="16pt"/>
    </style:style>
    <style:style style:name="ce25"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bsalom;1;0))" style:apply-style-name="Fête_20_Nationale" style:base-cell-address="Calendrier.A7"/>
      <style:map style:condition="is-true-formula(IF([.$B7]=DIMANCHE;1;0))" style:apply-style-name="Fin_20_de_20_semaine" style:base-cell-address="Calendrier.A7"/>
    </style:style>
    <style:style style:name="ce26"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B7]=DIMANCHE;1;0))" style:apply-style-name="Fin_20_de_20_semaine" style:base-cell-address="Calendrier.F7"/>
    </style:style>
    <style:style style:name="ce27"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badar;1;0))" style:apply-style-name="Abadar" style:base-cell-address="Calendrier.A12"/>
      <style:map style:condition="is-true-formula(IF([.$B12]=DIMANCHE;1;0))" style:apply-style-name="Fin_20_de_20_semaine" style:base-cell-address="Calendrier.A12"/>
    </style:style>
    <style:style style:name="ce28"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osirion;1;0))" style:apply-style-name="Fête_20_Nationale" style:base-cell-address="Calendrier.A26"/>
      <style:map style:condition="is-true-formula(IF([.$B26]=DIMANCHE;1;0))" style:apply-style-name="Fin_20_de_20_semaine" style:base-cell-address="Calendrier.A26"/>
    </style:style>
    <style:style style:name="ce29" style:family="table-cell" style:parent-style-name="Default" style:data-style-name="N10099">
      <style:table-cell-properties fo:border="0.088cm solid #000000"/>
      <style:text-properties fo:color="#ffffff" fo:font-size="6pt" style:font-size-asian="6pt" style:font-size-complex="6pt"/>
    </style:style>
    <style:style style:name="ce30"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bsalom;1;0))" style:apply-style-name="Fête_20_Nationale" style:base-cell-address="Calendrier.A7"/>
      <style:map style:condition="is-true-formula(IF([.$B7]=DIMANCHE;1;0))" style:apply-style-name="Fin_20_de_20_semaine" style:base-cell-address="Calendrier.A7"/>
    </style:style>
    <style:style style:name="ce31"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B7]=DIMANCHE;1;0))" style:apply-style-name="Fin_20_de_20_semaine" style:base-cell-address="Calendrier.F7"/>
    </style:style>
    <style:style style:name="ce32"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fo:font-size="6pt" style:font-size-asian="6pt" style:font-size-complex="6pt"/>
      <style:map style:condition="is-true-formula(IF(Abadar;1;0))" style:apply-style-name="Abadar" style:base-cell-address="Calendrier.A12"/>
      <style:map style:condition="is-true-formula(IF([.$B12]=DIMANCHE;1;0))" style:apply-style-name="Fin_20_de_20_semaine" style:base-cell-address="Calendrier.A12"/>
    </style:style>
    <style:style style:name="ce33"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osirion;1;0))" style:apply-style-name="Fête_20_Nationale" style:base-cell-address="Calendrier.A26"/>
      <style:map style:condition="is-true-formula(IF([.$B26]=DIMANCHE;1;0))" style:apply-style-name="Fin_20_de_20_semaine" style:base-cell-address="Calendrier.A26"/>
    </style:style>
    <style:style style:name="ce34" style:family="table-cell" style:parent-style-name="Default">
      <style:table-cell-properties style:text-align-source="fix" style:repeat-content="false" fo:border="0.088cm solid #000000"/>
      <style:paragraph-properties fo:text-align="center" fo:margin-left="0cm"/>
      <style:text-properties fo:color="#ffffff" fo:font-size="12pt" fo:font-weight="bold" style:font-size-asian="12pt" style:font-weight-asian="bold" style:font-size-complex="12pt" style:font-weight-complex="bold"/>
    </style:style>
    <style:style style:name="ce35"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bsalom;1;0))" style:apply-style-name="Fête_20_Nationale" style:base-cell-address="Calendrier.A7"/>
      <style:map style:condition="is-true-formula(IF([.$B7]=DIMANCHE;1;0))" style:apply-style-name="Fin_20_de_20_semaine" style:base-cell-address="Calendrier.A7"/>
    </style:style>
    <style:style style:name="ce36"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B7]=DIMANCHE;1;0))" style:apply-style-name="Fin_20_de_20_semaine" style:base-cell-address="Calendrier.F7"/>
    </style:style>
    <style:style style:name="ce37" style:family="table-cell" style:parent-style-name="colonne_20_mois">
      <style:table-cell-properties style:text-align-source="fix" style:repeat-content="false" fo:border="0.002cm solid #000000"/>
      <style:paragraph-properties fo:text-align="center" fo:margin-left="0cm"/>
      <style:text-properties style:font-name="Arial" fo:font-size="6pt" fo:font-weight="normal" style:font-size-asian="6pt" style:font-weight-asian="normal" style:font-size-complex="6pt" style:font-weight-complex="normal"/>
      <style:map style:condition="is-true-formula(IF(Abadar;1;0))" style:apply-style-name="Abadar" style:base-cell-address="Calendrier.A12"/>
      <style:map style:condition="is-true-formula(IF([.$B12]=DIMANCHE;1;0))" style:apply-style-name="Fin_20_de_20_semaine" style:base-cell-address="Calendrier.A12"/>
    </style:style>
    <style:style style:name="ce38"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osirion;1;0))" style:apply-style-name="Fête_20_Nationale" style:base-cell-address="Calendrier.A26"/>
      <style:map style:condition="is-true-formula(IF([.$B26]=DIMANCHE;1;0))" style:apply-style-name="Fin_20_de_20_semaine" style:base-cell-address="Calendrier.A26"/>
    </style:style>
    <style:style style:name="ce39" style:family="table-cell" style:parent-style-name="colonne_20_mois">
      <style:table-cell-properties style:text-align-source="fix" style:repeat-content="false" fo:border="0.002cm solid #000000" style:vertical-align="middle"/>
      <style:paragraph-properties fo:text-align="center" fo:margin-left="0cm"/>
      <style:text-properties style:font-name="Webdings" style:font-size-asian="16pt" style:font-size-complex="16pt"/>
    </style:style>
    <style:style style:name="ce40" style:family="table-cell" style:parent-style-name="Default">
      <style:table-cell-properties style:text-align-source="fix" style:repeat-content="false" fo:border="0.002cm solid #000000" style:vertical-align="middle"/>
      <style:paragraph-properties fo:text-align="center" fo:margin-left="0cm"/>
    </style:style>
    <style:style style:name="ce4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H7]=DIMANCHE;1;0))" style:apply-style-name="Fin_20_de_20_semaine" style:base-cell-address="Calendrier.L7"/>
    </style:style>
    <style:style style:name="ce42"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H8]=DIMANCHE;1;0))" style:apply-style-name="Fin_20_de_20_semaine" style:base-cell-address="Calendrier.G8"/>
    </style:style>
    <style:style style:name="ce4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Cheliax;1;0))" style:apply-style-name="Fête_20_Nationale" style:base-cell-address="Calendrier.L25"/>
      <style:map style:condition="is-true-formula(IF([.$H25]=DIMANCHE;1;0))" style:apply-style-name="Fin_20_de_20_semaine" style:base-cell-address="Calendrier.L25"/>
    </style:style>
    <style:style style:name="ce44" style:family="table-cell" style:parent-style-name="Default">
      <style:table-cell-properties style:text-align-source="fix" style:repeat-content="false" fo:border="0.088cm solid #000000"/>
      <style:paragraph-properties fo:text-align="center" fo:margin-left="0cm"/>
      <style:text-properties fo:font-size="12pt" fo:font-weight="bold" style:font-size-asian="12pt" style:font-weight-asian="bold" style:font-size-complex="12pt" style:font-weight-complex="bold"/>
    </style:style>
    <style:style style:name="ce45" style:family="table-cell" style:parent-style-name="Default">
      <style:table-cell-properties style:text-align-source="fix" style:repeat-content="false"/>
      <style:paragraph-properties fo:text-align="start" fo:margin-left="0cm"/>
    </style:style>
    <style:style style:name="ce46"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H7]=DIMANCHE;1;0))" style:apply-style-name="Fin_20_de_20_semaine" style:base-cell-address="Calendrier.L7"/>
    </style:style>
    <style:style style:name="ce47"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H8]=DIMANCHE;1;0))" style:apply-style-name="Fin_20_de_20_semaine" style:base-cell-address="Calendrier.G8"/>
    </style:style>
    <style:style style:name="ce48"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Cheliax;1;0))" style:apply-style-name="Fête_20_Nationale" style:base-cell-address="Calendrier.L25"/>
      <style:map style:condition="is-true-formula(IF([.$H25]=DIMANCHE;1;0))" style:apply-style-name="Fin_20_de_20_semaine" style:base-cell-address="Calendrier.L25"/>
    </style:style>
    <style:style style:name="ce49"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H7]=DIMANCHE;1;0))" style:apply-style-name="Fin_20_de_20_semaine" style:base-cell-address="Calendrier.L7"/>
    </style:style>
    <style:style style:name="ce50"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H8]=DIMANCHE;1;0))" style:apply-style-name="Fin_20_de_20_semaine" style:base-cell-address="Calendrier.G8"/>
    </style:style>
    <style:style style:name="ce5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Cheliax;1;0))" style:apply-style-name="Fête_20_Nationale" style:base-cell-address="Calendrier.L25"/>
      <style:map style:condition="is-true-formula(IF([.$H25]=DIMANCHE;1;0))" style:apply-style-name="Fin_20_de_20_semaine" style:base-cell-address="Calendrier.L25"/>
    </style:style>
    <style:style style:name="ce52" style:family="table-cell" style:parent-style-name="Default">
      <style:table-cell-properties style:text-align-source="fix" style:repeat-content="false" fo:border="none"/>
      <style:paragraph-properties fo:text-align="start" fo:margin-left="0cm"/>
      <style:text-properties style:font-name="Webdings1" fo:font-size="20pt" fo:font-weight="normal" style:font-name-asian="Webdings1" style:font-size-asian="20pt" style:font-weight-asian="normal" style:font-name-complex="Webdings1" style:font-size-complex="20pt" style:font-weight-complex="normal"/>
    </style:style>
    <style:style style:name="ce53"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H7]=DIMANCHE;1;0))" style:apply-style-name="Fin_20_de_20_semaine" style:base-cell-address="Calendrier.L7"/>
    </style:style>
    <style:style style:name="ce54" style:family="table-cell" style:parent-style-name="Fête_20_internationale" style:data-style-name="N161">
      <style:table-cell-properties style:text-align-source="fix" style:repeat-content="false" fo:border="0.002cm solid #000000" style:vertical-align="middle"/>
      <style:paragraph-properties fo:text-align="center" fo:margin-left="0cm"/>
      <style:text-properties style:font-name="Arial" fo:font-size="6pt" style:font-size-asian="6pt" style:font-size-complex="6pt"/>
      <style:map style:condition="is-true-formula(IF([.$H8]=DIMANCHE;1;0))" style:apply-style-name="Fin_20_de_20_semaine" style:base-cell-address="Calendrier.G8"/>
    </style:style>
    <style:style style:name="ce55"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Cheliax;1;0))" style:apply-style-name="Fête_20_Nationale" style:base-cell-address="Calendrier.L25"/>
      <style:map style:condition="is-true-formula(IF([.$H25]=DIMANCHE;1;0))" style:apply-style-name="Fin_20_de_20_semaine" style:base-cell-address="Calendrier.L25"/>
    </style:style>
    <style:style style:name="ce56"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H7]=DIMANCHE;1;0))" style:apply-style-name="Fin_20_de_20_semaine" style:base-cell-address="Calendrier.L7"/>
    </style:style>
    <style:style style:name="ce57" style:family="table-cell" style:parent-style-name="Fête_20_internationale">
      <style:table-cell-properties style:text-align-source="fix" style:repeat-content="false" fo:wrap-option="wrap" fo:border="0.002cm solid #000000" style:vertical-align="middle"/>
      <style:paragraph-properties fo:text-align="center" fo:margin-left="0cm"/>
      <style:text-properties style:font-name="Arial" fo:font-size="6pt" style:font-size-asian="6pt" style:font-size-complex="6pt"/>
      <style:map style:condition="is-true-formula(IF([.$H8]=DIMANCHE;1;0))" style:apply-style-name="Fin_20_de_20_semaine" style:base-cell-address="Calendrier.G8"/>
    </style:style>
    <style:style style:name="ce58"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Cheliax;1;0))" style:apply-style-name="Fête_20_Nationale" style:base-cell-address="Calendrier.L25"/>
      <style:map style:condition="is-true-formula(IF([.$H25]=DIMANCHE;1;0))" style:apply-style-name="Fin_20_de_20_semaine" style:base-cell-address="Calendrier.L25"/>
    </style:style>
    <style:style style:name="ce5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Ndoran;1;0))" style:apply-style-name="Fête_20_Nationale" style:base-cell-address="Calendrier.R7"/>
      <style:map style:condition="is-true-formula(IF([.$N7]=DIMANCHE;1;0))" style:apply-style-name="Fin_20_de_20_semaine" style:base-cell-address="Calendrier.R7"/>
    </style:style>
    <style:style style:name="ce6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N7]=DIMANCHE;1;0))" style:apply-style-name="Fin_20_de_20_semaine" style:base-cell-address="Calendrier.R7"/>
    </style:style>
    <style:style style:name="ce6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Pharasma;1;0))" style:apply-style-name="Pharasma" style:base-cell-address="Calendrier.R11"/>
      <style:map style:condition="is-true-formula(IF([.$L11]=DIMANCHE;1;0))" style:apply-style-name="Fin_20_de_20_semaine" style:base-cell-address="Calendrier.R11"/>
    </style:style>
    <style:style style:name="ce62"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qadira;1;0))" style:apply-style-name="Fête_20_Nationale" style:base-cell-address="Calendrier.M19"/>
      <style:map style:condition="is-true-formula(IF([.$N19]=DIMANCHE;1;0))" style:apply-style-name="Fin_20_de_20_semaine" style:base-cell-address="Calendrier.M19"/>
    </style:style>
    <style:style style:name="ce6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Gozreh;1;0))" style:apply-style-name="gozreh" style:base-cell-address="Calendrier.R26"/>
      <style:map style:condition="is-true-formula(IF([.$L26]=DIMANCHE;1;0))" style:apply-style-name="Fin_20_de_20_semaine" style:base-cell-address="Calendrier.R26"/>
    </style:style>
    <style:style style:name="ce64"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Erastil;1;0))" style:apply-style-name="Erastil" style:base-cell-address="Calendrier.O27"/>
      <style:map style:condition="is-true-formula(IF([.$L27]=DIMANCHE;1;0))" style:apply-style-name="Fin_20_de_20_semaine" style:base-cell-address="Calendrier.O27"/>
    </style:style>
    <style:style style:name="ce65"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Nex;1;0))" style:apply-style-name="Fête_20_Nationale" style:base-cell-address="Calendrier.R32"/>
      <style:map style:condition="is-true-formula(IF([.$N32]=DIMANCHE;1;0))" style:apply-style-name="Fin_20_de_20_semaine" style:base-cell-address="Calendrier.R32"/>
    </style:style>
    <style:style style:name="ce66" style:family="table-cell" style:parent-style-name="Default">
      <style:table-cell-properties fo:border-bottom="0.002cm solid #000000" style:text-align-source="fix" style:repeat-content="false" fo:border-left="none" fo:border-right="none"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67" style:family="table-cell" style:parent-style-name="Default">
      <style:table-cell-properties style:text-align-source="fix" style:repeat-content="false" fo:border="none"/>
      <style:paragraph-properties fo:text-align="center" fo:margin-left="0cm"/>
    </style:style>
    <style:style style:name="ce6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9" style:family="table-cell" style:parent-style-name="Default">
      <style:table-cell-properties fo:border="none"/>
    </style:style>
    <style:style style:name="ce70"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Ndoran;1;0))" style:apply-style-name="Fête_20_Nationale" style:base-cell-address="Calendrier.R7"/>
      <style:map style:condition="is-true-formula(IF([.$N7]=DIMANCHE;1;0))" style:apply-style-name="Fin_20_de_20_semaine" style:base-cell-address="Calendrier.R7"/>
    </style:style>
    <style:style style:name="ce71"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N7]=DIMANCHE;1;0))" style:apply-style-name="Fin_20_de_20_semaine" style:base-cell-address="Calendrier.R7"/>
    </style:style>
    <style:style style:name="ce72"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Pharasma;1;0))" style:apply-style-name="Pharasma" style:base-cell-address="Calendrier.R11"/>
      <style:map style:condition="is-true-formula(IF([.$L11]=DIMANCHE;1;0))" style:apply-style-name="Fin_20_de_20_semaine" style:base-cell-address="Calendrier.R11"/>
    </style:style>
    <style:style style:name="ce73"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qadira;1;0))" style:apply-style-name="Fête_20_Nationale" style:base-cell-address="Calendrier.M19"/>
      <style:map style:condition="is-true-formula(IF([.$N19]=DIMANCHE;1;0))" style:apply-style-name="Fin_20_de_20_semaine" style:base-cell-address="Calendrier.M19"/>
    </style:style>
    <style:style style:name="ce74"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Gozreh;1;0))" style:apply-style-name="gozreh" style:base-cell-address="Calendrier.R26"/>
      <style:map style:condition="is-true-formula(IF([.$L26]=DIMANCHE;1;0))" style:apply-style-name="Fin_20_de_20_semaine" style:base-cell-address="Calendrier.R26"/>
    </style:style>
    <style:style style:name="ce75"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Erastil;1;0))" style:apply-style-name="Erastil" style:base-cell-address="Calendrier.O27"/>
      <style:map style:condition="is-true-formula(IF([.$L27]=DIMANCHE;1;0))" style:apply-style-name="Fin_20_de_20_semaine" style:base-cell-address="Calendrier.O27"/>
    </style:style>
    <style:style style:name="ce76"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Nex;1;0))" style:apply-style-name="Fête_20_Nationale" style:base-cell-address="Calendrier.R32"/>
      <style:map style:condition="is-true-formula(IF([.$N32]=DIMANCHE;1;0))" style:apply-style-name="Fin_20_de_20_semaine" style:base-cell-address="Calendrier.R32"/>
    </style:style>
    <style:style style:name="ce77"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2pt" fo:font-weight="bold" style:font-size-asian="12pt" style:font-weight-asian="bold" style:font-size-complex="12pt" style:font-weight-complex="bold"/>
    </style:style>
    <style:style style:name="ce78"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Ndoran;1;0))" style:apply-style-name="Fête_20_Nationale" style:base-cell-address="Calendrier.R7"/>
      <style:map style:condition="is-true-formula(IF([.$N7]=DIMANCHE;1;0))" style:apply-style-name="Fin_20_de_20_semaine" style:base-cell-address="Calendrier.R7"/>
    </style:style>
    <style:style style:name="ce79"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N7]=DIMANCHE;1;0))" style:apply-style-name="Fin_20_de_20_semaine" style:base-cell-address="Calendrier.R7"/>
    </style:style>
    <style:style style:name="ce80"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Pharasma;1;0))" style:apply-style-name="Pharasma" style:base-cell-address="Calendrier.R11"/>
      <style:map style:condition="is-true-formula(IF([.$L11]=DIMANCHE;1;0))" style:apply-style-name="Fin_20_de_20_semaine" style:base-cell-address="Calendrier.R11"/>
    </style:style>
    <style:style style:name="ce8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qadira;1;0))" style:apply-style-name="Fête_20_Nationale" style:base-cell-address="Calendrier.M19"/>
      <style:map style:condition="is-true-formula(IF([.$N19]=DIMANCHE;1;0))" style:apply-style-name="Fin_20_de_20_semaine" style:base-cell-address="Calendrier.M19"/>
    </style:style>
    <style:style style:name="ce82"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Gozreh;1;0))" style:apply-style-name="gozreh" style:base-cell-address="Calendrier.R26"/>
      <style:map style:condition="is-true-formula(IF([.$L26]=DIMANCHE;1;0))" style:apply-style-name="Fin_20_de_20_semaine" style:base-cell-address="Calendrier.R26"/>
    </style:style>
    <style:style style:name="ce83"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Erastil;1;0))" style:apply-style-name="Erastil" style:base-cell-address="Calendrier.O27"/>
      <style:map style:condition="is-true-formula(IF([.$L27]=DIMANCHE;1;0))" style:apply-style-name="Fin_20_de_20_semaine" style:base-cell-address="Calendrier.O27"/>
    </style:style>
    <style:style style:name="ce84"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Nex;1;0))" style:apply-style-name="Fête_20_Nationale" style:base-cell-address="Calendrier.R32"/>
      <style:map style:condition="is-true-formula(IF([.$N32]=DIMANCHE;1;0))" style:apply-style-name="Fin_20_de_20_semaine" style:base-cell-address="Calendrier.R32"/>
    </style:style>
    <style:style style:name="ce85"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R7"/>
      <style:map style:condition="is-true-formula(IF([.$N7]=DIMANCHE;1;0))" style:apply-style-name="Fin_20_de_20_semaine" style:base-cell-address="Calendrier.R7"/>
    </style:style>
    <style:style style:name="ce86"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7]=DIMANCHE;1;0))" style:apply-style-name="Fin_20_de_20_semaine" style:base-cell-address="Calendrier.R7"/>
    </style:style>
    <style:style style:name="ce87"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Pharasma;1;0))" style:apply-style-name="Pharasma" style:base-cell-address="Calendrier.R11"/>
      <style:map style:condition="is-true-formula(IF([.$L11]=DIMANCHE;1;0))" style:apply-style-name="Fin_20_de_20_semaine" style:base-cell-address="Calendrier.R11"/>
    </style:style>
    <style:style style:name="ce88"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qadira;1;0))" style:apply-style-name="Fête_20_Nationale" style:base-cell-address="Calendrier.M19"/>
      <style:map style:condition="is-true-formula(IF([.$N19]=DIMANCHE;1;0))" style:apply-style-name="Fin_20_de_20_semaine" style:base-cell-address="Calendrier.M19"/>
    </style:style>
    <style:style style:name="ce89"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Gozreh;1;0))" style:apply-style-name="gozreh" style:base-cell-address="Calendrier.R26"/>
      <style:map style:condition="is-true-formula(IF([.$L26]=DIMANCHE;1;0))" style:apply-style-name="Fin_20_de_20_semaine" style:base-cell-address="Calendrier.R26"/>
    </style:style>
    <style:style style:name="ce90"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Erastil;1;0))" style:apply-style-name="Erastil" style:base-cell-address="Calendrier.O27"/>
      <style:map style:condition="is-true-formula(IF([.$L27]=DIMANCHE;1;0))" style:apply-style-name="Fin_20_de_20_semaine" style:base-cell-address="Calendrier.O27"/>
    </style:style>
    <style:style style:name="ce91"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ex;1;0))" style:apply-style-name="Fête_20_Nationale" style:base-cell-address="Calendrier.R32"/>
      <style:map style:condition="is-true-formula(IF([.$N32]=DIMANCHE;1;0))" style:apply-style-name="Fin_20_de_20_semaine" style:base-cell-address="Calendrier.R32"/>
    </style:style>
    <style:style style:name="ce92" style:family="table-cell" style:parent-style-name="Default">
      <style:table-cell-properties style:text-align-source="fix" style:repeat-content="false" fo:border="none"/>
      <style:paragraph-properties fo:text-align="center" fo:margin-left="0cm"/>
      <style:text-properties fo:font-size="12pt" fo:font-weight="bold" style:font-size-asian="12pt" style:font-weight-asian="bold" style:font-size-complex="12pt" style:font-weight-complex="bold"/>
    </style:style>
    <style:style style:name="ce93"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R7"/>
      <style:map style:condition="is-true-formula(IF([.$N7]=DIMANCHE;1;0))" style:apply-style-name="Fin_20_de_20_semaine" style:base-cell-address="Calendrier.R7"/>
    </style:style>
    <style:style style:name="ce94"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7]=DIMANCHE;1;0))" style:apply-style-name="Fin_20_de_20_semaine" style:base-cell-address="Calendrier.R7"/>
    </style:style>
    <style:style style:name="ce95"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Pharasma;1;0))" style:apply-style-name="Pharasma" style:base-cell-address="Calendrier.R11"/>
      <style:map style:condition="is-true-formula(IF([.$L11]=DIMANCHE;1;0))" style:apply-style-name="Fin_20_de_20_semaine" style:base-cell-address="Calendrier.R11"/>
    </style:style>
    <style:style style:name="ce96"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qadira;1;0))" style:apply-style-name="Fête_20_Nationale" style:base-cell-address="Calendrier.M19"/>
      <style:map style:condition="is-true-formula(IF([.$N19]=DIMANCHE;1;0))" style:apply-style-name="Fin_20_de_20_semaine" style:base-cell-address="Calendrier.M19"/>
    </style:style>
    <style:style style:name="ce97"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Gozreh;1;0))" style:apply-style-name="gozreh" style:base-cell-address="Calendrier.R26"/>
      <style:map style:condition="is-true-formula(IF([.$L26]=DIMANCHE;1;0))" style:apply-style-name="Fin_20_de_20_semaine" style:base-cell-address="Calendrier.R26"/>
    </style:style>
    <style:style style:name="ce98"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Erastil;1;0))" style:apply-style-name="Erastil" style:base-cell-address="Calendrier.O27"/>
      <style:map style:condition="is-true-formula(IF([.$L27]=DIMANCHE;1;0))" style:apply-style-name="Fin_20_de_20_semaine" style:base-cell-address="Calendrier.O27"/>
    </style:style>
    <style:style style:name="ce99"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ex;1;0))" style:apply-style-name="Fête_20_Nationale" style:base-cell-address="Calendrier.R32"/>
      <style:map style:condition="is-true-formula(IF([.$N32]=DIMANCHE;1;0))" style:apply-style-name="Fin_20_de_20_semaine" style:base-cell-address="Calendrier.R32"/>
    </style:style>
    <style:style style:name="ce100"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fo:font-weight="bold" style:font-size-asian="12pt" style:font-weight-asian="bold" style:font-size-complex="12pt" style:font-weight-complex="bold"/>
    </style:style>
    <style:style style:name="ce10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T7]=DIMANCHE;1;0))" style:apply-style-name="Fin_20_de_20_semaine" style:base-cell-address="Calendrier.X7"/>
    </style:style>
    <style:style style:name="ce102"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Gozreh;1;0))" style:apply-style-name="gozreh" style:base-cell-address="Calendrier.S13"/>
      <style:map style:condition="is-true-formula(IF([.$T13]=DIMANCHE;1;0))" style:apply-style-name="Fin_20_de_20_semaine" style:base-cell-address="Calendrier.S13"/>
    </style:style>
    <style:style style:name="ce10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badar;1;0))" style:apply-style-name="Abadar" style:base-cell-address="Calendrier.S21"/>
      <style:map style:condition="is-true-formula(IF([.$T21]=DIMANCHE;1;0))" style:apply-style-name="Fin_20_de_20_semaine" style:base-cell-address="Calendrier.S21"/>
    </style:style>
    <style:style style:name="ce104"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Ndoran;1;0))" style:apply-style-name="Fête_20_Nationale" style:base-cell-address="Calendrier.S22"/>
      <style:map style:condition="is-true-formula(IF([.$T22]=DIMANCHE;1;0))" style:apply-style-name="Fin_20_de_20_semaine" style:base-cell-address="Calendrier.S22"/>
    </style:style>
    <style:style style:name="ce105"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T7]=DIMANCHE;1;0))" style:apply-style-name="Fin_20_de_20_semaine" style:base-cell-address="Calendrier.X7"/>
    </style:style>
    <style:style style:name="ce106"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Gozreh;1;0))" style:apply-style-name="gozreh" style:base-cell-address="Calendrier.S13"/>
      <style:map style:condition="is-true-formula(IF([.$T13]=DIMANCHE;1;0))" style:apply-style-name="Fin_20_de_20_semaine" style:base-cell-address="Calendrier.S13"/>
    </style:style>
    <style:style style:name="ce107"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badar;1;0))" style:apply-style-name="Abadar" style:base-cell-address="Calendrier.S21"/>
      <style:map style:condition="is-true-formula(IF([.$T21]=DIMANCHE;1;0))" style:apply-style-name="Fin_20_de_20_semaine" style:base-cell-address="Calendrier.S21"/>
    </style:style>
    <style:style style:name="ce108"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Ndoran;1;0))" style:apply-style-name="Fête_20_Nationale" style:base-cell-address="Calendrier.S22"/>
      <style:map style:condition="is-true-formula(IF([.$T22]=DIMANCHE;1;0))" style:apply-style-name="Fin_20_de_20_semaine" style:base-cell-address="Calendrier.S22"/>
    </style:style>
    <style:style style:name="ce109" style:family="table-cell" style:parent-style-name="Default">
      <style:table-cell-properties style:text-align-source="fix" style:repeat-content="false" fo:border="none"/>
      <style:paragraph-properties fo:text-align="start" fo:margin-left="0cm"/>
      <style:text-properties style:font-name="Webdings" fo:font-size="20pt" fo:font-weight="normal" style:font-name-asian="OpenSymbol" style:font-size-asian="20pt" style:font-weight-asian="normal" style:font-name-complex="OpenSymbol" style:font-size-complex="20pt" style:font-weight-complex="normal"/>
    </style:style>
    <style:style style:name="ce110"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T7]=DIMANCHE;1;0))" style:apply-style-name="Fin_20_de_20_semaine" style:base-cell-address="Calendrier.X7"/>
    </style:style>
    <style:style style:name="ce11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Gozreh;1;0))" style:apply-style-name="gozreh" style:base-cell-address="Calendrier.S13"/>
      <style:map style:condition="is-true-formula(IF([.$T13]=DIMANCHE;1;0))" style:apply-style-name="Fin_20_de_20_semaine" style:base-cell-address="Calendrier.S13"/>
    </style:style>
    <style:style style:name="ce112"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badar;1;0))" style:apply-style-name="Abadar" style:base-cell-address="Calendrier.S21"/>
      <style:map style:condition="is-true-formula(IF([.$T21]=DIMANCHE;1;0))" style:apply-style-name="Fin_20_de_20_semaine" style:base-cell-address="Calendrier.S21"/>
    </style:style>
    <style:style style:name="ce113"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Ndoran;1;0))" style:apply-style-name="Fête_20_Nationale" style:base-cell-address="Calendrier.S22"/>
      <style:map style:condition="is-true-formula(IF([.$T22]=DIMANCHE;1;0))" style:apply-style-name="Fin_20_de_20_semaine" style:base-cell-address="Calendrier.S22"/>
    </style:style>
    <style:style style:name="ce114"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T7]=DIMANCHE;1;0))" style:apply-style-name="Fin_20_de_20_semaine" style:base-cell-address="Calendrier.X7"/>
    </style:style>
    <style:style style:name="ce115"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Gozreh;1;0))" style:apply-style-name="gozreh" style:base-cell-address="Calendrier.S13"/>
      <style:map style:condition="is-true-formula(IF([.$T13]=DIMANCHE;1;0))" style:apply-style-name="Fin_20_de_20_semaine" style:base-cell-address="Calendrier.S13"/>
    </style:style>
    <style:style style:name="ce116"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badar;1;0))" style:apply-style-name="Abadar" style:base-cell-address="Calendrier.S21"/>
      <style:map style:condition="is-true-formula(IF([.$T21]=DIMANCHE;1;0))" style:apply-style-name="Fin_20_de_20_semaine" style:base-cell-address="Calendrier.S21"/>
    </style:style>
    <style:style style:name="ce117"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S22"/>
      <style:map style:condition="is-true-formula(IF([.$T22]=DIMANCHE;1;0))" style:apply-style-name="Fin_20_de_20_semaine" style:base-cell-address="Calendrier.S22"/>
    </style:style>
    <style:style style:name="ce118"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7]=DIMANCHE;1;0))" style:apply-style-name="Fin_20_de_20_semaine" style:base-cell-address="Calendrier.P7"/>
    </style:style>
    <style:style style:name="ce119" style:family="table-cell" style:parent-style-name="Default">
      <style:table-cell-properties fo:border-bottom="none" style:text-align-source="fix" style:repeat-content="false" fo:border-left="0.018cm solid #000000" fo:border-right="0.018cm solid #000000" fo:border-top="none" style:vertical-align="middle"/>
      <style:paragraph-properties fo:text-align="center" fo:margin-left="0cm"/>
      <style:text-properties fo:font-size="16pt" fo:font-weight="bold" style:font-size-asian="16pt" style:font-weight-asian="bold" style:font-size-complex="16pt" style:font-weight-complex="bold"/>
    </style:style>
    <style:style style:name="ce120" style:family="table-cell" style:parent-style-name="Default">
      <style:table-cell-properties fo:border-bottom="none" style:text-align-source="fix" style:repeat-content="false" fo:border-left="0.018cm solid #000000" fo:border-right="none" fo:border-top="none" style:vertical-align="middle"/>
      <style:paragraph-properties fo:text-align="center" fo:margin-left="0cm"/>
      <style:text-properties fo:font-size="16pt" fo:font-weight="bold" style:font-size-asian="16pt" style:font-weight-asian="bold" style:font-size-complex="16pt" style:font-weight-complex="bold"/>
    </style:style>
    <style:style style:name="ce121"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T7]=DIMANCHE;1;0))" style:apply-style-name="Fin_20_de_20_semaine" style:base-cell-address="Calendrier.X7"/>
    </style:style>
    <style:style style:name="ce122"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Gozreh;1;0))" style:apply-style-name="gozreh" style:base-cell-address="Calendrier.S13"/>
      <style:map style:condition="is-true-formula(IF([.$T13]=DIMANCHE;1;0))" style:apply-style-name="Fin_20_de_20_semaine" style:base-cell-address="Calendrier.S13"/>
    </style:style>
    <style:style style:name="ce123"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badar;1;0))" style:apply-style-name="Abadar" style:base-cell-address="Calendrier.S21"/>
      <style:map style:condition="is-true-formula(IF([.$T21]=DIMANCHE;1;0))" style:apply-style-name="Fin_20_de_20_semaine" style:base-cell-address="Calendrier.S21"/>
    </style:style>
    <style:style style:name="ce124"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S22"/>
      <style:map style:condition="is-true-formula(IF([.$T22]=DIMANCHE;1;0))" style:apply-style-name="Fin_20_de_20_semaine" style:base-cell-address="Calendrier.S22"/>
    </style:style>
    <style:style style:name="ce125"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O13]=DIMANCHE;1;0))" style:apply-style-name="Fin_20_de_20_semaine" style:base-cell-address="Calendrier.Q13"/>
    </style:style>
    <style:style style:name="ce126" style:family="table-cell" style:parent-style-name="Default">
      <style:table-cell-properties fo:border-bottom="none" style:text-align-source="fix" style:repeat-content="false" fo:border-left="0.018cm solid #000000" fo:border-right="none" fo:border-top="none"/>
      <style:paragraph-properties fo:text-align="start" fo:margin-left="0cm"/>
    </style:style>
    <style:style style:name="ce127" style:family="table-cell" style:parent-style-name="Default">
      <style:table-cell-properties fo:border-bottom="none" fo:border-left="0.018cm solid #000000" fo:border-right="none" fo:border-top="none"/>
    </style:style>
    <style:style style:name="ce12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Z7]=DIMANCHE;1;0))" style:apply-style-name="Fin_20_de_20_semaine" style:base-cell-address="Calendrier.AD7"/>
    </style:style>
    <style:style style:name="ce12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Norgorber;1;0))" style:apply-style-name="Norgorber" style:base-cell-address="Calendrier.Y8"/>
      <style:map style:condition="is-true-formula(IF([.$Z8]=DIMANCHE;1;0))" style:apply-style-name="Fin_20_de_20_semaine" style:base-cell-address="Calendrier.Y8"/>
    </style:style>
    <style:style style:name="ce13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Norgorber;1;0))" style:apply-style-name="Norgorber" style:base-cell-address="Calendrier.Y9"/>
      <style:map style:condition="is-true-formula(IF([.$Z9]=DIMANCHE;1;0))" style:apply-style-name="Fin_20_de_20_semaine" style:base-cell-address="Calendrier.Y9"/>
    </style:style>
    <style:style style:name="ce13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Nantambu;1;0))" style:apply-style-name="Fête_20_Nationale" style:base-cell-address="Calendrier.AD20"/>
      <style:map style:condition="is-true-formula(IF([.$Z20]=DIMANCHE;1;0))" style:apply-style-name="Fin_20_de_20_semaine" style:base-cell-address="Calendrier.AD20"/>
    </style:style>
    <style:style style:name="ce132" style:family="table-cell" style:parent-style-name="Default">
      <style:table-cell-properties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133"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Z7]=DIMANCHE;1;0))" style:apply-style-name="Fin_20_de_20_semaine" style:base-cell-address="Calendrier.AD7"/>
    </style:style>
    <style:style style:name="ce134"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Norgorber;1;0))" style:apply-style-name="Norgorber" style:base-cell-address="Calendrier.Y8"/>
      <style:map style:condition="is-true-formula(IF([.$Z8]=DIMANCHE;1;0))" style:apply-style-name="Fin_20_de_20_semaine" style:base-cell-address="Calendrier.Y8"/>
    </style:style>
    <style:style style:name="ce135"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Norgorber;1;0))" style:apply-style-name="Norgorber" style:base-cell-address="Calendrier.Y9"/>
      <style:map style:condition="is-true-formula(IF([.$Z9]=DIMANCHE;1;0))" style:apply-style-name="Fin_20_de_20_semaine" style:base-cell-address="Calendrier.Y9"/>
    </style:style>
    <style:style style:name="ce136"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Nantambu;1;0))" style:apply-style-name="Fête_20_Nationale" style:base-cell-address="Calendrier.AD20"/>
      <style:map style:condition="is-true-formula(IF([.$Z20]=DIMANCHE;1;0))" style:apply-style-name="Fin_20_de_20_semaine" style:base-cell-address="Calendrier.AD20"/>
    </style:style>
    <style:style style:name="ce137"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Z7]=DIMANCHE;1;0))" style:apply-style-name="Fin_20_de_20_semaine" style:base-cell-address="Calendrier.AD7"/>
    </style:style>
    <style:style style:name="ce138"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Norgorber;1;0))" style:apply-style-name="Norgorber" style:base-cell-address="Calendrier.Y8"/>
      <style:map style:condition="is-true-formula(IF([.$Z8]=DIMANCHE;1;0))" style:apply-style-name="Fin_20_de_20_semaine" style:base-cell-address="Calendrier.Y8"/>
    </style:style>
    <style:style style:name="ce139"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Norgorber;1;0))" style:apply-style-name="Norgorber" style:base-cell-address="Calendrier.Y9"/>
      <style:map style:condition="is-true-formula(IF([.$Z9]=DIMANCHE;1;0))" style:apply-style-name="Fin_20_de_20_semaine" style:base-cell-address="Calendrier.Y9"/>
    </style:style>
    <style:style style:name="ce140"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Nantambu;1;0))" style:apply-style-name="Fête_20_Nationale" style:base-cell-address="Calendrier.AD20"/>
      <style:map style:condition="is-true-formula(IF([.$Z20]=DIMANCHE;1;0))" style:apply-style-name="Fin_20_de_20_semaine" style:base-cell-address="Calendrier.AD20"/>
    </style:style>
    <style:style style:name="ce141" style:family="table-cell" style:parent-style-name="Default">
      <style:table-cell-properties style:text-align-source="fix" style:repeat-content="false" fo:wrap-option="wrap"/>
      <style:paragraph-properties fo:text-align="start" fo:margin-left="0cm"/>
    </style:style>
    <style:style style:name="ce142"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Z7]=DIMANCHE;1;0))" style:apply-style-name="Fin_20_de_20_semaine" style:base-cell-address="Calendrier.AD7"/>
    </style:style>
    <style:style style:name="ce143"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orgorber;1;0))" style:apply-style-name="Norgorber" style:base-cell-address="Calendrier.Y8"/>
      <style:map style:condition="is-true-formula(IF([.$Z8]=DIMANCHE;1;0))" style:apply-style-name="Fin_20_de_20_semaine" style:base-cell-address="Calendrier.Y8"/>
    </style:style>
    <style:style style:name="ce144"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orgorber;1;0))" style:apply-style-name="Norgorber" style:base-cell-address="Calendrier.Y9"/>
      <style:map style:condition="is-true-formula(IF([.$Z9]=DIMANCHE;1;0))" style:apply-style-name="Fin_20_de_20_semaine" style:base-cell-address="Calendrier.Y9"/>
    </style:style>
    <style:style style:name="ce145"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antambu;1;0))" style:apply-style-name="Fête_20_Nationale" style:base-cell-address="Calendrier.AD20"/>
      <style:map style:condition="is-true-formula(IF([.$Z20]=DIMANCHE;1;0))" style:apply-style-name="Fin_20_de_20_semaine" style:base-cell-address="Calendrier.AD20"/>
    </style:style>
    <style:style style:name="ce146" style:family="table-cell" style:parent-style-name="Default">
      <style:table-cell-properties fo:wrap-option="wrap"/>
    </style:style>
    <style:style style:name="ce147"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Z7]=DIMANCHE;1;0))" style:apply-style-name="Fin_20_de_20_semaine" style:base-cell-address="Calendrier.AD7"/>
    </style:style>
    <style:style style:name="ce148"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orgorber;1;0))" style:apply-style-name="Norgorber" style:base-cell-address="Calendrier.Y8"/>
      <style:map style:condition="is-true-formula(IF([.$Z8]=DIMANCHE;1;0))" style:apply-style-name="Fin_20_de_20_semaine" style:base-cell-address="Calendrier.Y8"/>
    </style:style>
    <style:style style:name="ce149" style:family="table-cell" style:parent-style-name="colonne_20_mois">
      <style:table-cell-properties style:text-align-source="fix" style:repeat-content="false" fo:border="0.002cm solid #000000" style:vertical-align="middle"/>
      <style:paragraph-properties fo:text-align="center" fo:margin-left="0cm"/>
      <style:text-properties fo:color="#000000" style:font-name="Tahoma" fo:font-size="6pt" fo:language="zxx" fo:country="none" style:font-name-asian="Tahoma" style:font-size-asian="6pt" style:language-asian="zxx" style:country-asian="none" style:font-name-complex="Tahoma" style:font-size-complex="6pt" style:language-complex="zxx" style:country-complex="none"/>
      <style:map style:condition="is-true-formula(IF(Norgorber;1;0))" style:apply-style-name="Norgorber" style:base-cell-address="Calendrier.Y9"/>
      <style:map style:condition="is-true-formula(IF([.$Z9]=DIMANCHE;1;0))" style:apply-style-name="Fin_20_de_20_semaine" style:base-cell-address="Calendrier.Y9"/>
    </style:style>
    <style:style style:name="ce150"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antambu;1;0))" style:apply-style-name="Fête_20_Nationale" style:base-cell-address="Calendrier.AD20"/>
      <style:map style:condition="is-true-formula(IF([.$Z20]=DIMANCHE;1;0))" style:apply-style-name="Fin_20_de_20_semaine" style:base-cell-address="Calendrier.AD20"/>
    </style:style>
    <style:style style:name="ce15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F7]=DIMANCHE;1;0))" style:apply-style-name="Fin_20_de_20_semaine" style:base-cell-address="Calendrier.AE7"/>
    </style:style>
    <style:style style:name="ce152"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Ndoran;1;0))" style:apply-style-name="Fête_20_Nationale" style:base-cell-address="Calendrier.AJ9"/>
      <style:map style:condition="is-true-formula(IF([.$AF9]=DIMANCHE;1;0))" style:apply-style-name="Fin_20_de_20_semaine" style:base-cell-address="Calendrier.AJ9"/>
    </style:style>
    <style:style style:name="ce15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Sarenrae;1;0))" style:apply-style-name="sarenrae" style:base-cell-address="Calendrier.AJ16"/>
      <style:map style:condition="is-true-formula(IF([.$AF16]=DIMANCHE;1;0))" style:apply-style-name="Fin_20_de_20_semaine" style:base-cell-address="Calendrier.AJ16"/>
    </style:style>
    <style:style style:name="ce154"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Desna;1;0))" style:apply-style-name="Desna" style:base-cell-address="Calendrier.AE26"/>
      <style:map style:condition="is-true-formula(IF([.$X26]=DIMANCHE;1;0))" style:apply-style-name="Fin_20_de_20_semaine" style:base-cell-address="Calendrier.AE26"/>
    </style:style>
    <style:style style:name="ce155"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Sarenrae;1;0))" style:apply-style-name="sarenrae" style:base-cell-address="Calendrier.AJ27"/>
      <style:map style:condition="is-true-formula(IF(ANdoran;1;0))" style:apply-style-name="Fête_20_Nationale" style:base-cell-address="Calendrier.AJ27"/>
      <style:map style:condition="is-true-formula(IF([.$X27]=DIMANCHE;1;0))" style:apply-style-name="Fin_20_de_20_semaine" style:base-cell-address="Calendrier.AJ27"/>
    </style:style>
    <style:style style:name="ce156"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F7]=DIMANCHE;1;0))" style:apply-style-name="Fin_20_de_20_semaine" style:base-cell-address="Calendrier.AE7"/>
    </style:style>
    <style:style style:name="ce157"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Ndoran;1;0))" style:apply-style-name="Fête_20_Nationale" style:base-cell-address="Calendrier.AJ9"/>
      <style:map style:condition="is-true-formula(IF([.$AF9]=DIMANCHE;1;0))" style:apply-style-name="Fin_20_de_20_semaine" style:base-cell-address="Calendrier.AJ9"/>
    </style:style>
    <style:style style:name="ce158"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Sarenrae;1;0))" style:apply-style-name="sarenrae" style:base-cell-address="Calendrier.AJ16"/>
      <style:map style:condition="is-true-formula(IF([.$AF16]=DIMANCHE;1;0))" style:apply-style-name="Fin_20_de_20_semaine" style:base-cell-address="Calendrier.AJ16"/>
    </style:style>
    <style:style style:name="ce159"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Desna;1;0))" style:apply-style-name="Desna" style:base-cell-address="Calendrier.AE26"/>
      <style:map style:condition="is-true-formula(IF([.$X26]=DIMANCHE;1;0))" style:apply-style-name="Fin_20_de_20_semaine" style:base-cell-address="Calendrier.AE26"/>
    </style:style>
    <style:style style:name="ce160"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Sarenrae;1;0))" style:apply-style-name="sarenrae" style:base-cell-address="Calendrier.AJ27"/>
      <style:map style:condition="is-true-formula(IF(ANdoran;1;0))" style:apply-style-name="Fête_20_Nationale" style:base-cell-address="Calendrier.AJ27"/>
      <style:map style:condition="is-true-formula(IF([.$X27]=DIMANCHE;1;0))" style:apply-style-name="Fin_20_de_20_semaine" style:base-cell-address="Calendrier.AJ27"/>
    </style:style>
    <style:style style:name="ce16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F7]=DIMANCHE;1;0))" style:apply-style-name="Fin_20_de_20_semaine" style:base-cell-address="Calendrier.AE7"/>
    </style:style>
    <style:style style:name="ce162"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Ndoran;1;0))" style:apply-style-name="Fête_20_Nationale" style:base-cell-address="Calendrier.AJ9"/>
      <style:map style:condition="is-true-formula(IF([.$AF9]=DIMANCHE;1;0))" style:apply-style-name="Fin_20_de_20_semaine" style:base-cell-address="Calendrier.AJ9"/>
    </style:style>
    <style:style style:name="ce163"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Sarenrae;1;0))" style:apply-style-name="sarenrae" style:base-cell-address="Calendrier.AJ16"/>
      <style:map style:condition="is-true-formula(IF([.$AF16]=DIMANCHE;1;0))" style:apply-style-name="Fin_20_de_20_semaine" style:base-cell-address="Calendrier.AJ16"/>
    </style:style>
    <style:style style:name="ce164"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Desna;1;0))" style:apply-style-name="Desna" style:base-cell-address="Calendrier.AE26"/>
      <style:map style:condition="is-true-formula(IF([.$X26]=DIMANCHE;1;0))" style:apply-style-name="Fin_20_de_20_semaine" style:base-cell-address="Calendrier.AE26"/>
    </style:style>
    <style:style style:name="ce165"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Sarenrae;1;0))" style:apply-style-name="sarenrae" style:base-cell-address="Calendrier.AJ27"/>
      <style:map style:condition="is-true-formula(IF(ANdoran;1;0))" style:apply-style-name="Fête_20_Nationale" style:base-cell-address="Calendrier.AJ27"/>
      <style:map style:condition="is-true-formula(IF([.$X27]=DIMANCHE;1;0))" style:apply-style-name="Fin_20_de_20_semaine" style:base-cell-address="Calendrier.AJ27"/>
    </style:style>
    <style:style style:name="ce166"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F7]=DIMANCHE;1;0))" style:apply-style-name="Fin_20_de_20_semaine" style:base-cell-address="Calendrier.AE7"/>
    </style:style>
    <style:style style:name="ce167"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AJ9"/>
      <style:map style:condition="is-true-formula(IF([.$AF9]=DIMANCHE;1;0))" style:apply-style-name="Fin_20_de_20_semaine" style:base-cell-address="Calendrier.AJ9"/>
    </style:style>
    <style:style style:name="ce168" style:family="table-cell" style:parent-style-name="Default" style:data-style-name="N161">
      <style:table-cell-properties style:text-align-source="fix" style:repeat-content="false" fo:border="0.002cm solid #000000" style:vertical-align="middle"/>
      <style:paragraph-properties fo:text-align="center" fo:margin-left="0cm"/>
      <style:text-properties style:font-name="Arial" fo:font-size="6pt" style:font-size-asian="10pt" style:font-size-complex="10pt"/>
      <style:map style:condition="is-true-formula(IF(Sarenrae;1;0))" style:apply-style-name="sarenrae" style:base-cell-address="Calendrier.AJ16"/>
      <style:map style:condition="is-true-formula(IF([.$AF16]=DIMANCHE;1;0))" style:apply-style-name="Fin_20_de_20_semaine" style:base-cell-address="Calendrier.AJ16"/>
    </style:style>
    <style:style style:name="ce16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6pt" style:font-size-asian="6pt" style:font-size-complex="6pt"/>
      <style:map style:condition="is-true-formula(IF(Desna;1;0))" style:apply-style-name="Desna" style:base-cell-address="Calendrier.AE26"/>
      <style:map style:condition="is-true-formula(IF([.$X26]=DIMANCHE;1;0))" style:apply-style-name="Fin_20_de_20_semaine" style:base-cell-address="Calendrier.AE26"/>
    </style:style>
    <style:style style:name="ce17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6pt" style:font-size-asian="6pt" style:font-size-complex="6pt"/>
      <style:map style:condition="is-true-formula(IF(Sarenrae;1;0))" style:apply-style-name="sarenrae" style:base-cell-address="Calendrier.AJ27"/>
      <style:map style:condition="is-true-formula(IF(ANdoran;1;0))" style:apply-style-name="Fête_20_Nationale" style:base-cell-address="Calendrier.AJ27"/>
      <style:map style:condition="is-true-formula(IF([.$X27]=DIMANCHE;1;0))" style:apply-style-name="Fin_20_de_20_semaine" style:base-cell-address="Calendrier.AJ27"/>
    </style:style>
    <style:style style:name="ce171"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F7]=DIMANCHE;1;0))" style:apply-style-name="Fin_20_de_20_semaine" style:base-cell-address="Calendrier.AE7"/>
    </style:style>
    <style:style style:name="ce172"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AJ9"/>
      <style:map style:condition="is-true-formula(IF([.$AF9]=DIMANCHE;1;0))" style:apply-style-name="Fin_20_de_20_semaine" style:base-cell-address="Calendrier.AJ9"/>
    </style:style>
    <style:style style:name="ce173"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Sarenrae;1;0))" style:apply-style-name="sarenrae" style:base-cell-address="Calendrier.AJ16"/>
      <style:map style:condition="is-true-formula(IF([.$AF16]=DIMANCHE;1;0))" style:apply-style-name="Fin_20_de_20_semaine" style:base-cell-address="Calendrier.AJ16"/>
    </style:style>
    <style:style style:name="ce174"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Desna;1;0))" style:apply-style-name="Desna" style:base-cell-address="Calendrier.AE26"/>
      <style:map style:condition="is-true-formula(IF([.$X26]=DIMANCHE;1;0))" style:apply-style-name="Fin_20_de_20_semaine" style:base-cell-address="Calendrier.AE26"/>
    </style:style>
    <style:style style:name="ce175"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Sarenrae;1;0))" style:apply-style-name="sarenrae" style:base-cell-address="Calendrier.AJ27"/>
      <style:map style:condition="is-true-formula(IF(ANdoran;1;0))" style:apply-style-name="Fête_20_Nationale" style:base-cell-address="Calendrier.AJ27"/>
      <style:map style:condition="is-true-formula(IF([.$X27]=DIMANCHE;1;0))" style:apply-style-name="Fin_20_de_20_semaine" style:base-cell-address="Calendrier.AJ27"/>
    </style:style>
    <style:style style:name="ce176"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L7]=DIMANCHE;1;0))" style:apply-style-name="Fin_20_de_20_semaine" style:base-cell-address="Calendrier.AP7"/>
    </style:style>
    <style:style style:name="ce177"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Erastil;1;0))" style:apply-style-name="Erastil" style:base-cell-address="Calendrier.AK9"/>
      <style:map style:condition="is-true-formula(IF([.$AL9]=DIMANCHE;1;0))" style:apply-style-name="Fin_20_de_20_semaine" style:base-cell-address="Calendrier.AK9"/>
    </style:style>
    <style:style style:name="ce17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korvosa;1;0))" style:apply-style-name="Fête_20_Nationale" style:base-cell-address="Calendrier.AP20"/>
      <style:map style:condition="is-true-formula(IF([.$AL20]=DIMANCHE;1;0))" style:apply-style-name="Fin_20_de_20_semaine" style:base-cell-address="Calendrier.AP20"/>
    </style:style>
    <style:style style:name="ce17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Garundi;1;0))" style:apply-style-name="Fête_20_Nationale" style:base-cell-address="Calendrier.AK21"/>
      <style:map style:condition="is-true-formula(IF([.$AL21]=DIMANCHE;1;0))" style:apply-style-name="Fin_20_de_20_semaine" style:base-cell-address="Calendrier.AK21"/>
    </style:style>
    <style:style style:name="ce18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Razmiran;1;0))" style:apply-style-name="Fête_20_Nationale" style:base-cell-address="Calendrier.AP23"/>
      <style:map style:condition="is-true-formula(IF([.$AL23]=DIMANCHE;1;0))" style:apply-style-name="Fin_20_de_20_semaine" style:base-cell-address="Calendrier.AP23"/>
    </style:style>
    <style:style style:name="ce18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Garundi;1;0))" style:apply-style-name="Fête_20_Nationale" style:base-cell-address="Calendrier.AP27"/>
      <style:map style:condition="is-true-formula(IF([.$AL27]=DIMANCHE;1;0))" style:apply-style-name="Fin_20_de_20_semaine" style:base-cell-address="Calendrier.AP27"/>
    </style:style>
    <style:style style:name="ce182"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L7]=DIMANCHE;1;0))" style:apply-style-name="Fin_20_de_20_semaine" style:base-cell-address="Calendrier.AP7"/>
    </style:style>
    <style:style style:name="ce183"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Erastil;1;0))" style:apply-style-name="Erastil" style:base-cell-address="Calendrier.AK9"/>
      <style:map style:condition="is-true-formula(IF([.$AL9]=DIMANCHE;1;0))" style:apply-style-name="Fin_20_de_20_semaine" style:base-cell-address="Calendrier.AK9"/>
    </style:style>
    <style:style style:name="ce184"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korvosa;1;0))" style:apply-style-name="Fête_20_Nationale" style:base-cell-address="Calendrier.AP20"/>
      <style:map style:condition="is-true-formula(IF([.$AL20]=DIMANCHE;1;0))" style:apply-style-name="Fin_20_de_20_semaine" style:base-cell-address="Calendrier.AP20"/>
    </style:style>
    <style:style style:name="ce185"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Garundi;1;0))" style:apply-style-name="Fête_20_Nationale" style:base-cell-address="Calendrier.AK21"/>
      <style:map style:condition="is-true-formula(IF([.$AL21]=DIMANCHE;1;0))" style:apply-style-name="Fin_20_de_20_semaine" style:base-cell-address="Calendrier.AK21"/>
    </style:style>
    <style:style style:name="ce186"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Razmiran;1;0))" style:apply-style-name="Fête_20_Nationale" style:base-cell-address="Calendrier.AP23"/>
      <style:map style:condition="is-true-formula(IF([.$AL23]=DIMANCHE;1;0))" style:apply-style-name="Fin_20_de_20_semaine" style:base-cell-address="Calendrier.AP23"/>
    </style:style>
    <style:style style:name="ce187"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Garundi;1;0))" style:apply-style-name="Fête_20_Nationale" style:base-cell-address="Calendrier.AP27"/>
      <style:map style:condition="is-true-formula(IF([.$AL27]=DIMANCHE;1;0))" style:apply-style-name="Fin_20_de_20_semaine" style:base-cell-address="Calendrier.AP27"/>
    </style:style>
    <style:style style:name="ce188"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L7]=DIMANCHE;1;0))" style:apply-style-name="Fin_20_de_20_semaine" style:base-cell-address="Calendrier.AP7"/>
    </style:style>
    <style:style style:name="ce189"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Erastil;1;0))" style:apply-style-name="Erastil" style:base-cell-address="Calendrier.AK9"/>
      <style:map style:condition="is-true-formula(IF([.$AL9]=DIMANCHE;1;0))" style:apply-style-name="Fin_20_de_20_semaine" style:base-cell-address="Calendrier.AK9"/>
    </style:style>
    <style:style style:name="ce190"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korvosa;1;0))" style:apply-style-name="Fête_20_Nationale" style:base-cell-address="Calendrier.AP20"/>
      <style:map style:condition="is-true-formula(IF([.$AL20]=DIMANCHE;1;0))" style:apply-style-name="Fin_20_de_20_semaine" style:base-cell-address="Calendrier.AP20"/>
    </style:style>
    <style:style style:name="ce19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Garundi;1;0))" style:apply-style-name="Fête_20_Nationale" style:base-cell-address="Calendrier.AK21"/>
      <style:map style:condition="is-true-formula(IF([.$AL21]=DIMANCHE;1;0))" style:apply-style-name="Fin_20_de_20_semaine" style:base-cell-address="Calendrier.AK21"/>
    </style:style>
    <style:style style:name="ce192"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Razmiran;1;0))" style:apply-style-name="Fête_20_Nationale" style:base-cell-address="Calendrier.AP23"/>
      <style:map style:condition="is-true-formula(IF([.$AL23]=DIMANCHE;1;0))" style:apply-style-name="Fin_20_de_20_semaine" style:base-cell-address="Calendrier.AP23"/>
    </style:style>
    <style:style style:name="ce193"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Garundi;1;0))" style:apply-style-name="Fête_20_Nationale" style:base-cell-address="Calendrier.AP27"/>
      <style:map style:condition="is-true-formula(IF([.$AL27]=DIMANCHE;1;0))" style:apply-style-name="Fin_20_de_20_semaine" style:base-cell-address="Calendrier.AP27"/>
    </style:style>
    <style:style style:name="ce194"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L7]=DIMANCHE;1;0))" style:apply-style-name="Fin_20_de_20_semaine" style:base-cell-address="Calendrier.AP7"/>
    </style:style>
    <style:style style:name="ce195"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Erastil;1;0))" style:apply-style-name="Erastil" style:base-cell-address="Calendrier.AK9"/>
      <style:map style:condition="is-true-formula(IF([.$AL9]=DIMANCHE;1;0))" style:apply-style-name="Fin_20_de_20_semaine" style:base-cell-address="Calendrier.AK9"/>
    </style:style>
    <style:style style:name="ce196"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korvosa;1;0))" style:apply-style-name="Fête_20_Nationale" style:base-cell-address="Calendrier.AP20"/>
      <style:map style:condition="is-true-formula(IF([.$AL20]=DIMANCHE;1;0))" style:apply-style-name="Fin_20_de_20_semaine" style:base-cell-address="Calendrier.AP20"/>
    </style:style>
    <style:style style:name="ce197"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Garundi;1;0))" style:apply-style-name="Fête_20_Nationale" style:base-cell-address="Calendrier.AK21"/>
      <style:map style:condition="is-true-formula(IF([.$AL21]=DIMANCHE;1;0))" style:apply-style-name="Fin_20_de_20_semaine" style:base-cell-address="Calendrier.AK21"/>
    </style:style>
    <style:style style:name="ce198"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Razmiran;1;0))" style:apply-style-name="Fête_20_Nationale" style:base-cell-address="Calendrier.AP23"/>
      <style:map style:condition="is-true-formula(IF([.$AL23]=DIMANCHE;1;0))" style:apply-style-name="Fin_20_de_20_semaine" style:base-cell-address="Calendrier.AP23"/>
    </style:style>
    <style:style style:name="ce199"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Garundi;1;0))" style:apply-style-name="Fête_20_Nationale" style:base-cell-address="Calendrier.AP27"/>
      <style:map style:condition="is-true-formula(IF([.$AL27]=DIMANCHE;1;0))" style:apply-style-name="Fin_20_de_20_semaine" style:base-cell-address="Calendrier.AP27"/>
    </style:style>
    <style:style style:name="ce200"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L7]=DIMANCHE;1;0))" style:apply-style-name="Fin_20_de_20_semaine" style:base-cell-address="Calendrier.AP7"/>
    </style:style>
    <style:style style:name="ce201"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Erastil;1;0))" style:apply-style-name="Erastil" style:base-cell-address="Calendrier.AK9"/>
      <style:map style:condition="is-true-formula(IF([.$AL9]=DIMANCHE;1;0))" style:apply-style-name="Fin_20_de_20_semaine" style:base-cell-address="Calendrier.AK9"/>
    </style:style>
    <style:style style:name="ce202"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korvosa;1;0))" style:apply-style-name="Fête_20_Nationale" style:base-cell-address="Calendrier.AP20"/>
      <style:map style:condition="is-true-formula(IF([.$AL20]=DIMANCHE;1;0))" style:apply-style-name="Fin_20_de_20_semaine" style:base-cell-address="Calendrier.AP20"/>
    </style:style>
    <style:style style:name="ce203"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Garundi;1;0))" style:apply-style-name="Fête_20_Nationale" style:base-cell-address="Calendrier.AK21"/>
      <style:map style:condition="is-true-formula(IF([.$AL21]=DIMANCHE;1;0))" style:apply-style-name="Fin_20_de_20_semaine" style:base-cell-address="Calendrier.AK21"/>
    </style:style>
    <style:style style:name="ce204"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Razmiran;1;0))" style:apply-style-name="Fête_20_Nationale" style:base-cell-address="Calendrier.AP23"/>
      <style:map style:condition="is-true-formula(IF([.$AL23]=DIMANCHE;1;0))" style:apply-style-name="Fin_20_de_20_semaine" style:base-cell-address="Calendrier.AP23"/>
    </style:style>
    <style:style style:name="ce205" style:family="table-cell" style:parent-style-name="colonne_20_mois">
      <style:table-cell-properties style:text-align-source="fix" style:repeat-content="false" fo:border="0.002cm solid #000000" style:vertical-align="middle"/>
      <style:paragraph-properties fo:text-align="center" fo:margin-left="0cm"/>
      <style:text-properties style:font-name="Webdings" style:font-size-asian="6pt" style:font-size-complex="6pt"/>
    </style:style>
    <style:style style:name="ce206"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R7]=DIMANCHE;1;0))" style:apply-style-name="Fin_20_de_20_semaine" style:base-cell-address="Calendrier.AQ7"/>
    </style:style>
    <style:style style:name="ce207"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MEndev;1;0))" style:apply-style-name="Fête_20_Nationale" style:base-cell-address="Calendrier.AQ12"/>
      <style:map style:condition="is-true-formula(IF([.$AR12]=DIMANCHE;1;0))" style:apply-style-name="Fin_20_de_20_semaine" style:base-cell-address="Calendrier.AQ12"/>
    </style:style>
    <style:style style:name="ce20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Ustalav;1;0))" style:apply-style-name="Fête_20_Nationale" style:base-cell-address="Calendrier.AQ15"/>
      <style:map style:condition="is-true-formula(IF([.$AR15]=DIMANCHE;1;0))" style:apply-style-name="Fin_20_de_20_semaine" style:base-cell-address="Calendrier.AQ15"/>
    </style:style>
    <style:style style:name="ce20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iomedae;1;0))" style:apply-style-name="Iomedae" style:base-cell-address="Calendrier.AJ22"/>
      <style:map style:condition="is-true-formula(IF([.$AK22]=DIMANCHE;1;0))" style:apply-style-name="Fin_20_de_20_semaine" style:base-cell-address="Calendrier.AJ22"/>
    </style:style>
    <style:style style:name="ce21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AQ$37]=31)" style:apply-style-name="Jour_20_intercallaire" style:base-cell-address="Calendrier.AV37"/>
    </style:style>
    <style:style style:name="ce211" style:family="table-cell" style:parent-style-name="Default">
      <style:table-cell-properties fo:border-bottom="none" fo:border-left="none" fo:border-right="0.018cm solid #000000" fo:border-top="none"/>
    </style:style>
    <style:style style:name="ce212" style:family="table-cell" style:parent-style-name="Default">
      <style:table-cell-properties fo:border-bottom="none" fo:wrap-option="wrap" fo:border-left="none" fo:border-right="0.018cm solid #000000" fo:border-top="none"/>
    </style:style>
    <style:style style:name="ce213" style:family="table-cell" style:parent-style-name="Default">
      <style:table-cell-properties fo:border-bottom="none" fo:border-left="0.002cm solid #000000" fo:border-right="none" fo:border-top="none"/>
    </style:style>
    <style:style style:name="ce214" style:family="table-cell" style:parent-style-name="Default">
      <style:table-cell-properties fo:border-bottom="none" style:text-align-source="fix" style:repeat-content="false" fo:border-left="0.002cm solid #000000" fo:border-right="none" fo:border-top="none" style:vertical-align="middle"/>
      <style:paragraph-properties fo:text-align="start" fo:margin-left="0cm"/>
    </style:style>
    <style:style style:name="ce215" style:family="table-cell" style:parent-style-name="Default">
      <style:table-cell-properties fo:border-bottom="none" fo:border-left="0.002cm solid #000000" fo:border-right="none" fo:border-top="none" style:vertical-align="middle"/>
    </style:style>
    <style:style style:name="ce216" style:family="table-cell" style:parent-style-name="Default">
      <style:table-cell-properties fo:border-bottom="none" style:text-align-source="fix" style:repeat-content="false" fo:border-left="0.002cm solid #000000" fo:border-right="none" fo:border-top="none"/>
      <style:paragraph-properties fo:text-align="start" fo:margin-left="0cm"/>
    </style:style>
    <style:style style:name="ce217"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R7]=DIMANCHE;1;0))" style:apply-style-name="Fin_20_de_20_semaine" style:base-cell-address="Calendrier.AQ7"/>
    </style:style>
    <style:style style:name="ce218"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MEndev;1;0))" style:apply-style-name="Fête_20_Nationale" style:base-cell-address="Calendrier.AQ12"/>
      <style:map style:condition="is-true-formula(IF([.$AR12]=DIMANCHE;1;0))" style:apply-style-name="Fin_20_de_20_semaine" style:base-cell-address="Calendrier.AQ12"/>
    </style:style>
    <style:style style:name="ce219"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Ustalav;1;0))" style:apply-style-name="Fête_20_Nationale" style:base-cell-address="Calendrier.AQ15"/>
      <style:map style:condition="is-true-formula(IF([.$AR15]=DIMANCHE;1;0))" style:apply-style-name="Fin_20_de_20_semaine" style:base-cell-address="Calendrier.AQ15"/>
    </style:style>
    <style:style style:name="ce220"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iomedae;1;0))" style:apply-style-name="Iomedae" style:base-cell-address="Calendrier.AJ22"/>
      <style:map style:condition="is-true-formula(IF([.$AK22]=DIMANCHE;1;0))" style:apply-style-name="Fin_20_de_20_semaine" style:base-cell-address="Calendrier.AJ22"/>
    </style:style>
    <style:style style:name="ce221"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AQ$37]=31)" style:apply-style-name="Jour_20_intercallaire" style:base-cell-address="Calendrier.AV37"/>
    </style:style>
    <style:style style:name="ce222"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R7]=DIMANCHE;1;0))" style:apply-style-name="Fin_20_de_20_semaine" style:base-cell-address="Calendrier.AQ7"/>
    </style:style>
    <style:style style:name="ce223"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MEndev;1;0))" style:apply-style-name="Fête_20_Nationale" style:base-cell-address="Calendrier.AQ12"/>
      <style:map style:condition="is-true-formula(IF([.$AR12]=DIMANCHE;1;0))" style:apply-style-name="Fin_20_de_20_semaine" style:base-cell-address="Calendrier.AQ12"/>
    </style:style>
    <style:style style:name="ce224"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Ustalav;1;0))" style:apply-style-name="Fête_20_Nationale" style:base-cell-address="Calendrier.AQ15"/>
      <style:map style:condition="is-true-formula(IF([.$AR15]=DIMANCHE;1;0))" style:apply-style-name="Fin_20_de_20_semaine" style:base-cell-address="Calendrier.AQ15"/>
    </style:style>
    <style:style style:name="ce225"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iomedae;1;0))" style:apply-style-name="Iomedae" style:base-cell-address="Calendrier.AJ22"/>
      <style:map style:condition="is-true-formula(IF([.$AK22]=DIMANCHE;1;0))" style:apply-style-name="Fin_20_de_20_semaine" style:base-cell-address="Calendrier.AJ22"/>
    </style:style>
    <style:style style:name="ce226"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AQ$37]=31)" style:apply-style-name="Jour_20_intercallaire" style:base-cell-address="Calendrier.AV37"/>
    </style:style>
    <style:style style:name="ce227" style:family="table-cell" style:parent-style-name="Default">
      <style:table-cell-properties style:text-align-source="fix" style:repeat-content="false" style:vertical-align="middle"/>
      <style:paragraph-properties fo:text-align="start" fo:margin-left="0cm"/>
    </style:style>
    <style:style style:name="ce228" style:family="table-cell" style:parent-style-name="Default">
      <style:table-cell-properties style:vertical-align="middle"/>
    </style:style>
    <style:style style:name="ce229"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R7]=DIMANCHE;1;0))" style:apply-style-name="Fin_20_de_20_semaine" style:base-cell-address="Calendrier.AQ7"/>
    </style:style>
    <style:style style:name="ce230"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MEndev;1;0))" style:apply-style-name="Fête_20_Nationale" style:base-cell-address="Calendrier.AQ12"/>
      <style:map style:condition="is-true-formula(IF([.$AR12]=DIMANCHE;1;0))" style:apply-style-name="Fin_20_de_20_semaine" style:base-cell-address="Calendrier.AQ12"/>
    </style:style>
    <style:style style:name="ce231"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Ustalav;1;0))" style:apply-style-name="Fête_20_Nationale" style:base-cell-address="Calendrier.AQ15"/>
      <style:map style:condition="is-true-formula(IF([.$AR15]=DIMANCHE;1;0))" style:apply-style-name="Fin_20_de_20_semaine" style:base-cell-address="Calendrier.AQ15"/>
    </style:style>
    <style:style style:name="ce232"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iomedae;1;0))" style:apply-style-name="Iomedae" style:base-cell-address="Calendrier.AJ22"/>
      <style:map style:condition="is-true-formula(IF([.$AK22]=DIMANCHE;1;0))" style:apply-style-name="Fin_20_de_20_semaine" style:base-cell-address="Calendrier.AJ22"/>
    </style:style>
    <style:style style:name="ce233" style:family="table-cell" style:parent-style-name="Default" style:data-style-name="N161">
      <style:table-cell-properties style:text-align-source="fix" style:repeat-content="false" fo:border="0.002cm solid #000000" style:vertical-align="middle"/>
      <style:paragraph-properties fo:text-align="center" fo:margin-left="0cm"/>
      <style:text-properties style:font-name="Arial" fo:font-size="6pt" style:font-size-asian="6pt" style:font-size-complex="6pt"/>
      <style:map style:condition="is-true-formula([.$AQ$37]=31)" style:apply-style-name="Jour_20_intercallaire" style:base-cell-address="Calendrier.AV37"/>
    </style:style>
    <style:style style:name="ce234"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R7]=DIMANCHE;1;0))" style:apply-style-name="Fin_20_de_20_semaine" style:base-cell-address="Calendrier.AQ7"/>
    </style:style>
    <style:style style:name="ce235"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MEndev;1;0))" style:apply-style-name="Fête_20_Nationale" style:base-cell-address="Calendrier.AQ12"/>
      <style:map style:condition="is-true-formula(IF([.$AR12]=DIMANCHE;1;0))" style:apply-style-name="Fin_20_de_20_semaine" style:base-cell-address="Calendrier.AQ12"/>
    </style:style>
    <style:style style:name="ce236"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Ustalav;1;0))" style:apply-style-name="Fête_20_Nationale" style:base-cell-address="Calendrier.AQ15"/>
      <style:map style:condition="is-true-formula(IF([.$AR15]=DIMANCHE;1;0))" style:apply-style-name="Fin_20_de_20_semaine" style:base-cell-address="Calendrier.AQ15"/>
    </style:style>
    <style:style style:name="ce237"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iomedae;1;0))" style:apply-style-name="Iomedae" style:base-cell-address="Calendrier.AJ22"/>
      <style:map style:condition="is-true-formula(IF([.$AK22]=DIMANCHE;1;0))" style:apply-style-name="Fin_20_de_20_semaine" style:base-cell-address="Calendrier.AJ22"/>
    </style:style>
    <style:style style:name="ce238" style:family="table-cell" style:parent-style-name="colonne_20_mois">
      <style:table-cell-properties style:text-align-source="fix" style:repeat-content="false" fo:border="0.002cm solid #000000" style:vertical-align="middle"/>
      <style:paragraph-properties fo:text-align="center" fo:margin-left="0cm"/>
      <style:text-properties style:font-name="Webdings" style:font-size-asian="16pt" style:font-size-complex="16pt"/>
      <style:map style:condition="is-true-formula([.$AQ$37]=31)" style:apply-style-name="Jour_20_intercallaire" style:base-cell-address="Calendrier.AV37"/>
    </style:style>
    <style:style style:name="ce23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Desna;1;0))" style:apply-style-name="Desna" style:base-cell-address="Calendrier.AW7"/>
      <style:map style:condition="is-true-formula(IF([.$AP7]=DIMANCHE;1;0))" style:apply-style-name="Fin_20_de_20_semaine" style:base-cell-address="Calendrier.AW7"/>
    </style:style>
    <style:style style:name="ce24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X8]=DIMANCHE;1;0))" style:apply-style-name="Fin_20_de_20_semaine" style:base-cell-address="Calendrier.AW8"/>
    </style:style>
    <style:style style:name="ce24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OR(Acadamae; Arcanamarium; College; CLockwork );1;0))" style:apply-style-name="Fête_20_Nationale" style:base-cell-address="Calendrier.BB12"/>
      <style:map style:condition="is-true-formula(IF([.$AX12]=DIMANCHE;1;0))" style:apply-style-name="Fin_20_de_20_semaine" style:base-cell-address="Calendrier.BB12"/>
    </style:style>
    <style:style style:name="ce242"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Ndoran;1;0))" style:apply-style-name="Fête_20_Nationale" style:base-cell-address="Calendrier.AW22"/>
      <style:map style:condition="is-true-formula(IF([.$AX22]=DIMANCHE;1;0))" style:apply-style-name="Fin_20_de_20_semaine" style:base-cell-address="Calendrier.AW22"/>
    </style:style>
    <style:style style:name="ce24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iomedae;1;0))" style:apply-style-name="Iomedae" style:base-cell-address="Calendrier.BB25"/>
      <style:map style:condition="is-true-formula(IF([.$AP25]=DIMANCHE;1;0))" style:apply-style-name="Fin_20_de_20_semaine" style:base-cell-address="Calendrier.BB25"/>
    </style:style>
    <style:style style:name="ce244"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Erastil;1;0))" style:apply-style-name="Erastil" style:base-cell-address="Calendrier.BB28"/>
      <style:map style:condition="is-true-formula(IF([.$AP28]=DIMANCHE;1;0))" style:apply-style-name="Fin_20_de_20_semaine" style:base-cell-address="Calendrier.BB28"/>
    </style:style>
    <style:style style:name="ce245"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Desna;1;0))" style:apply-style-name="Desna" style:base-cell-address="Calendrier.AW29"/>
      <style:map style:condition="is-true-formula(IF([.$AP29]=DIMANCHE;1;0))" style:apply-style-name="Fin_20_de_20_semaine" style:base-cell-address="Calendrier.AW29"/>
    </style:style>
    <style:style style:name="ce246"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ANdoran;1;0))" style:apply-style-name="Fête_20_Nationale" style:base-cell-address="Calendrier.BB36"/>
      <style:map style:condition="is-true-formula(IF([.$AX36]=DIMANCHE;1;0))" style:apply-style-name="Fin_20_de_20_semaine" style:base-cell-address="Calendrier.BB36"/>
    </style:style>
    <style:style style:name="ce247" style:family="table-cell" style:parent-style-name="Default">
      <style:table-cell-properties fo:wrap-option="wrap" style:vertical-align="middle"/>
    </style:style>
    <style:style style:name="ce248"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Desna;1;0))" style:apply-style-name="Desna" style:base-cell-address="Calendrier.AW7"/>
      <style:map style:condition="is-true-formula(IF([.$AP7]=DIMANCHE;1;0))" style:apply-style-name="Fin_20_de_20_semaine" style:base-cell-address="Calendrier.AW7"/>
    </style:style>
    <style:style style:name="ce249"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X8]=DIMANCHE;1;0))" style:apply-style-name="Fin_20_de_20_semaine" style:base-cell-address="Calendrier.AW8"/>
    </style:style>
    <style:style style:name="ce250"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OR(Acadamae; Arcanamarium; College; CLockwork );1;0))" style:apply-style-name="Fête_20_Nationale" style:base-cell-address="Calendrier.BB12"/>
      <style:map style:condition="is-true-formula(IF([.$AX12]=DIMANCHE;1;0))" style:apply-style-name="Fin_20_de_20_semaine" style:base-cell-address="Calendrier.BB12"/>
    </style:style>
    <style:style style:name="ce251"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Ndoran;1;0))" style:apply-style-name="Fête_20_Nationale" style:base-cell-address="Calendrier.AW22"/>
      <style:map style:condition="is-true-formula(IF([.$AX22]=DIMANCHE;1;0))" style:apply-style-name="Fin_20_de_20_semaine" style:base-cell-address="Calendrier.AW22"/>
    </style:style>
    <style:style style:name="ce252"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iomedae;1;0))" style:apply-style-name="Iomedae" style:base-cell-address="Calendrier.BB25"/>
      <style:map style:condition="is-true-formula(IF([.$AP25]=DIMANCHE;1;0))" style:apply-style-name="Fin_20_de_20_semaine" style:base-cell-address="Calendrier.BB25"/>
    </style:style>
    <style:style style:name="ce253"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Erastil;1;0))" style:apply-style-name="Erastil" style:base-cell-address="Calendrier.BB28"/>
      <style:map style:condition="is-true-formula(IF([.$AP28]=DIMANCHE;1;0))" style:apply-style-name="Fin_20_de_20_semaine" style:base-cell-address="Calendrier.BB28"/>
    </style:style>
    <style:style style:name="ce254"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Desna;1;0))" style:apply-style-name="Desna" style:base-cell-address="Calendrier.AW29"/>
      <style:map style:condition="is-true-formula(IF([.$AP29]=DIMANCHE;1;0))" style:apply-style-name="Fin_20_de_20_semaine" style:base-cell-address="Calendrier.AW29"/>
    </style:style>
    <style:style style:name="ce255"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ANdoran;1;0))" style:apply-style-name="Fête_20_Nationale" style:base-cell-address="Calendrier.BB36"/>
      <style:map style:condition="is-true-formula(IF([.$AX36]=DIMANCHE;1;0))" style:apply-style-name="Fin_20_de_20_semaine" style:base-cell-address="Calendrier.BB36"/>
    </style:style>
    <style:style style:name="ce256"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Desna;1;0))" style:apply-style-name="Desna" style:base-cell-address="Calendrier.AW7"/>
      <style:map style:condition="is-true-formula(IF([.$AP7]=DIMANCHE;1;0))" style:apply-style-name="Fin_20_de_20_semaine" style:base-cell-address="Calendrier.AW7"/>
    </style:style>
    <style:style style:name="ce257"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X8]=DIMANCHE;1;0))" style:apply-style-name="Fin_20_de_20_semaine" style:base-cell-address="Calendrier.AW8"/>
    </style:style>
    <style:style style:name="ce258"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OR(Acadamae; Arcanamarium; College; CLockwork );1;0))" style:apply-style-name="Fête_20_Nationale" style:base-cell-address="Calendrier.BB12"/>
      <style:map style:condition="is-true-formula(IF([.$AX12]=DIMANCHE;1;0))" style:apply-style-name="Fin_20_de_20_semaine" style:base-cell-address="Calendrier.BB12"/>
    </style:style>
    <style:style style:name="ce259"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Ndoran;1;0))" style:apply-style-name="Fête_20_Nationale" style:base-cell-address="Calendrier.AW22"/>
      <style:map style:condition="is-true-formula(IF([.$AX22]=DIMANCHE;1;0))" style:apply-style-name="Fin_20_de_20_semaine" style:base-cell-address="Calendrier.AW22"/>
    </style:style>
    <style:style style:name="ce260"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iomedae;1;0))" style:apply-style-name="Iomedae" style:base-cell-address="Calendrier.BB25"/>
      <style:map style:condition="is-true-formula(IF([.$AP25]=DIMANCHE;1;0))" style:apply-style-name="Fin_20_de_20_semaine" style:base-cell-address="Calendrier.BB25"/>
    </style:style>
    <style:style style:name="ce26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Erastil;1;0))" style:apply-style-name="Erastil" style:base-cell-address="Calendrier.BB28"/>
      <style:map style:condition="is-true-formula(IF([.$AP28]=DIMANCHE;1;0))" style:apply-style-name="Fin_20_de_20_semaine" style:base-cell-address="Calendrier.BB28"/>
    </style:style>
    <style:style style:name="ce262"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Desna;1;0))" style:apply-style-name="Desna" style:base-cell-address="Calendrier.AW29"/>
      <style:map style:condition="is-true-formula(IF([.$AP29]=DIMANCHE;1;0))" style:apply-style-name="Fin_20_de_20_semaine" style:base-cell-address="Calendrier.AW29"/>
    </style:style>
    <style:style style:name="ce263"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ANdoran;1;0))" style:apply-style-name="Fête_20_Nationale" style:base-cell-address="Calendrier.BB36"/>
      <style:map style:condition="is-true-formula(IF([.$AX36]=DIMANCHE;1;0))" style:apply-style-name="Fin_20_de_20_semaine" style:base-cell-address="Calendrier.BB36"/>
    </style:style>
    <style:style style:name="ce264"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Desna;1;0))" style:apply-style-name="Desna" style:base-cell-address="Calendrier.AW7"/>
      <style:map style:condition="is-true-formula(IF([.$AP7]=DIMANCHE;1;0))" style:apply-style-name="Fin_20_de_20_semaine" style:base-cell-address="Calendrier.AW7"/>
    </style:style>
    <style:style style:name="ce265"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X8]=DIMANCHE;1;0))" style:apply-style-name="Fin_20_de_20_semaine" style:base-cell-address="Calendrier.AW8"/>
    </style:style>
    <style:style style:name="ce266"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OR(Acadamae; Arcanamarium; College; CLockwork );1;0))" style:apply-style-name="Fête_20_Nationale" style:base-cell-address="Calendrier.BB12"/>
      <style:map style:condition="is-true-formula(IF([.$AX12]=DIMANCHE;1;0))" style:apply-style-name="Fin_20_de_20_semaine" style:base-cell-address="Calendrier.BB12"/>
    </style:style>
    <style:style style:name="ce267"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AW22"/>
      <style:map style:condition="is-true-formula(IF([.$AX22]=DIMANCHE;1;0))" style:apply-style-name="Fin_20_de_20_semaine" style:base-cell-address="Calendrier.AW22"/>
    </style:style>
    <style:style style:name="ce268"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iomedae;1;0))" style:apply-style-name="Iomedae" style:base-cell-address="Calendrier.BB25"/>
      <style:map style:condition="is-true-formula(IF([.$AP25]=DIMANCHE;1;0))" style:apply-style-name="Fin_20_de_20_semaine" style:base-cell-address="Calendrier.BB25"/>
    </style:style>
    <style:style style:name="ce269"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Erastil;1;0))" style:apply-style-name="Erastil" style:base-cell-address="Calendrier.BB28"/>
      <style:map style:condition="is-true-formula(IF([.$AP28]=DIMANCHE;1;0))" style:apply-style-name="Fin_20_de_20_semaine" style:base-cell-address="Calendrier.BB28"/>
    </style:style>
    <style:style style:name="ce270"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Desna;1;0))" style:apply-style-name="Desna" style:base-cell-address="Calendrier.AW29"/>
      <style:map style:condition="is-true-formula(IF([.$AP29]=DIMANCHE;1;0))" style:apply-style-name="Fin_20_de_20_semaine" style:base-cell-address="Calendrier.AW29"/>
    </style:style>
    <style:style style:name="ce271"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BB36"/>
      <style:map style:condition="is-true-formula(IF([.$AX36]=DIMANCHE;1;0))" style:apply-style-name="Fin_20_de_20_semaine" style:base-cell-address="Calendrier.BB36"/>
    </style:style>
    <style:style style:name="ce272" style:family="table-cell" style:parent-style-name="colonne_20_mois">
      <style:table-cell-properties style:text-align-source="fix" style:repeat-content="false" fo:border="0.002cm solid #000000" style:vertical-align="middle"/>
      <style:paragraph-properties fo:text-align="center" fo:margin-left="0cm"/>
      <style:text-properties fo:color="#000000" style:font-name="Tahoma" fo:font-size="6pt" fo:language="zxx" fo:country="none" style:font-name-asian="Tahoma" style:font-size-asian="6pt" style:language-asian="zxx" style:country-asian="none" style:font-name-complex="Tahoma" style:font-size-complex="6pt" style:language-complex="zxx" style:country-complex="none"/>
      <style:map style:condition="is-true-formula(IF(Desna;1;0))" style:apply-style-name="Desna" style:base-cell-address="Calendrier.AW7"/>
      <style:map style:condition="is-true-formula(IF([.$AP7]=DIMANCHE;1;0))" style:apply-style-name="Fin_20_de_20_semaine" style:base-cell-address="Calendrier.AW7"/>
    </style:style>
    <style:style style:name="ce273"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X8]=DIMANCHE;1;0))" style:apply-style-name="Fin_20_de_20_semaine" style:base-cell-address="Calendrier.AW8"/>
    </style:style>
    <style:style style:name="ce274"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OR(Acadamae; Arcanamarium; College; CLockwork );1;0))" style:apply-style-name="Fête_20_Nationale" style:base-cell-address="Calendrier.BB12"/>
      <style:map style:condition="is-true-formula(IF([.$AX12]=DIMANCHE;1;0))" style:apply-style-name="Fin_20_de_20_semaine" style:base-cell-address="Calendrier.BB12"/>
    </style:style>
    <style:style style:name="ce275"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AW22"/>
      <style:map style:condition="is-true-formula(IF([.$AX22]=DIMANCHE;1;0))" style:apply-style-name="Fin_20_de_20_semaine" style:base-cell-address="Calendrier.AW22"/>
    </style:style>
    <style:style style:name="ce276"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iomedae;1;0))" style:apply-style-name="Iomedae" style:base-cell-address="Calendrier.BB25"/>
      <style:map style:condition="is-true-formula(IF([.$AP25]=DIMANCHE;1;0))" style:apply-style-name="Fin_20_de_20_semaine" style:base-cell-address="Calendrier.BB25"/>
    </style:style>
    <style:style style:name="ce277"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Erastil;1;0))" style:apply-style-name="Erastil" style:base-cell-address="Calendrier.BB28"/>
      <style:map style:condition="is-true-formula(IF([.$AP28]=DIMANCHE;1;0))" style:apply-style-name="Fin_20_de_20_semaine" style:base-cell-address="Calendrier.BB28"/>
    </style:style>
    <style:style style:name="ce278"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Desna;1;0))" style:apply-style-name="Desna" style:base-cell-address="Calendrier.AW29"/>
      <style:map style:condition="is-true-formula(IF([.$AP29]=DIMANCHE;1;0))" style:apply-style-name="Fin_20_de_20_semaine" style:base-cell-address="Calendrier.AW29"/>
    </style:style>
    <style:style style:name="ce279"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ANdoran;1;0))" style:apply-style-name="Fête_20_Nationale" style:base-cell-address="Calendrier.BB36"/>
      <style:map style:condition="is-true-formula(IF([.$AX36]=DIMANCHE;1;0))" style:apply-style-name="Fin_20_de_20_semaine" style:base-cell-address="Calendrier.BB36"/>
    </style:style>
    <style:style style:name="ce28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BD7]=DIMANCHE;1;0))" style:apply-style-name="Fin_20_de_20_semaine" style:base-cell-address="Calendrier.BD7"/>
    </style:style>
    <style:style style:name="ce28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iomedae;1;0))" style:apply-style-name="Iomedae" style:base-cell-address="Calendrier.BC12"/>
      <style:map style:condition="is-true-formula(IF([.$AU12]=DIMANCHE;1;0))" style:apply-style-name="Fin_20_de_20_semaine" style:base-cell-address="Calendrier.BC12"/>
    </style:style>
    <style:style style:name="ce282"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OR(ANdoran;Druma; Taldor);1;0))" style:apply-style-name="Fête_20_Nationale" style:base-cell-address="Calendrier.BC33"/>
      <style:map style:condition="is-true-formula(IF([.$BD33]=DIMANCHE;1;0))" style:apply-style-name="Fin_20_de_20_semaine" style:base-cell-address="Calendrier.BC33"/>
    </style:style>
    <style:style style:name="ce28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Lamashtu;1;0))" style:apply-style-name="Lamashtu" style:base-cell-address="Calendrier.BH36"/>
      <style:map style:condition="is-true-formula(IF([.$BD36]=DIMANCHE;1;0))" style:apply-style-name="Fin_20_de_20_semaine" style:base-cell-address="Calendrier.BH36"/>
    </style:style>
    <style:style style:name="ce284"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BD7]=DIMANCHE;1;0))" style:apply-style-name="Fin_20_de_20_semaine" style:base-cell-address="Calendrier.BD7"/>
    </style:style>
    <style:style style:name="ce285"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iomedae;1;0))" style:apply-style-name="Iomedae" style:base-cell-address="Calendrier.BC12"/>
      <style:map style:condition="is-true-formula(IF([.$AU12]=DIMANCHE;1;0))" style:apply-style-name="Fin_20_de_20_semaine" style:base-cell-address="Calendrier.BC12"/>
    </style:style>
    <style:style style:name="ce286"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OR(ANdoran;Druma; Taldor);1;0))" style:apply-style-name="Fête_20_Nationale" style:base-cell-address="Calendrier.BC33"/>
      <style:map style:condition="is-true-formula(IF([.$BD33]=DIMANCHE;1;0))" style:apply-style-name="Fin_20_de_20_semaine" style:base-cell-address="Calendrier.BC33"/>
    </style:style>
    <style:style style:name="ce287"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Lamashtu;1;0))" style:apply-style-name="Lamashtu" style:base-cell-address="Calendrier.BH36"/>
      <style:map style:condition="is-true-formula(IF([.$BD36]=DIMANCHE;1;0))" style:apply-style-name="Fin_20_de_20_semaine" style:base-cell-address="Calendrier.BH36"/>
    </style:style>
    <style:style style:name="ce288"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BD7]=DIMANCHE;1;0))" style:apply-style-name="Fin_20_de_20_semaine" style:base-cell-address="Calendrier.BD7"/>
    </style:style>
    <style:style style:name="ce289"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iomedae;1;0))" style:apply-style-name="Iomedae" style:base-cell-address="Calendrier.BC12"/>
      <style:map style:condition="is-true-formula(IF([.$AU12]=DIMANCHE;1;0))" style:apply-style-name="Fin_20_de_20_semaine" style:base-cell-address="Calendrier.BC12"/>
    </style:style>
    <style:style style:name="ce290"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OR(ANdoran;Druma; Taldor);1;0))" style:apply-style-name="Fête_20_Nationale" style:base-cell-address="Calendrier.BC33"/>
      <style:map style:condition="is-true-formula(IF([.$BD33]=DIMANCHE;1;0))" style:apply-style-name="Fin_20_de_20_semaine" style:base-cell-address="Calendrier.BC33"/>
    </style:style>
    <style:style style:name="ce29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Lamashtu;1;0))" style:apply-style-name="Lamashtu" style:base-cell-address="Calendrier.BH36"/>
      <style:map style:condition="is-true-formula(IF([.$BD36]=DIMANCHE;1;0))" style:apply-style-name="Fin_20_de_20_semaine" style:base-cell-address="Calendrier.BH36"/>
    </style:style>
    <style:style style:name="ce292"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BD7]=DIMANCHE;1;0))" style:apply-style-name="Fin_20_de_20_semaine" style:base-cell-address="Calendrier.BD7"/>
    </style:style>
    <style:style style:name="ce293"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iomedae;1;0))" style:apply-style-name="Iomedae" style:base-cell-address="Calendrier.BC12"/>
      <style:map style:condition="is-true-formula(IF([.$AU12]=DIMANCHE;1;0))" style:apply-style-name="Fin_20_de_20_semaine" style:base-cell-address="Calendrier.BC12"/>
    </style:style>
    <style:style style:name="ce294"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OR(ANdoran;Druma; Taldor);1;0))" style:apply-style-name="Fête_20_Nationale" style:base-cell-address="Calendrier.BC33"/>
      <style:map style:condition="is-true-formula(IF([.$BD33]=DIMANCHE;1;0))" style:apply-style-name="Fin_20_de_20_semaine" style:base-cell-address="Calendrier.BC33"/>
    </style:style>
    <style:style style:name="ce295"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Lamashtu;1;0))" style:apply-style-name="Lamashtu" style:base-cell-address="Calendrier.BH36"/>
      <style:map style:condition="is-true-formula(IF([.$BD36]=DIMANCHE;1;0))" style:apply-style-name="Fin_20_de_20_semaine" style:base-cell-address="Calendrier.BH36"/>
    </style:style>
    <style:style style:name="ce296"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BD7]=DIMANCHE;1;0))" style:apply-style-name="Fin_20_de_20_semaine" style:base-cell-address="Calendrier.BD7"/>
    </style:style>
    <style:style style:name="ce297" style:family="table-cell" style:parent-style-name="colonne_20_mois">
      <style:table-cell-properties style:text-align-source="fix" style:repeat-content="false" fo:border="0.002cm solid #000000" style:vertical-align="middle"/>
      <style:paragraph-properties fo:text-align="center" fo:margin-left="0cm"/>
      <style:text-properties fo:color="#000000" style:font-name="Tahoma" fo:font-size="6pt" fo:language="zxx" fo:country="none" style:font-name-asian="Tahoma" style:font-size-asian="6pt" style:language-asian="zxx" style:country-asian="none" style:font-name-complex="Tahoma" style:font-size-complex="6pt" style:language-complex="zxx" style:country-complex="none"/>
      <style:map style:condition="is-true-formula(IF(iomedae;1;0))" style:apply-style-name="Iomedae" style:base-cell-address="Calendrier.BC12"/>
      <style:map style:condition="is-true-formula(IF([.$AU12]=DIMANCHE;1;0))" style:apply-style-name="Fin_20_de_20_semaine" style:base-cell-address="Calendrier.BC12"/>
    </style:style>
    <style:style style:name="ce298"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OR(ANdoran;Druma; Taldor);1;0))" style:apply-style-name="Fête_20_Nationale" style:base-cell-address="Calendrier.BC33"/>
      <style:map style:condition="is-true-formula(IF([.$BD33]=DIMANCHE;1;0))" style:apply-style-name="Fin_20_de_20_semaine" style:base-cell-address="Calendrier.BC33"/>
    </style:style>
    <style:style style:name="ce299"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Lamashtu;1;0))" style:apply-style-name="Lamashtu" style:base-cell-address="Calendrier.BH36"/>
      <style:map style:condition="is-true-formula(IF([.$BD36]=DIMANCHE;1;0))" style:apply-style-name="Fin_20_de_20_semaine" style:base-cell-address="Calendrier.BH36"/>
    </style:style>
    <style:style style:name="ce300" style:family="table-cell" style:parent-style-name="Default">
      <style:table-cell-properties fo:border-bottom="none" style:text-align-source="fix" style:repeat-content="false" fo:border-left="0.018cm solid #000000" fo:border-right="none" fo:border-top="none" style:vertical-align="middle"/>
      <style:paragraph-properties fo:text-align="start" fo:margin-left="0cm"/>
    </style:style>
    <style:style style:name="ce30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BJ7]=DIMANCHE;1;0))" style:apply-style-name="Fin_20_de_20_semaine" style:base-cell-address="Calendrier.BN7"/>
    </style:style>
    <style:style style:name="ce302"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Galt;1;0))" style:apply-style-name="Fête_20_Nationale" style:base-cell-address="Calendrier.BI11"/>
      <style:map style:condition="is-true-formula(IF([.$BJ11]=DIMANCHE;1;0))" style:apply-style-name="Fin_20_de_20_semaine" style:base-cell-address="Calendrier.BI11"/>
    </style:style>
    <style:style style:name="ce303"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Nethys;1;0))" style:apply-style-name="Nethys" style:base-cell-address="Calendrier.BI14"/>
      <style:map style:condition="is-true-formula(IF([.$AZ14]=DIMANCHE;1;0))" style:apply-style-name="Fin_20_de_20_semaine" style:base-cell-address="Calendrier.BI14"/>
    </style:style>
    <style:style style:name="ce304"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OR(ANdoran; Cheliax; Galt; isger; Nidal);1;0))" style:apply-style-name="Fête_20_Nationale" style:base-cell-address="Calendrier.BI20"/>
      <style:map style:condition="is-true-formula(IF([.$BJ20]=DIMANCHE;1;0))" style:apply-style-name="Fin_20_de_20_semaine" style:base-cell-address="Calendrier.BI20"/>
    </style:style>
    <style:style style:name="ce305"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Nethys;1;0))" style:apply-style-name="Nethys" style:base-cell-address="Calendrier.BI24"/>
      <style:map style:condition="is-true-formula(IF([.$AZ24]=DIMANCHE;1;0))" style:apply-style-name="Fin_20_de_20_semaine" style:base-cell-address="Calendrier.BI24"/>
    </style:style>
    <style:style style:name="ce306"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BJ7]=DIMANCHE;1;0))" style:apply-style-name="Fin_20_de_20_semaine" style:base-cell-address="Calendrier.BN7"/>
    </style:style>
    <style:style style:name="ce307"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Nethys;1;0))" style:apply-style-name="Nethys" style:base-cell-address="Calendrier.BI34"/>
      <style:map style:condition="is-true-formula(IF([.$AZ34]=DIMANCHE;1;0))" style:apply-style-name="Fin_20_de_20_semaine" style:base-cell-address="Calendrier.BI34"/>
    </style:style>
    <style:style style:name="ce308" style:family="table-cell" style:parent-style-name="Default">
      <style:table-cell-properties fo:border-bottom="none" style:text-align-source="fix" style:repeat-content="false" fo:border-left="none" fo:border-right="0.002cm solid #000000" fo:border-top="none"/>
      <style:paragraph-properties fo:text-align="start" fo:margin-left="0cm"/>
    </style:style>
    <style:style style:name="ce309"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start" fo:margin-left="0cm"/>
    </style:style>
    <style:style style:name="ce310"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BJ7]=DIMANCHE;1;0))" style:apply-style-name="Fin_20_de_20_semaine" style:base-cell-address="Calendrier.BN7"/>
    </style:style>
    <style:style style:name="ce311"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Galt;1;0))" style:apply-style-name="Fête_20_Nationale" style:base-cell-address="Calendrier.BI11"/>
      <style:map style:condition="is-true-formula(IF([.$BJ11]=DIMANCHE;1;0))" style:apply-style-name="Fin_20_de_20_semaine" style:base-cell-address="Calendrier.BI11"/>
    </style:style>
    <style:style style:name="ce312"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Nethys;1;0))" style:apply-style-name="Nethys" style:base-cell-address="Calendrier.BI14"/>
      <style:map style:condition="is-true-formula(IF([.$AZ14]=DIMANCHE;1;0))" style:apply-style-name="Fin_20_de_20_semaine" style:base-cell-address="Calendrier.BI14"/>
    </style:style>
    <style:style style:name="ce313"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OR(ANdoran; Cheliax; Galt; isger; Nidal);1;0))" style:apply-style-name="Fête_20_Nationale" style:base-cell-address="Calendrier.BI20"/>
      <style:map style:condition="is-true-formula(IF([.$BJ20]=DIMANCHE;1;0))" style:apply-style-name="Fin_20_de_20_semaine" style:base-cell-address="Calendrier.BI20"/>
    </style:style>
    <style:style style:name="ce314"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Nethys;1;0))" style:apply-style-name="Nethys" style:base-cell-address="Calendrier.BI24"/>
      <style:map style:condition="is-true-formula(IF([.$AZ24]=DIMANCHE;1;0))" style:apply-style-name="Fin_20_de_20_semaine" style:base-cell-address="Calendrier.BI24"/>
    </style:style>
    <style:style style:name="ce315"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BJ7]=DIMANCHE;1;0))" style:apply-style-name="Fin_20_de_20_semaine" style:base-cell-address="Calendrier.BN7"/>
    </style:style>
    <style:style style:name="ce316"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Nethys;1;0))" style:apply-style-name="Nethys" style:base-cell-address="Calendrier.BI34"/>
      <style:map style:condition="is-true-formula(IF([.$AZ34]=DIMANCHE;1;0))" style:apply-style-name="Fin_20_de_20_semaine" style:base-cell-address="Calendrier.BI34"/>
    </style:style>
    <style:style style:name="ce317"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BJ7]=DIMANCHE;1;0))" style:apply-style-name="Fin_20_de_20_semaine" style:base-cell-address="Calendrier.BN7"/>
    </style:style>
    <style:style style:name="ce318"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Galt;1;0))" style:apply-style-name="Fête_20_Nationale" style:base-cell-address="Calendrier.BI11"/>
      <style:map style:condition="is-true-formula(IF([.$BJ11]=DIMANCHE;1;0))" style:apply-style-name="Fin_20_de_20_semaine" style:base-cell-address="Calendrier.BI11"/>
    </style:style>
    <style:style style:name="ce319"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Nethys;1;0))" style:apply-style-name="Nethys" style:base-cell-address="Calendrier.BI14"/>
      <style:map style:condition="is-true-formula(IF([.$AZ14]=DIMANCHE;1;0))" style:apply-style-name="Fin_20_de_20_semaine" style:base-cell-address="Calendrier.BI14"/>
    </style:style>
    <style:style style:name="ce320"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OR(ANdoran; Cheliax; Galt; isger; Nidal);1;0))" style:apply-style-name="Fête_20_Nationale" style:base-cell-address="Calendrier.BI20"/>
      <style:map style:condition="is-true-formula(IF([.$BJ20]=DIMANCHE;1;0))" style:apply-style-name="Fin_20_de_20_semaine" style:base-cell-address="Calendrier.BI20"/>
    </style:style>
    <style:style style:name="ce32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Nethys;1;0))" style:apply-style-name="Nethys" style:base-cell-address="Calendrier.BI24"/>
      <style:map style:condition="is-true-formula(IF([.$AZ24]=DIMANCHE;1;0))" style:apply-style-name="Fin_20_de_20_semaine" style:base-cell-address="Calendrier.BI24"/>
    </style:style>
    <style:style style:name="ce322"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BJ7]=DIMANCHE;1;0))" style:apply-style-name="Fin_20_de_20_semaine" style:base-cell-address="Calendrier.BN7"/>
    </style:style>
    <style:style style:name="ce323"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Nethys;1;0))" style:apply-style-name="Nethys" style:base-cell-address="Calendrier.BI34"/>
      <style:map style:condition="is-true-formula(IF([.$AZ34]=DIMANCHE;1;0))" style:apply-style-name="Fin_20_de_20_semaine" style:base-cell-address="Calendrier.BI34"/>
    </style:style>
    <style:style style:name="ce324"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BJ7]=DIMANCHE;1;0))" style:apply-style-name="Fin_20_de_20_semaine" style:base-cell-address="Calendrier.BN7"/>
    </style:style>
    <style:style style:name="ce325"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Galt;1;0))" style:apply-style-name="Fête_20_Nationale" style:base-cell-address="Calendrier.BI11"/>
      <style:map style:condition="is-true-formula(IF([.$BJ11]=DIMANCHE;1;0))" style:apply-style-name="Fin_20_de_20_semaine" style:base-cell-address="Calendrier.BI11"/>
    </style:style>
    <style:style style:name="ce326"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ethys;1;0))" style:apply-style-name="Nethys" style:base-cell-address="Calendrier.BI14"/>
      <style:map style:condition="is-true-formula(IF([.$AZ14]=DIMANCHE;1;0))" style:apply-style-name="Fin_20_de_20_semaine" style:base-cell-address="Calendrier.BI14"/>
    </style:style>
    <style:style style:name="ce327"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OR(ANdoran; Cheliax; Galt; isger; Nidal);1;0))" style:apply-style-name="Fête_20_Nationale" style:base-cell-address="Calendrier.BI20"/>
      <style:map style:condition="is-true-formula(IF([.$BJ20]=DIMANCHE;1;0))" style:apply-style-name="Fin_20_de_20_semaine" style:base-cell-address="Calendrier.BI20"/>
    </style:style>
    <style:style style:name="ce328"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ethys;1;0))" style:apply-style-name="Nethys" style:base-cell-address="Calendrier.BI24"/>
      <style:map style:condition="is-true-formula(IF([.$AZ24]=DIMANCHE;1;0))" style:apply-style-name="Fin_20_de_20_semaine" style:base-cell-address="Calendrier.BI24"/>
    </style:style>
    <style:style style:name="ce329" style:family="table-cell" style:parent-style-name="Fête_20_internationale" style:data-style-name="N161">
      <style:table-cell-properties style:text-align-source="fix" style:repeat-content="false" fo:border="0.002cm solid #000000" style:vertical-align="middle"/>
      <style:paragraph-properties fo:text-align="center" fo:margin-left="0cm"/>
      <style:text-properties style:font-name="Arial" fo:font-size="6pt" style:font-size-asian="6pt" style:font-size-complex="6pt"/>
      <style:map style:condition="is-true-formula(IF([.$BJ7]=DIMANCHE;1;0))" style:apply-style-name="Fin_20_de_20_semaine" style:base-cell-address="Calendrier.BN7"/>
    </style:style>
    <style:style style:name="ce330"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ethys;1;0))" style:apply-style-name="Nethys" style:base-cell-address="Calendrier.BI34"/>
      <style:map style:condition="is-true-formula(IF([.$AZ34]=DIMANCHE;1;0))" style:apply-style-name="Fin_20_de_20_semaine" style:base-cell-address="Calendrier.BI34"/>
    </style:style>
    <style:style style:name="ce331"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BJ7]=DIMANCHE;1;0))" style:apply-style-name="Fin_20_de_20_semaine" style:base-cell-address="Calendrier.BN7"/>
    </style:style>
    <style:style style:name="ce332"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Galt;1;0))" style:apply-style-name="Fête_20_Nationale" style:base-cell-address="Calendrier.BI11"/>
      <style:map style:condition="is-true-formula(IF([.$BJ11]=DIMANCHE;1;0))" style:apply-style-name="Fin_20_de_20_semaine" style:base-cell-address="Calendrier.BI11"/>
    </style:style>
    <style:style style:name="ce333"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ethys;1;0))" style:apply-style-name="Nethys" style:base-cell-address="Calendrier.BI14"/>
      <style:map style:condition="is-true-formula(IF([.$AZ14]=DIMANCHE;1;0))" style:apply-style-name="Fin_20_de_20_semaine" style:base-cell-address="Calendrier.BI14"/>
    </style:style>
    <style:style style:name="ce334"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OR(ANdoran; Cheliax; Galt; isger; Nidal);1;0))" style:apply-style-name="Fête_20_Nationale" style:base-cell-address="Calendrier.BI20"/>
      <style:map style:condition="is-true-formula(IF([.$BJ20]=DIMANCHE;1;0))" style:apply-style-name="Fin_20_de_20_semaine" style:base-cell-address="Calendrier.BI20"/>
    </style:style>
    <style:style style:name="ce335"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ethys;1;0))" style:apply-style-name="Nethys" style:base-cell-address="Calendrier.BI24"/>
      <style:map style:condition="is-true-formula(IF([.$AZ24]=DIMANCHE;1;0))" style:apply-style-name="Fin_20_de_20_semaine" style:base-cell-address="Calendrier.BI24"/>
    </style:style>
    <style:style style:name="ce336"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Arial" fo:font-size="6pt" fo:font-weight="bold" style:font-size-asian="6pt" style:font-weight-asian="bold" style:font-size-complex="6pt" style:font-weight-complex="bold"/>
      <style:map style:condition="is-true-formula(IF([.$BJ7]=DIMANCHE;1;0))" style:apply-style-name="Fin_20_de_20_semaine" style:base-cell-address="Calendrier.BN7"/>
    </style:style>
    <style:style style:name="ce337"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Nethys;1;0))" style:apply-style-name="Nethys" style:base-cell-address="Calendrier.BI34"/>
      <style:map style:condition="is-true-formula(IF([.$AZ34]=DIMANCHE;1;0))" style:apply-style-name="Fin_20_de_20_semaine" style:base-cell-address="Calendrier.BI34"/>
    </style:style>
    <style:style style:name="ce338"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BP7]=DIMANCHE;1;0))" style:apply-style-name="Fin_20_de_20_semaine" style:base-cell-address="Calendrier.BT7"/>
    </style:style>
    <style:style style:name="ce33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Cayden;1;0))" style:apply-style-name="Cayden" style:base-cell-address="Calendrier.BO17"/>
      <style:map style:condition="is-true-formula(IF([.$BE17]=DIMANCHE;1;0))" style:apply-style-name="Fin_20_de_20_semaine" style:base-cell-address="Calendrier.BO17"/>
    </style:style>
    <style:style style:name="ce340"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Desna;1;0))" style:apply-style-name="Desna" style:base-cell-address="Calendrier.BO26"/>
      <style:map style:condition="is-true-formula(IF([.$BE26]=DIMANCHE;1;0))" style:apply-style-name="Fin_20_de_20_semaine" style:base-cell-address="Calendrier.BO26"/>
    </style:style>
    <style:style style:name="ce341"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Shelyn;1;0))" style:apply-style-name="Shelyn" style:base-cell-address="Calendrier.BO27"/>
      <style:map style:condition="is-true-formula(IF([.$BE27]=DIMANCHE;1;0))" style:apply-style-name="Fin_20_de_20_semaine" style:base-cell-address="Calendrier.BO27"/>
    </style:style>
    <style:style style:name="ce342"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map style:condition="is-true-formula(IF([.$BP36]=DIMANCHE;1;0))" style:apply-style-name="Fin_20_de_20_semaine" style:base-cell-address="Calendrier.BO36"/>
    </style:style>
    <style:style style:name="ce343" style:family="table-cell" style:parent-style-name="Default">
      <style:table-cell-properties fo:border-bottom="none" fo:border-left="0.018cm solid #000000" fo:border-right="0.018cm solid #000000" fo:border-top="none"/>
      <style:text-properties fo:font-size="14pt" fo:font-weight="bold" style:font-size-asian="14pt" style:font-weight-asian="bold" style:font-size-complex="14pt" style:font-weight-complex="bold"/>
    </style:style>
    <style:style style:name="ce344" style:family="table-cell" style:parent-style-name="Default">
      <style:table-cell-properties fo:border-bottom="none" fo:border-left="0.018cm solid #000000" fo:border-right="0.018cm solid #000000" fo:border-top="none"/>
      <style:text-properties fo:font-weight="bold" style:font-weight-asian="bold" style:font-weight-complex="bold"/>
    </style:style>
    <style:style style:name="ce345" style:family="table-cell" style:parent-style-name="Default">
      <style:table-cell-properties fo:border-bottom="0.088cm solid #000000" fo:border-left="0.018cm solid #000000" fo:border-right="0.018cm solid #000000" fo:border-top="none"/>
      <style:text-properties fo:font-weight="bold" style:font-weight-asian="bold" style:font-weight-complex="bold"/>
    </style:style>
    <style:style style:name="ce346" style:family="table-cell" style:parent-style-name="Default">
      <style:table-cell-properties fo:border-bottom="none" style:text-align-source="fix" style:repeat-content="false" fo:border-left="none" fo:border-right="0.018cm solid #000000" fo:border-top="none" style:vertical-align="middle"/>
      <style:paragraph-properties fo:text-align="center" fo:margin-left="0cm"/>
      <style:text-properties fo:font-size="16pt" fo:font-weight="bold" style:font-size-asian="16pt" style:font-weight-asian="bold" style:font-size-complex="16pt" style:font-weight-complex="bold"/>
    </style:style>
    <style:style style:name="ce347" style:family="table-cell" style:parent-style-name="Default">
      <style:table-cell-properties fo:border-bottom="none" style:text-align-source="fix" style:repeat-content="false" fo:border-left="none" fo:border-right="0.018cm solid #000000" fo:border-top="none" style:vertical-align="middle"/>
      <style:paragraph-properties fo:text-align="start" fo:margin-left="0cm"/>
    </style:style>
    <style:style style:name="ce348" style:family="table-cell" style:parent-style-name="Default">
      <style:table-cell-properties fo:border-bottom="none" fo:border-left="none" fo:border-right="0.018cm solid #000000" fo:border-top="none" style:vertical-align="middle"/>
    </style:style>
    <style:style style:name="ce349"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BP7]=DIMANCHE;1;0))" style:apply-style-name="Fin_20_de_20_semaine" style:base-cell-address="Calendrier.BT7"/>
    </style:style>
    <style:style style:name="ce350"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Cayden;1;0))" style:apply-style-name="Cayden" style:base-cell-address="Calendrier.BO17"/>
      <style:map style:condition="is-true-formula(IF([.$BE17]=DIMANCHE;1;0))" style:apply-style-name="Fin_20_de_20_semaine" style:base-cell-address="Calendrier.BO17"/>
    </style:style>
    <style:style style:name="ce351"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Desna;1;0))" style:apply-style-name="Desna" style:base-cell-address="Calendrier.BO26"/>
      <style:map style:condition="is-true-formula(IF([.$BE26]=DIMANCHE;1;0))" style:apply-style-name="Fin_20_de_20_semaine" style:base-cell-address="Calendrier.BO26"/>
    </style:style>
    <style:style style:name="ce352"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Shelyn;1;0))" style:apply-style-name="Shelyn" style:base-cell-address="Calendrier.BO27"/>
      <style:map style:condition="is-true-formula(IF([.$BE27]=DIMANCHE;1;0))" style:apply-style-name="Fin_20_de_20_semaine" style:base-cell-address="Calendrier.BO27"/>
    </style:style>
    <style:style style:name="ce353"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OpenSymbol1" fo:font-size="10pt" style:font-size-asian="10pt" style:font-size-complex="10pt"/>
      <style:map style:condition="is-true-formula(IF([.$BP7]=DIMANCHE;1;0))" style:apply-style-name="Fin_20_de_20_semaine" style:base-cell-address="Calendrier.BT7"/>
    </style:style>
    <style:style style:name="ce354" style:family="table-cell" style:parent-style-name="Default">
      <style:table-cell-properties style:text-align-source="fix" style:repeat-content="false" fo:border="0.002cm solid #000000" style:vertical-align="middle"/>
      <style:paragraph-properties fo:text-align="center" fo:margin-left="0cm"/>
      <style:text-properties style:font-name="OpenSymbol1"/>
    </style:style>
    <style:style style:name="ce355"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fo:font-size="16pt" fo:font-weight="bold" style:font-size-asian="16pt" style:font-weight-asian="bold" style:font-size-complex="16pt" style:font-weight-complex="bold"/>
    </style:style>
    <style:style style:name="ce356" style:family="table-cell" style:parent-style-name="Default">
      <style:table-cell-properties fo:border-bottom="none" style:text-align-source="fix" style:repeat-content="false" fo:border-left="0.002cm solid #000000" fo:border-right="none" fo:border-top="none" style:vertical-align="middle"/>
      <style:paragraph-properties fo:text-align="center" fo:margin-left="0cm"/>
      <style:text-properties fo:font-size="16pt" fo:font-weight="bold" style:font-size-asian="16pt" style:font-weight-asian="bold" style:font-size-complex="16pt" style:font-weight-complex="bold"/>
    </style:style>
    <style:style style:name="ce357"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358" style:family="table-cell" style:parent-style-name="Default">
      <style:table-cell-properties fo:border-bottom="none" style:text-align-source="fix" style:repeat-content="false" fo:border-left="0.002cm solid #000000" fo:border-right="none" fo:border-top="none" style:vertical-align="middle"/>
      <style:paragraph-properties fo:text-align="center" fo:margin-left="0cm"/>
    </style:style>
    <style:style style:name="ce359"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BP7]=DIMANCHE;1;0))" style:apply-style-name="Fin_20_de_20_semaine" style:base-cell-address="Calendrier.BT7"/>
    </style:style>
    <style:style style:name="ce360"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Cayden;1;0))" style:apply-style-name="Cayden" style:base-cell-address="Calendrier.BO17"/>
      <style:map style:condition="is-true-formula(IF([.$BE17]=DIMANCHE;1;0))" style:apply-style-name="Fin_20_de_20_semaine" style:base-cell-address="Calendrier.BO17"/>
    </style:style>
    <style:style style:name="ce361"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Desna;1;0))" style:apply-style-name="Desna" style:base-cell-address="Calendrier.BO26"/>
      <style:map style:condition="is-true-formula(IF([.$BE26]=DIMANCHE;1;0))" style:apply-style-name="Fin_20_de_20_semaine" style:base-cell-address="Calendrier.BO26"/>
    </style:style>
    <style:style style:name="ce362" style:family="table-cell" style:parent-style-name="Default">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Shelyn;1;0))" style:apply-style-name="Shelyn" style:base-cell-address="Calendrier.BO27"/>
      <style:map style:condition="is-true-formula(IF([.$BE27]=DIMANCHE;1;0))" style:apply-style-name="Fin_20_de_20_semaine" style:base-cell-address="Calendrier.BO27"/>
    </style:style>
    <style:style style:name="ce363"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Webdings" fo:font-size="16pt" style:font-size-asian="16pt" style:font-size-complex="16pt"/>
      <style:map style:condition="is-true-formula(IF([.$BP36]=DIMANCHE;1;0))" style:apply-style-name="Fin_20_de_20_semaine" style:base-cell-address="Calendrier.BO36"/>
    </style:style>
    <style:style style:name="ce364" style:family="table-cell" style:parent-style-name="Default">
      <style:table-cell-properties style:text-align-source="fix" style:repeat-content="false" fo:border="none" style:vertical-align="middle"/>
      <style:paragraph-properties fo:text-align="center" fo:margin-left="0cm"/>
      <style:text-properties fo:font-size="16pt" fo:font-weight="bold" style:font-size-asian="16pt" style:font-weight-asian="bold" style:font-size-complex="16pt" style:font-weight-complex="bold"/>
    </style:style>
    <style:style style:name="ce365"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BP7]=DIMANCHE;1;0))" style:apply-style-name="Fin_20_de_20_semaine" style:base-cell-address="Calendrier.BT7"/>
    </style:style>
    <style:style style:name="ce366"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Cayden;1;0))" style:apply-style-name="Cayden" style:base-cell-address="Calendrier.BO17"/>
      <style:map style:condition="is-true-formula(IF([.$BE17]=DIMANCHE;1;0))" style:apply-style-name="Fin_20_de_20_semaine" style:base-cell-address="Calendrier.BO17"/>
    </style:style>
    <style:style style:name="ce367"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Desna;1;0))" style:apply-style-name="Desna" style:base-cell-address="Calendrier.BO26"/>
      <style:map style:condition="is-true-formula(IF([.$BE26]=DIMANCHE;1;0))" style:apply-style-name="Fin_20_de_20_semaine" style:base-cell-address="Calendrier.BO26"/>
    </style:style>
    <style:style style:name="ce368" style:family="table-cell" style:parent-style-name="colonne_20_mois" style:data-style-name="N161">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Shelyn;1;0))" style:apply-style-name="Shelyn" style:base-cell-address="Calendrier.BO27"/>
      <style:map style:condition="is-true-formula(IF([.$BE27]=DIMANCHE;1;0))" style:apply-style-name="Fin_20_de_20_semaine" style:base-cell-address="Calendrier.BO27"/>
    </style:style>
    <style:style style:name="ce369" style:family="table-cell" style:parent-style-name="Fête_20_internationale" style:data-style-name="N161">
      <style:table-cell-properties style:text-align-source="fix" style:repeat-content="false" fo:border="0.002cm solid #000000" style:vertical-align="middle"/>
      <style:paragraph-properties fo:text-align="center" fo:margin-left="0cm"/>
      <style:text-properties style:font-name="Arial" fo:font-size="6pt" style:font-size-asian="6pt" style:font-size-complex="6pt"/>
      <style:map style:condition="is-true-formula(IF([.$BP36]=DIMANCHE;1;0))" style:apply-style-name="Fin_20_de_20_semaine" style:base-cell-address="Calendrier.BO36"/>
    </style:style>
    <style:style style:name="ce370"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371"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BP7]=DIMANCHE;1;0))" style:apply-style-name="Fin_20_de_20_semaine" style:base-cell-address="Calendrier.BT7"/>
    </style:style>
    <style:style style:name="ce372"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Cayden;1;0))" style:apply-style-name="Cayden" style:base-cell-address="Calendrier.BO17"/>
      <style:map style:condition="is-true-formula(IF([.$BE17]=DIMANCHE;1;0))" style:apply-style-name="Fin_20_de_20_semaine" style:base-cell-address="Calendrier.BO17"/>
    </style:style>
    <style:style style:name="ce373"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Desna;1;0))" style:apply-style-name="Desna" style:base-cell-address="Calendrier.BO26"/>
      <style:map style:condition="is-true-formula(IF([.$BE26]=DIMANCHE;1;0))" style:apply-style-name="Fin_20_de_20_semaine" style:base-cell-address="Calendrier.BO26"/>
    </style:style>
    <style:style style:name="ce374" style:family="table-cell" style:parent-style-name="colonne_20_mois">
      <style:table-cell-properties style:text-align-source="fix" style:repeat-content="false" fo:border="0.002cm solid #000000" style:vertical-align="middle"/>
      <style:paragraph-properties fo:text-align="center" fo:margin-left="0cm"/>
      <style:text-properties style:font-name="Arial" style:font-size-asian="10pt" style:font-size-complex="10pt"/>
      <style:map style:condition="is-true-formula(IF(Shelyn;1;0))" style:apply-style-name="Shelyn" style:base-cell-address="Calendrier.BO27"/>
      <style:map style:condition="is-true-formula(IF([.$BE27]=DIMANCHE;1;0))" style:apply-style-name="Fin_20_de_20_semaine" style:base-cell-address="Calendrier.BO27"/>
    </style:style>
    <style:style style:name="ce375" style:family="table-cell" style:parent-style-name="Fête_20_internationale">
      <style:table-cell-properties style:text-align-source="fix" style:repeat-content="false" fo:border="0.002cm solid #000000" style:vertical-align="middle"/>
      <style:paragraph-properties fo:text-align="center" fo:margin-left="0cm"/>
      <style:text-properties style:font-name="Arial" fo:font-size="6pt" fo:font-weight="bold" style:font-size-asian="6pt" style:font-weight-asian="bold" style:font-size-complex="6pt" style:font-weight-complex="bold"/>
      <style:map style:condition="is-true-formula(IF([.$BP36]=DIMANCHE;1;0))" style:apply-style-name="Fin_20_de_20_semaine" style:base-cell-address="Calendrier.BO36"/>
    </style:style>
    <style:style style:name="ce376" style:family="table-cell" style:parent-style-name="Default">
      <style:table-cell-properties fo:border-bottom="none" style:text-align-source="fix" style:repeat-content="false" fo:border-left="none" fo:border-right="0.002cm solid #000000" fo:border-top="none" style:vertical-align="middle"/>
      <style:paragraph-properties fo:text-align="center" fo:margin-left="0cm"/>
      <style:text-properties fo:font-size="16pt" fo:font-weight="bold" style:font-size-asian="16pt" style:font-weight-asian="bold" style:font-size-complex="16pt" style:font-weight-complex="bold"/>
    </style:style>
    <style:style style:name="ce377" style:family="table-cell" style:parent-style-name="Default">
      <style:text-properties fo:font-weight="bold" style:font-weight-asian="bold" style:font-weight-complex="bold"/>
    </style:style>
    <style:style style:name="ce378"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379" style:family="table-cell" style:parent-style-name="Heading1">
      <style:table-cell-properties fo:border-bottom="0.002cm solid #000000" style:text-align-source="fix" style:repeat-content="false" fo:border-left="0.088cm solid #000000" fo:border-right="0.088cm solid #000000" fo:border-top="0.088cm solid #000000"/>
      <style:paragraph-properties fo:text-align="center" fo:margin-left="0cm"/>
    </style:style>
    <style:style style:name="ce380" style:family="table-cell" style:parent-style-name="Default">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381" style:family="table-cell" style:parent-style-name="Default">
      <style:table-cell-properties fo:border-bottom="0.088cm solid #000000" style:text-align-source="fix" style:repeat-content="false" fo:border-left="0.088cm solid #000000" fo:border-right="0.002cm solid #000000" fo:border-top="0.002cm solid #000000"/>
      <style:paragraph-properties fo:text-align="center" fo:margin-left="0cm"/>
    </style:style>
    <style:style style:name="ce382" style:family="table-cell" style:parent-style-name="Default">
      <style:table-cell-properties fo:border-bottom="0.002cm solid #000000" style:text-align-source="fix" style:repeat-content="false" fo:border-left="0.002cm solid #000000" fo:border-right="0.002cm solid #000000" fo:border-top="0.088cm solid #000000"/>
      <style:paragraph-properties fo:text-align="center" fo:margin-left="0cm"/>
    </style:style>
    <style:style style:name="ce383" style:family="table-cell" style:parent-style-name="Default">
      <style:table-cell-properties style:text-align-source="fix" style:repeat-content="false" fo:border="0.002cm solid #000000"/>
      <style:paragraph-properties fo:text-align="center" fo:margin-left="0cm"/>
    </style:style>
    <style:style style:name="ce384" style:family="table-cell" style:parent-style-name="Default">
      <style:table-cell-properties fo:border-bottom="0.088cm solid #000000" style:text-align-source="fix" style:repeat-content="false" fo:border-left="0.002cm solid #000000" fo:border-right="0.002cm solid #000000" fo:border-top="0.002cm solid #000000"/>
      <style:paragraph-properties fo:text-align="center" fo:margin-left="0cm"/>
    </style:style>
    <style:style style:name="ce385" style:family="table-cell" style:parent-style-name="Default">
      <style:table-cell-properties style:text-align-source="fix" style:repeat-content="false" fo:border="0.002cm solid #000000"/>
      <style:paragraph-properties fo:text-align="center" fo:margin-left="0cm"/>
      <style:text-properties fo:font-size="12pt" fo:language="en" fo:country="US" style:font-size-asian="6.80000019073486pt" style:language-asian="en" style:country-asian="US" style:font-size-complex="6.80000019073486pt" style:language-complex="en" style:country-complex="US"/>
    </style:style>
    <style:style style:name="ce386" style:family="table-cell" style:parent-style-name="Default">
      <style:table-cell-properties style:text-align-source="fix" style:repeat-content="false" fo:border="0.002cm solid #000000"/>
      <style:paragraph-properties fo:text-align="center" fo:margin-left="0cm"/>
      <style:text-properties style:font-name="Webdings" fo:font-size="16pt" style:font-size-asian="16pt" style:font-size-complex="16pt"/>
    </style:style>
    <style:style style:name="ce387" style:family="table-cell" style:parent-style-name="Default">
      <style:table-cell-properties fo:border-bottom="0.088cm solid #000000" style:text-align-source="fix" style:repeat-content="false" fo:border-left="0.002cm solid #000000" fo:border-right="0.002cm solid #000000" fo:border-top="0.002cm solid #000000"/>
      <style:paragraph-properties fo:text-align="center" fo:margin-left="0cm"/>
      <style:text-properties style:font-name="Webdings" fo:font-size="16pt" style:font-size-asian="16pt" style:font-size-complex="16pt"/>
    </style:style>
    <style:style style:name="ce388" style:family="table-cell" style:parent-style-name="Default">
      <style:table-cell-properties fo:border-bottom="0.002cm solid #000000" fo:border-left="0.002cm solid #000000" fo:border-right="0.002cm solid #000000" fo:border-top="0.088cm solid #000000"/>
    </style:style>
    <style:style style:name="ce389" style:family="table-cell" style:parent-style-name="Default">
      <style:table-cell-properties fo:border="0.002cm solid #000000"/>
    </style:style>
    <style:style style:name="ce390" style:family="table-cell" style:parent-style-name="Default">
      <style:table-cell-properties fo:border-bottom="0.088cm solid #000000" fo:border-left="0.002cm solid #000000" fo:border-right="0.002cm solid #000000" fo:border-top="0.002cm solid #000000"/>
    </style:style>
    <style:style style:name="ce391" style:family="table-cell" style:parent-style-name="Default">
      <style:table-cell-properties fo:border-bottom="0.002cm solid #000000" fo:border-left="0.002cm solid #000000" fo:border-right="0.088cm solid #000000" fo:border-top="0.088cm solid #000000"/>
    </style:style>
    <style:style style:name="ce392" style:family="table-cell" style:parent-style-name="Default">
      <style:table-cell-properties fo:border-bottom="0.002cm solid #000000" fo:border-left="0.002cm solid #000000" fo:border-right="0.088cm solid #000000" fo:border-top="0.002cm solid #000000"/>
    </style:style>
    <style:style style:name="ce393" style:family="table-cell" style:parent-style-name="Default">
      <style:table-cell-properties fo:border-bottom="0.088cm solid #000000" fo:border-left="0.002cm solid #000000" fo:border-right="0.088cm solid #000000" fo:border-top="0.002cm solid #000000"/>
    </style:style>
    <style:style style:name="ce394" style:family="table-cell" style:parent-style-name="Heading1">
      <style:table-cell-properties fo:border-bottom="0.002cm solid #000000" fo:border-left="0.088cm solid #000000" fo:border-right="0.088cm solid #000000" fo:border-top="0.088cm solid #000000"/>
    </style:style>
    <style:style style:name="ce395" style:family="table-cell" style:parent-style-name="Default">
      <style:table-cell-properties fo:border-bottom="0.002cm solid #000000" fo:border-left="0.088cm solid #000000" fo:border-right="0.002cm solid #000000" fo:border-top="0.002cm solid #000000"/>
    </style:style>
    <style:style style:name="ce396" style:family="table-cell" style:parent-style-name="Default">
      <style:table-cell-properties fo:border-bottom="0.088cm solid #000000" fo:border-left="0.088cm solid #000000" fo:border-right="0.002cm solid #000000" fo:border-top="0.002cm solid #000000"/>
    </style:style>
    <style:style style:name="ce397" style:family="table-cell" style:parent-style-name="Default">
      <style:table-cell-properties fo:border-bottom="none" fo:border-left="0.088cm solid #000000" fo:border-right="none" fo:border-top="none"/>
    </style:style>
    <style:style style:name="ce398" style:family="table-cell" style:parent-style-name="Default">
      <style:table-cell-properties fo:border-bottom="0.088cm solid #000000" style:text-align-source="fix" style:repeat-content="false" fo:border-left="0.088cm solid #000000" fo:border-right="0.088cm solid #000000" fo:border-top="0.002cm solid #000000"/>
      <style:paragraph-properties fo:text-align="center" fo:margin-left="0cm"/>
      <style:text-properties style:use-window-font-color="true" fo:font-size="12pt" fo:font-weight="bold" style:font-size-asian="12pt" style:font-weight-asian="bold" style:font-size-complex="12pt" style:font-weight-complex="bold"/>
    </style:style>
    <style:style style:name="ce399" style:family="table-cell" style:parent-style-name="Heading1">
      <style:table-cell-properties fo:border-bottom="0.002cm solid #000000" fo:border-left="0.088cm solid #000000" fo:border-right="0.002cm solid #000000" fo:border-top="0.088cm solid #000000"/>
      <style:text-properties style:font-size-asian="12pt" style:font-weight-asian="bold" style:font-size-complex="12pt" style:font-weight-complex="bold"/>
    </style:style>
    <style:style style:name="ce400" style:family="table-cell" style:parent-style-name="Heading1">
      <style:table-cell-properties fo:border-bottom="0.088cm solid #000000" fo:border-left="0.088cm solid #000000" fo:border-right="0.002cm solid #000000" fo:border-top="0.002cm solid #000000"/>
      <style:text-properties style:font-size-asian="12pt" style:font-weight-asian="bold" style:font-size-complex="12pt" style:font-weight-complex="bold"/>
    </style:style>
    <style:style style:name="ce401" style:family="table-cell" style:parent-style-name="Default">
      <style:table-cell-properties fo:border-bottom="0.088cm solid #000000" fo:border-left="0.088cm solid #000000" fo:border-right="none" fo:border-top="none"/>
    </style:style>
    <style:style style:name="ce402" style:family="table-cell" style:parent-style-name="Heading1">
      <style:table-cell-properties fo:border-bottom="0.002cm solid #000000" fo:border-left="0.002cm solid #000000" fo:border-right="0.002cm solid #000000" fo:border-top="0.088cm solid #000000"/>
    </style:style>
    <style:style style:name="ce403" style:family="table-cell" style:parent-style-name="Default">
      <style:table-cell-properties fo:border="0.002cm solid #000000"/>
      <style:text-properties style:font-name="Webdings1" style:font-name-asian="Webdings1" style:font-name-complex="Webdings1"/>
    </style:style>
    <style:style style:name="ce404" style:family="table-cell" style:parent-style-name="Default">
      <style:table-cell-properties fo:border-bottom="0.002cm solid #000000" fo:border-left="0.002cm solid #000000" fo:border-right="0.002cm solid #000000" fo:border-top="0.088cm solid #000000"/>
      <style:text-properties fo:font-size="12pt" style:font-size-asian="12pt" style:font-size-complex="12pt"/>
    </style:style>
    <style:style style:name="ce405" style:family="table-cell" style:parent-style-name="Default">
      <style:table-cell-properties fo:border-bottom="0.088cm solid #000000" fo:border-left="none" fo:border-right="none" fo:border-top="none"/>
    </style:style>
    <style:style style:name="ce406" style:family="table-cell" style:parent-style-name="Default" style:data-style-name="N10099">
      <style:table-cell-properties fo:border-bottom="0.002cm solid #000000" style:text-align-source="fix" style:repeat-content="false" fo:border-left="0.002cm solid #000000" fo:border-right="0.088cm solid #000000" fo:border-top="0.088cm solid #000000"/>
      <style:paragraph-properties fo:text-align="center" fo:margin-left="0cm"/>
      <style:text-properties style:use-window-font-color="true" fo:font-size="12pt" style:font-size-asian="12pt" style:font-size-complex="12pt"/>
    </style:style>
    <style:style style:name="ce407" style:family="table-cell" style:parent-style-name="Default" style:data-style-name="N5099">
      <style:table-cell-properties fo:border-bottom="0.088cm solid #000000" style:text-align-source="fix" style:repeat-content="false" fo:border-left="none" fo:border-right="0.088cm solid #000000" fo:border-top="none" style:vertical-align="middle"/>
      <style:paragraph-properties fo:text-align="center" fo:margin-left="0cm"/>
    </style:style>
    <style:style style:name="ce408" style:family="table-cell" style:parent-style-name="Heading1">
      <style:table-cell-properties fo:border-bottom="0.002cm solid #000000" fo:border-left="0.002cm solid #000000" fo:border-right="0.088cm solid #000000" fo:border-top="0.088cm solid #000000"/>
    </style:style>
    <style:style style:name="ce409" style:family="table-cell" style:parent-style-name="Default">
      <style:table-cell-properties fo:border-bottom="0.002cm solid #000000" fo:border-left="0.002cm solid #000000" fo:border-right="0.088cm solid #000000" fo:border-top="0.002cm solid #000000"/>
      <style:text-properties style:font-name="Webdings" fo:font-size="20pt" fo:font-weight="normal" style:font-name-asian="Webdings1" style:font-size-asian="20pt" style:font-weight-asian="normal" style:font-name-complex="Webdings1" style:font-size-complex="20pt" style:font-weight-complex="normal"/>
    </style:style>
    <style:style style:name="ce410" style:family="table-cell" style:parent-style-name="Default">
      <style:table-cell-properties fo:border-bottom="0.002cm solid #000000" fo:border-left="0.002cm solid #000000" fo:border-right="0.088cm solid #000000" fo:border-top="0.002cm solid #000000"/>
      <style:text-properties style:font-name="Webdings" fo:font-size="20pt" fo:font-weight="normal" style:font-size-asian="20pt" style:font-weight-asian="normal" style:font-size-complex="20pt" style:font-weight-complex="normal"/>
    </style:style>
    <style:style style:name="ce411" style:family="table-cell" style:parent-style-name="Default">
      <style:table-cell-properties fo:border-bottom="0.002cm solid #000000" fo:border-left="0.002cm solid #000000" fo:border-right="0.088cm solid #000000" fo:border-top="0.002cm solid #000000"/>
      <style:text-properties style:font-name="Webdings" fo:font-size="20pt" fo:font-weight="normal" style:font-name-asian="OpenSymbol" style:font-size-asian="20pt" style:font-weight-asian="normal" style:font-name-complex="OpenSymbol" style:font-size-complex="20pt" style:font-weight-complex="normal"/>
    </style:style>
    <style:style style:name="ce412" style:family="table-cell" style:parent-style-name="Default">
      <style:table-cell-properties fo:border-bottom="0.002cm solid #000000" fo:border-left="0.002cm solid #000000" fo:border-right="0.088cm solid #000000" fo:border-top="0.002cm solid #000000"/>
      <style:text-properties style:font-name="Webdings" fo:font-size="20pt" style:font-name-asian="Webdings1" style:font-size-asian="20pt" style:font-name-complex="Webdings1" style:font-size-complex="20pt"/>
    </style:style>
    <style:style style:name="ce413" style:family="table-cell" style:parent-style-name="Default">
      <style:table-cell-properties fo:border-bottom="0.088cm solid #000000" fo:border-left="0.002cm solid #000000" fo:border-right="0.088cm solid #000000" fo:border-top="0.002cm solid #000000"/>
      <style:text-properties style:font-name="Webdings" fo:font-size="20pt" fo:font-weight="normal" style:font-name-asian="Webdings1" style:font-size-asian="20pt" style:font-weight-asian="normal" style:font-name-complex="Webdings1" style:font-size-complex="20pt" style:font-weight-complex="normal"/>
    </style:style>
    <style:style style:name="ce414" style:family="table-cell" style:parent-style-name="Default">
      <style:table-cell-properties fo:border-bottom="none" fo:border-left="none" fo:border-right="0.088cm solid #000000" fo:border-top="0.088cm solid #000000"/>
    </style:style>
    <style:style style:name="ce415" style:family="table-cell" style:parent-style-name="Default">
      <style:table-cell-properties fo:border-bottom="none" fo:border-left="none" fo:border-right="0.088cm solid #000000" fo:border-top="none"/>
    </style:style>
    <style:style style:name="ce416" style:family="table-cell" style:parent-style-name="Default">
      <style:table-cell-properties fo:border-bottom="0.088cm solid #000000" fo:border-left="none" fo:border-right="0.088cm solid #000000" fo:border-top="none"/>
    </style:style>
    <style:style style:name="ce417" style:family="table-cell" style:parent-style-name="Default">
      <style:text-properties style:font-name="Webdings"/>
    </style:style>
    <style:style style:name="ce418" style:family="table-cell" style:parent-style-name="Default">
      <style:text-properties style:font-name="Webdings" fo:font-size="20pt" style:font-name-asian="Webdings1" style:font-size-asian="20pt" style:font-name-complex="Webdings1" style:font-size-complex="20pt"/>
    </style:style>
    <style:style style:name="ce419" style:family="table-cell" style:parent-style-name="Default">
      <style:text-properties style:font-name="Webdings" fo:font-size="20pt" style:font-size-asian="20pt" style:font-size-complex="20pt"/>
    </style:style>
    <style:style style:name="ce420" style:family="table-cell" style:parent-style-name="Default">
      <style:text-properties style:font-name="Webdings" fo:font-size="20pt" style:font-name-asian="OpenSymbol" style:font-size-asian="20pt" style:font-name-complex="OpenSymbol" style:font-size-complex="20pt"/>
    </style:style>
    <style:style style:name="ce421" style:family="table-cell" style:parent-style-name="Heading1">
      <style:table-cell-properties fo:border="0.088cm solid #000000"/>
      <style:paragraph-properties fo:margin-left="0cm"/>
      <style:text-properties style:font-size-asian="12pt" style:font-weight-asian="bold" style:font-size-complex="12pt" style:font-weight-complex="bold"/>
    </style:style>
    <style:style style:name="ce422" style:family="table-cell" style:parent-style-name="Default">
      <style:table-cell-properties style:text-align-source="fix" style:repeat-content="false" fo:border="0.088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23" style:family="table-cell" style:parent-style-name="Default">
      <style:table-cell-properties style:text-align-source="fix" style:repeat-content="false" style:vertical-align="middle"/>
      <style:paragraph-properties fo:text-align="center" fo:margin-left="0cm"/>
      <style:text-properties fo:font-size="15pt" fo:font-weight="bold" style:font-size-asian="15pt" style:font-weight-asian="bold" style:font-size-complex="15pt" style:font-weight-complex="bold"/>
    </style:style>
    <style:style style:name="ce424" style:family="table-cell" style:parent-style-name="Default">
      <style:table-cell-properties style:text-align-source="fix" style:repeat-content="false" fo:wrap-option="wrap" style:vertical-align="middle"/>
      <style:paragraph-properties fo:text-align="center" fo:margin-left="0cm"/>
    </style:style>
    <style:style style:name="ce425" style:family="table-cell" style:parent-style-name="Default">
      <style:table-cell-properties style:text-align-source="fix" style:repeat-content="false" fo:border="0.002cm solid #000000"/>
      <style:paragraph-properties fo:text-align="center" fo:margin-left="0cm"/>
      <style:text-properties style:font-name="OpenSymbol1" fo:font-size="16pt" style:font-name-asian="OpenSymbol" style:font-size-asian="16pt" style:font-name-complex="OpenSymbol" style:font-size-complex="16pt"/>
    </style:style>
    <style:style style:name="ce426" style:family="table-cell" style:parent-style-name="Default">
      <style:table-cell-properties style:text-align-source="fix" style:repeat-content="false" fo:border="0.002cm solid #000000"/>
      <style:paragraph-properties fo:text-align="center" fo:margin-left="0cm"/>
      <style:text-properties style:font-name="OpenSymbol1" fo:font-size="16pt" style:font-size-asian="16pt" style:font-size-complex="16pt"/>
    </style:style>
    <style:style style:name="ce427" style:family="table-cell" style:parent-style-name="Default">
      <style:table-cell-properties style:text-align-source="fix" style:repeat-content="false" fo:border="0.002cm solid #000000"/>
      <style:paragraph-properties fo:text-align="center" fo:margin-left="0cm"/>
      <style:text-properties style:font-name="OpenSymbol1"/>
    </style:style>
    <style:style style:name="ce428" style:family="table-cell" style:parent-style-name="Default">
      <style:table-cell-properties style:text-align-source="fix" style:repeat-content="false" fo:wrap-option="wrap" style:vertical-align="middle"/>
      <style:paragraph-properties fo:text-align="center" fo:margin-left="0cm"/>
      <style:text-properties fo:font-size="16pt" fo:font-weight="bold" style:font-size-asian="16pt" style:font-weight-asian="bold" style:font-size-complex="16pt" style:font-weight-complex="bold"/>
    </style:style>
    <style:style style:name="ce429" style:family="table-cell" style:parent-style-name="Titre2">
      <style:table-cell-properties style:text-align-source="fix" style:repeat-content="false" fo:border="0.002cm solid #000000"/>
      <style:paragraph-properties fo:text-align="center" fo:margin-left="0cm"/>
    </style:style>
    <style:style style:name="ce430" style:family="table-cell" style:parent-style-name="Default">
      <style:text-properties fo:font-size="12pt" fo:language="en" fo:country="US" style:font-size-asian="6.80000019073486pt" style:language-asian="en" style:country-asian="US" style:font-size-complex="6.80000019073486pt" style:language-complex="en" style:country-complex="US"/>
    </style:style>
    <style:style style:name="ce431" style:family="table-cell" style:parent-style-name="Heading1" style:data-style-name="N5099">
      <style:table-cell-properties fo:border-bottom="0.002cm solid #000000" style:text-align-source="fix" style:repeat-content="false" fo:border-left="0.088cm solid #000000" fo:border-right="0.088cm solid #000000" fo:border-top="0.088cm solid #000000"/>
      <style:paragraph-properties fo:text-align="start" fo:margin-left="0cm"/>
    </style:style>
    <style:style style:name="ce432" style:family="table-cell" style:parent-style-name="Desna"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33" style:family="table-cell" style:parent-style-name="sarenrae"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34" style:family="table-cell" style:parent-style-name="Iomedae"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35" style:family="table-cell" style:parent-style-name="Default"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36" style:family="table-cell" style:parent-style-name="gozreh"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37" style:family="table-cell" style:parent-style-name="Norgorber"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38" style:family="table-cell" style:parent-style-name="Default" style:data-style-name="N5099">
      <style:table-cell-properties fo:border-bottom="0.002cm solid #000000" fo:background-color="#b4f0b4" style:text-align-source="fix" style:repeat-content="false" fo:border-left="0.088cm solid #000000" fo:border-right="0.002cm solid #000000" fo:border-top="0.002cm solid #000000"/>
      <style:paragraph-properties fo:text-align="center" fo:margin-left="0cm"/>
    </style:style>
    <style:style style:name="ce439" style:family="table-cell" style:parent-style-name="Lamashtu"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40" style:family="table-cell" style:parent-style-name="Cayden"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41" style:family="table-cell" style:parent-style-name="Shelyn"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42" style:family="table-cell" style:parent-style-name="Pharasma"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43" style:family="table-cell" style:parent-style-name="Nethys"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style>
    <style:style style:name="ce444" style:family="table-cell" style:parent-style-name="Fête_20_Nationale" style:data-style-name="N5099">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fo:font-weight="bold" style:font-weight-asian="bold" style:font-weight-complex="bold"/>
    </style:style>
    <style:style style:name="ce445" style:family="table-cell" style:parent-style-name="Fête_20_Nationale" style:data-style-name="N5099">
      <style:table-cell-properties fo:border-bottom="0.088cm solid #000000" style:text-align-source="fix" style:repeat-content="false" fo:border-left="0.088cm solid #000000" fo:border-right="0.002cm solid #000000" fo:border-top="0.002cm solid #000000"/>
      <style:paragraph-properties fo:text-align="center" fo:margin-left="0cm"/>
      <style:text-properties fo:font-weight="bold" style:font-weight-asian="bold" style:font-weight-complex="bold"/>
    </style:style>
    <style:style style:name="ce446" style:family="table-cell" style:parent-style-name="Desna">
      <style:table-cell-properties fo:border-bottom="0.002cm solid #000000" style:text-align-source="fix" style:repeat-content="false" fo:border-left="0.002cm solid #000000" fo:border-right="0.002cm solid #000000" fo:border-top="0.088cm solid #000000"/>
      <style:paragraph-properties fo:text-align="center" fo:margin-left="0cm"/>
      <style:text-properties fo:font-size="14pt" fo:font-weight="bold" style:font-size-asian="14pt" style:font-weight-asian="bold" style:font-size-complex="14pt" style:font-weight-complex="bold"/>
    </style:style>
    <style:style style:name="ce447" style:family="table-cell" style:parent-style-name="Desna">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48" style:family="table-cell" style:parent-style-name="sarenrae">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49" style:family="table-cell" style:parent-style-name="Iomedae">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0" style:family="table-cell" style:parent-style-name="Default">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1" style:family="table-cell" style:parent-style-name="gozreh">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2" style:family="table-cell" style:parent-style-name="Norgorber">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3" style:family="table-cell" style:parent-style-name="Default">
      <style:table-cell-properties fo:background-color="#b4f0b4"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4" style:family="table-cell" style:parent-style-name="Lamashtu">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5" style:family="table-cell" style:parent-style-name="Cayden">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6" style:family="table-cell" style:parent-style-name="Shelyn">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7" style:family="table-cell" style:parent-style-name="Pharasma">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8" style:family="table-cell" style:parent-style-name="Nethys">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59" style:family="table-cell" style:parent-style-name="Default">
      <style:table-cell-properties style:text-align-source="fix" style:repeat-content="false" fo:border="0.002cm solid #000000"/>
      <style:paragraph-properties fo:text-align="center" fo:margin-left="0cm"/>
      <style:text-properties fo:font-size="14pt" style:font-size-asian="14pt" style:font-size-complex="14pt"/>
    </style:style>
    <style:style style:name="ce460" style:family="table-cell" style:parent-style-name="Fête_20_Nationale">
      <style:table-cell-properties style:text-align-source="fix" style:repeat-content="false" fo:border="0.002cm solid #000000"/>
      <style:paragraph-properties fo:text-align="center" fo:margin-left="0cm"/>
      <style:text-properties fo:font-size="14pt" fo:font-weight="bold" style:font-size-asian="14pt" style:font-weight-asian="bold" style:font-size-complex="14pt" style:font-weight-complex="bold"/>
    </style:style>
    <style:style style:name="ce461" style:family="table-cell" style:parent-style-name="Fête_20_Nationale">
      <style:table-cell-properties fo:border-bottom="0.088cm solid #000000" style:text-align-source="fix" style:repeat-content="false" fo:border-left="0.002cm solid #000000" fo:border-right="0.002cm solid #000000" fo:border-top="0.002cm solid #000000"/>
      <style:paragraph-properties fo:text-align="center" fo:margin-left="0cm"/>
      <style:text-properties fo:font-size="14pt" fo:font-weight="bold" style:font-size-asian="14pt" style:font-weight-asian="bold" style:font-size-complex="14pt" style:font-weight-complex="bold"/>
    </style:style>
    <style:style style:name="ce462"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463" style:family="table-cell" style:parent-style-name="Fête_20_Nationale">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464" style:family="table-cell" style:parent-style-name="Fête_20_Nationale" style:data-style-name="N100">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465" style:family="table-cell" style:parent-style-name="Fête_20_Nationale">
      <style:table-cell-properties fo:border-bottom="0.088cm solid #000000"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466" style:family="table-cell" style:parent-style-name="Default" style:data-style-name="N100">
      <style:table-cell-properties fo:border="0.002cm solid #000000"/>
    </style:style>
    <style:style style:name="ce467" style:family="table-cell" style:parent-style-name="Default" style:data-style-name="N100">
      <style:table-cell-properties fo:background-color="#ff0000" fo:border="0.002cm solid #000000"/>
    </style:style>
    <style:style style:name="ce468" style:family="table-cell" style:parent-style-name="Default" style:data-style-name="N100">
      <style:table-cell-properties fo:border-bottom="0.088cm solid #000000" fo:border-left="0.002cm solid #000000" fo:border-right="0.002cm solid #000000" fo:border-top="0.002cm solid #000000"/>
    </style:style>
    <style:style style:name="ce469" style:family="table-cell" style:parent-style-name="Default" style:data-style-name="N100">
      <style:table-cell-properties fo:border="0.002cm solid #000000"/>
      <style:text-properties fo:font-weight="bold" style:font-weight-asian="bold" style:font-weight-complex="bold"/>
    </style:style>
    <style:style style:name="ce470" style:family="table-cell" style:parent-style-name="Default" style:data-style-name="N100">
      <style:table-cell-properties style:text-align-source="fix" style:repeat-content="false" fo:border="0.002cm solid #000000"/>
      <style:paragraph-properties fo:text-align="start" fo:margin-left="0cm"/>
    </style:style>
    <style:style style:name="ce471" style:family="table-cell" style:parent-style-name="Default">
      <style:table-cell-properties fo:border-bottom="0.002cm solid #000000" fo:border-left="0.002cm solid #000000" fo:border-right="0.002cm solid #000000" fo:border-top="0.088cm solid #000000"/>
      <style:text-properties fo:font-size="10pt" style:font-size-asian="10pt" style:font-size-complex="10pt"/>
    </style:style>
    <style:style style:name="ce472" style:family="table-cell" style:parent-style-name="Default" style:data-style-name="N100">
      <style:table-cell-properties fo:border="0.002cm solid #000000"/>
      <style:text-properties fo:font-size="10pt" style:font-size-asian="10pt" style:font-size-complex="10pt"/>
    </style:style>
    <style:style style:name="ce473" style:family="table-cell" style:parent-style-name="Default" style:data-style-name="N100">
      <style:table-cell-properties fo:border-bottom="0.088cm solid #000000" fo:border-left="0.002cm solid #000000" fo:border-right="0.002cm solid #000000" fo:border-top="0.002cm solid #000000"/>
      <style:text-properties fo:font-size="10pt" style:font-size-asian="10pt" style:font-size-complex="10pt"/>
    </style:style>
    <style:style style:name="ce474" style:family="table-cell" style:parent-style-name="Default" style:data-style-name="N100">
      <style:text-properties fo:font-size="10pt" style:font-size-asian="10pt" style:font-size-complex="10pt"/>
    </style:style>
    <style:style style:name="ce475" style:family="table-cell" style:parent-style-name="Default" style:data-style-name="N100">
      <style:table-cell-properties fo:border-bottom="0.002cm solid #000000" fo:border-left="0.002cm solid #000000" fo:border-right="0.002cm solid #000000" fo:border-top="0.088cm solid #000000"/>
      <style:text-properties fo:font-size="10pt" style:font-size-asian="10pt" style:font-size-complex="10pt"/>
    </style:style>
    <style:style style:name="ce476" style:family="table-cell" style:parent-style-name="Default" style:data-style-name="N100">
      <style:table-cell-properties fo:background-color="#ff0000" fo:border="0.002cm solid #000000"/>
      <style:text-properties fo:font-size="10pt" style:font-size-asian="10pt" style:font-size-complex="10pt"/>
    </style:style>
    <style:style style:name="ce477" style:family="table-cell" style:parent-style-name="Default" style:data-style-name="N100">
      <style:table-cell-properties fo:border-bottom="0.002cm solid #000000" fo:border-left="0.002cm solid #000000" fo:border-right="0.088cm solid #000000" fo:border-top="0.088cm solid #000000"/>
      <style:text-properties fo:font-size="10pt" style:font-size-asian="10pt" style:font-size-complex="10pt"/>
    </style:style>
    <style:style style:name="ce478" style:family="table-cell" style:parent-style-name="Default" style:data-style-name="N100">
      <style:table-cell-properties fo:border-bottom="0.002cm solid #000000" fo:border-left="0.002cm solid #000000" fo:border-right="0.088cm solid #000000" fo:border-top="0.002cm solid #000000"/>
      <style:text-properties fo:font-size="10pt" style:font-size-asian="10pt" style:font-size-complex="10pt"/>
    </style:style>
    <style:style style:name="ce479" style:family="table-cell" style:parent-style-name="Default" style:data-style-name="N100">
      <style:table-cell-properties fo:border-bottom="0.088cm solid #000000" fo:border-left="0.002cm solid #000000" fo:border-right="0.088cm solid #000000" fo:border-top="0.002cm solid #000000"/>
      <style:text-properties fo:font-size="10pt" style:font-size-asian="10pt" style:font-size-complex="10pt"/>
    </style:style>
    <style:style style:name="ce480" style:family="table-cell" style:parent-style-name="Default" style:data-style-name="N100"/>
    <style:style style:name="ce481" style:family="table-cell" style:parent-style-name="Default">
      <style:text-properties fo:font-size="12pt" style:font-size-asian="12pt" style:font-size-complex="12pt"/>
    </style:style>
    <style:style style:name="ce482" style:family="table-cell" style:parent-style-name="Default">
      <style:table-cell-properties fo:wrap-option="no-wrap" fo:padding="0.085cm"/>
      <style:text-properties style:font-name="Arial" fo:font-size="12pt" style:font-size-asian="12pt" style:font-size-complex="12pt"/>
    </style:style>
    <style:style style:name="ce483" style:family="table-cell" style:parent-style-name="Default">
      <style:table-cell-properties fo:wrap-option="no-wrap" fo:padding="0.085cm"/>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style:style>
    <style:style style:name="ce484" style:family="table-cell" style:parent-style-name="Default">
      <style:text-properties fo:language="en" fo:country="GB"/>
    </style:style>
    <style:style style:name="ce485" style:family="table-cell" style:parent-style-name="Default">
      <style:text-properties style:use-window-font-color="true"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text-overline-style="none" style:text-overline-color="font-color"/>
    </style:style>
    <style:style style:name="ce486" style:family="table-cell" style:parent-style-name="Default">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text-overline-style="none" style:text-overline-color="font-color"/>
    </style:style>
    <style:style style:name="ce487" style:family="table-cell" style:parent-style-name="Default">
      <style:text-properties style:use-window-font-color="true"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text-overline-style="none" style:text-overline-color="font-color"/>
    </style:style>
    <style:style style:name="ce488" style:family="table-cell" style:parent-style-name="Default">
      <style:text-properties fo:language="fr" fo:country="FR"/>
    </style:style>
    <style:style style:name="gr1" style:family="graphic">
      <style:graphic-properties draw:textarea-vertical-align="middle"/>
    </style:style>
    <style:style style:name="ta_extref" style:family="table">
      <style:table-properties table:display="false"/>
    </style:style>
    <style:style style:name="P1" style:family="paragraph">
      <style:paragraph-properties fo:text-align="start"/>
      <style:text-properties fo:font-size="14pt"/>
    </style:style>
    <style:style style:name="P2" style:family="paragraph">
      <style:paragraph-properties fo:text-align="start"/>
      <style:text-properties fo:font-size="12pt"/>
    </style:style>
  </office:automatic-styles>
  <office:body>
    <office:spreadsheet>
      <table:content-validations>
        <table:content-validation table:name="val1" table:condition="of:cell-content-is-in-list(&quot;Froid&quot;;&quot;Tempéré&quot;;&quot;Chaud&quot;)" table:allow-empty-cell="false" table:display-list="unsorted" table:base-cell-address="Calendrier.C36">
          <table:help-message table:display="true"/>
        </table:content-validation>
      </table:content-validations>
      <table:table table:name="Calendrier" table:style-name="ta1" table:print-ranges="Calendrier.A1:Calendrier.BT47">
        <office:forms form:automatic-focus="false" form:apply-design-mode="false">
          <form:form form:name="Standard" form:command="biblio" form:datasource="Bibliography"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Affichage climat" form:control-implementation="ooo:com.sun.star.form.component.CheckBox" form:id="control1" form:label="Affichage climat" form:linked-cell="'Ref.'.N22"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label="Desna" form:linked-cell="'Ref.'.X2"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3" form:label="Sarenrae" form:linked-cell="'Ref.'.X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4" form:label="Iomedae" form:linked-cell="'Ref.'.X4"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5" form:label="Abadar" form:linked-cell="'Ref.'.X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form:id="control6" form:label="Gozreh" form:linked-cell="'Ref.'.X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5" form:control-implementation="ooo:com.sun.star.form.component.CheckBox" form:id="control7" form:label="Norgorber" form:linked-cell="'Ref.'.X7"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8" form:label="Erastil" form:linked-cell="'Ref.'.X8"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7" form:control-implementation="ooo:com.sun.star.form.component.CheckBox" form:id="control9" form:label="Lamashtu" form:linked-cell="'Ref.'.X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8" form:control-implementation="ooo:com.sun.star.form.component.CheckBox" form:id="control10" form:label="Shelyn" form:linked-cell="'Ref.'.X1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9" form:control-implementation="ooo:com.sun.star.form.component.CheckBox" form:id="control11" form:label="Pahrasma" form:linked-cell="'Ref.'.X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0" form:control-implementation="ooo:com.sun.star.form.component.CheckBox" form:id="control12" form:label="Cayden Cailean" form:linked-cell="'Ref.'.X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1" form:control-implementation="ooo:com.sun.star.form.component.CheckBox" form:id="control13" form:label="Nethys" form:linked-cell="'Ref.'.X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2" form:control-implementation="ooo:com.sun.star.form.component.CheckBox" form:id="control14" form:label="Affichage température" form:linked-cell="'Ref.'.N23"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3" form:control-implementation="ooo:com.sun.star.form.component.CheckBox" form:id="control15" form:label="Korvosa / Varisie" form:linked-cell="'Ref.'.X24"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3" form:control-implementation="ooo:com.sun.star.form.component.CheckBox" form:id="control16" form:label="Cheliax" form:linked-cell="'Ref.'.X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4" form:control-implementation="ooo:com.sun.star.form.component.CheckBox" form:id="control17" form:label="Qadira" form:linked-cell="'Ref.'.X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2" form:control-implementation="ooo:com.sun.star.form.component.CheckBox" form:id="control18" form:label="Andoran" form:linked-cell="'Ref.'.X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5" form:control-implementation="ooo:com.sun.star.form.component.CheckBox" form:id="control19" form:label="Nantambu" form:linked-cell="'Ref.'.X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1" form:control-implementation="ooo:com.sun.star.form.component.CheckBox" form:id="control20" form:label="Nex" form:linked-cell="'Ref.'.X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6" form:control-implementation="ooo:com.sun.star.form.component.CheckBox" form:id="control21" form:label="Razmiran" form:linked-cell="'Ref.'.X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0" form:control-implementation="ooo:com.sun.star.form.component.CheckBox" form:id="control22" form:label="Garundi" form:linked-cell="'Ref.'.X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7" form:control-implementation="ooo:com.sun.star.form.component.CheckBox" form:id="control23" form:label="Mendev" form:linked-cell="'Ref.'.X26"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9" form:control-implementation="ooo:com.sun.star.form.component.CheckBox" form:id="control24" form:label="Nidal" form:linked-cell="'Ref.'.X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8" form:control-implementation="ooo:com.sun.star.form.component.CheckBox" form:id="control25" form:label="Ustalav" form:linked-cell="'Ref.'.X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8" form:control-implementation="ooo:com.sun.star.form.component.CheckBox" form:id="control26" form:label="Isgar" form:linked-cell="'Ref.'.X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9" form:control-implementation="ooo:com.sun.star.form.component.CheckBox" form:id="control27" form:label="Acadamae" form:linked-cell="'Ref.'.X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28" form:label="Galt" form:linked-cell="'Ref.'.X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0" form:control-implementation="ooo:com.sun.star.form.component.CheckBox" form:id="control29" form:label="Arcanamarium" form:linked-cell="'Ref.'.X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6" form:control-implementation="ooo:com.sun.star.form.component.CheckBox" form:id="control30" form:label="Absalom" form:linked-cell="'Ref.'.X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1" form:control-implementation="ooo:com.sun.star.form.component.CheckBox" form:id="control31" form:label="College of Mistery" form:linked-cell="'Ref.'.X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5" form:control-implementation="ooo:com.sun.star.form.component.CheckBox" form:id="control32" form:label="Osirion" form:linked-cell="'Ref.'.X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2" form:control-implementation="ooo:com.sun.star.form.component.CheckBox" form:id="control33" form:label="Clockwork Cathedral" form:linked-cell="'Ref.'.X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4" form:control-implementation="ooo:com.sun.star.form.component.CheckBox" form:id="control34" form:label="Taldor" form:linked-cell="'Ref.'.X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3" form:control-implementation="ooo:com.sun.star.form.component.CheckBox" form:id="control35" form:label="Druma" form:linked-cell="'Ref.'.X3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ce16"/>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ce16"/>
        <table:table-column table:style-name="co1" table:default-cell-style-name="Default"/>
        <table:table-column table:style-name="co5"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ce16"/>
        <table:table-column table:style-name="co1" table:default-cell-style-name="Default"/>
        <table:table-column table:style-name="co5" table:default-cell-style-name="Default"/>
        <table:table-column table:style-name="co3" table:default-cell-style-name="Default"/>
        <table:table-column table:style-name="co1"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3" table:default-cell-style-name="ce16"/>
        <table:table-column table:style-name="co1" table:default-cell-style-name="ce16"/>
        <table:table-column table:style-name="co4" table:default-cell-style-name="Default"/>
        <table:table-column table:style-name="co1" table:number-columns-repeated="2" table:default-cell-style-name="Default"/>
        <table:table-column table:style-name="co5" table:default-cell-style-name="Default"/>
        <table:table-column table:style-name="co3" table:default-cell-style-name="ce16"/>
        <table:table-column table:style-name="co1"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ce16"/>
        <table:table-column table:style-name="co1" table:default-cell-style-name="Default"/>
        <table:table-column table:style-name="co5"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ce16"/>
        <table:table-column table:style-name="co1" table:default-cell-style-name="Default"/>
        <table:table-column table:style-name="co5"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ce16"/>
        <table:table-column table:style-name="co1" table:default-cell-style-name="Default"/>
        <table:table-column table:style-name="co5"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ce16"/>
        <table:table-column table:style-name="co1" table:default-cell-style-name="Default"/>
        <table:table-column table:style-name="co5"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ce16"/>
        <table:table-column table:style-name="co1" table:default-cell-style-name="Default"/>
        <table:table-column table:style-name="co5"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ce16"/>
        <table:table-column table:style-name="co1" table:default-cell-style-name="Default"/>
        <table:table-column table:style-name="co5" table:default-cell-style-name="Default"/>
        <table:table-column table:style-name="co3" table:default-cell-style-name="Default"/>
        <table:table-column table:style-name="co1" table:default-cell-style-name="Default"/>
        <table:table-column table:style-name="co4" table:default-cell-style-name="Default"/>
        <table:table-column table:style-name="co6" table:number-columns-repeated="952" table:default-cell-style-name="Default"/>
        <table:table-row table:style-name="ro1">
          <table:table-cell table:style-name="ce1" office:value-type="string" table:number-columns-spanned="72" table:number-rows-spanned="1">
            <text:p>PATHINDER Calendrier de GOLARION</text:p>
          </table:table-cell>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40"/>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table-cell table:number-columns-repeated="952"/>
        </table:table-row>
        <table:table-row table:style-name="ro2">
          <table:table-cell table:style-name="ce2" office:value-type="float" office:value="4709" table:number-columns-spanned="72" table:number-rows-spanned="1">
            <text:p>4709 AR</text:p>
          </table:table-cell>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40"/>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covered-table-cell table:style-name="ce40"/>
          <table:covered-table-cell table:style-name="ce17"/>
          <table:covered-table-cell table:style-name="ce17"/>
          <table:covered-table-cell table:style-name="ce17"/>
          <table:covered-table-cell table:style-name="ce17"/>
          <table:covered-table-cell table:style-name="ce17"/>
          <table:table-cell table:number-columns-repeated="952"/>
        </table:table-row>
        <table:table-row table:style-name="ro3">
          <table:table-cell table:style-name="ce3" office:value-type="float" office:value="1" table:number-columns-spanned="6" table:number-rows-spanned="1">
            <text:p>1</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2" table:number-columns-spanned="6" table:number-rows-spanned="1">
            <text:p>2</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3" table:number-columns-spanned="6" table:number-rows-spanned="1">
            <text:p>3</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4" table:number-columns-spanned="6" table:number-rows-spanned="1">
            <text:p>4</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5" table:number-columns-spanned="6" table:number-rows-spanned="1">
            <text:p>5</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6" table:number-columns-spanned="6" table:number-rows-spanned="1">
            <text:p>6</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7" table:number-columns-spanned="6" table:number-rows-spanned="1">
            <text:p>7</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8" table:number-columns-spanned="6" table:number-rows-spanned="1">
            <text:p>8</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9" table:number-columns-spanned="6" table:number-rows-spanned="1">
            <text:p>9</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10" table:number-columns-spanned="6" table:number-rows-spanned="1">
            <text:p>10</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11" table:number-columns-spanned="6" table:number-rows-spanned="1">
            <text:p>11</text:p>
          </table:table-cell>
          <table:covered-table-cell table:style-name="ce3"/>
          <table:covered-table-cell table:style-name="ce3"/>
          <table:covered-table-cell table:style-name="ce3"/>
          <table:covered-table-cell table:style-name="ce3"/>
          <table:covered-table-cell table:style-name="ce3"/>
          <table:table-cell table:style-name="ce3" office:value-type="float" office:value="12" table:number-columns-spanned="6" table:number-rows-spanned="1">
            <text:p>12</text:p>
          </table:table-cell>
          <table:covered-table-cell table:style-name="ce3"/>
          <table:covered-table-cell table:style-name="ce3"/>
          <table:covered-table-cell table:style-name="ce3"/>
          <table:covered-table-cell table:style-name="ce3"/>
          <table:covered-table-cell table:style-name="ce3"/>
          <table:table-cell table:number-columns-repeated="952"/>
        </table:table-row>
        <table:table-row table:style-name="ro4">
          <table:table-cell table:style-name="ce4" office:value-type="string" table:number-columns-spanned="6" table:number-rows-spanned="1">
            <text:p>Abadius</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Calistril</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Pharast</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Gozran</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Desnus</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Sarenith</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Erastus</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Arodus</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Rova</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Lamashan</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Neth</text:p>
          </table:table-cell>
          <table:covered-table-cell table:style-name="ce4"/>
          <table:covered-table-cell table:style-name="ce4"/>
          <table:covered-table-cell table:style-name="ce4"/>
          <table:covered-table-cell table:style-name="ce4"/>
          <table:covered-table-cell table:style-name="ce4"/>
          <table:table-cell table:style-name="ce4" office:value-type="string" table:number-columns-spanned="6" table:number-rows-spanned="1">
            <text:p>Kuthona</text:p>
          </table:table-cell>
          <table:covered-table-cell table:style-name="ce343"/>
          <table:covered-table-cell table:style-name="ce343"/>
          <table:covered-table-cell table:style-name="ce343"/>
          <table:covered-table-cell table:style-name="ce343"/>
          <table:covered-table-cell table:style-name="ce343"/>
          <table:table-cell table:style-name="ce377" table:number-columns-repeated="952"/>
        </table:table-row>
        <table:table-row table:style-name="ro3">
          <table:table-cell table:style-name="ce5" office:value-type="string" table:number-columns-spanned="6" table:number-rows-spanned="1">
            <text:p>Hiver</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Hiver</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Printemps</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Printemps</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Printemps</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Été</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Été</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Été</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Automne</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Automne</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Automne</text:p>
          </table:table-cell>
          <table:covered-table-cell table:style-name="ce5"/>
          <table:covered-table-cell table:style-name="ce5"/>
          <table:covered-table-cell table:style-name="ce5"/>
          <table:covered-table-cell table:style-name="ce5"/>
          <table:covered-table-cell table:style-name="ce5"/>
          <table:table-cell table:style-name="ce5" office:value-type="string" table:number-columns-spanned="6" table:number-rows-spanned="1">
            <text:p>Hiver</text:p>
          </table:table-cell>
          <table:covered-table-cell table:style-name="ce344"/>
          <table:covered-table-cell table:style-name="ce344"/>
          <table:covered-table-cell table:style-name="ce344"/>
          <table:covered-table-cell table:style-name="ce344"/>
          <table:covered-table-cell table:style-name="ce344"/>
          <table:table-cell table:style-name="ce377" table:number-columns-repeated="952"/>
        </table:table-row>
        <table:table-row table:style-name="ro3">
          <table:table-cell table:style-name="ce6" office:value-type="string" table:number-columns-spanned="6" table:number-rows-spanned="1">
            <text:p>Abadar</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Calistria</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Pharasma</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Gozreh</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Desna</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Sarenrae</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Erastil</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Aroden</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Rovagug</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Lamashtu</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Nethys</text:p>
          </table:table-cell>
          <table:covered-table-cell table:style-name="ce6"/>
          <table:covered-table-cell table:style-name="ce6"/>
          <table:covered-table-cell table:style-name="ce6"/>
          <table:covered-table-cell table:style-name="ce6"/>
          <table:covered-table-cell table:style-name="ce6"/>
          <table:table-cell table:style-name="ce6" office:value-type="string" table:number-columns-spanned="6" table:number-rows-spanned="1">
            <text:p>Zon-Kuthon</text:p>
          </table:table-cell>
          <table:covered-table-cell table:style-name="ce345"/>
          <table:covered-table-cell table:style-name="ce345"/>
          <table:covered-table-cell table:style-name="ce345"/>
          <table:covered-table-cell table:style-name="ce345"/>
          <table:covered-table-cell table:style-name="ce345"/>
          <table:table-cell table:style-name="ce377" table:number-columns-repeated="952"/>
        </table:table-row>
        <table:table-row table:style-name="ro5">
          <table:table-cell table:style-name="ce7" office:value-type="float" office:value="1">
            <text:p>1</text:p>
          </table:table-cell>
          <table:table-cell table:style-name="ce7" table:formula="of:=OFFSET(jour1;MOD(NBR_JOURS+(30*([.A$3]-1))+[.A7]-1;7);0)" office:value-type="string" office:string-value="Ma">
            <text:p>Ma</text:p>
          </table:table-cell>
          <table:table-cell table:style-name="ce20" table:formula="of:=OFFSET(Lune_phase;MOD(NBR_JOURS+(30*([.A$3]-1))+[.A7]-1;SYnodique);0)" office:value-type="string" office:string-value="-">
            <text:p>-</text:p>
          </table:table-cell>
          <table:table-cell table:style-name="ce25" table:formula="of:=IF(TIRAGE=1;VLOOKUP(ROUNDUP((RAND()*100)+1);CLIMAT;REGION);&quot;&quot;)" office:value-type="string" office:string-value="">
            <text:p></text:p>
          </table:table-cell>
          <table:table-cell table:style-name="ce30" table:formula="of:=IF(Temperature;(ROUNDUP((RAND()*15)+1)-10)+IF([.D7]=&quot;&quot;;IF(ROUNDUP((RAND()*30)+1)&gt;30;5;-5);0);&quot;&quot;)" office:value-type="float" office:value="-1">
            <text:p>-1°</text:p>
          </table:table-cell>
          <table:table-cell table:style-name="ce35" table:formula="of:=IF(Absalom;['Ref.'.AA17];&quot;&quot;)">
            <text:p/>
          </table:table-cell>
          <table:table-cell table:style-name="ce41" office:value-type="float" office:value="1">
            <text:p>1</text:p>
          </table:table-cell>
          <table:table-cell table:style-name="ce41" table:formula="of:=OFFSET(jour1;MOD(NBR_JOURS+(30*([.G$3]-1))+[.G7]-1;7);0)" office:value-type="string" office:string-value="J">
            <text:p>J</text:p>
          </table:table-cell>
          <table:table-cell table:style-name="ce46" table:formula="of:=OFFSET(Lune_phase;MOD(NBR_JOURS+(30*([.G$3]-1))+[.A7]-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7]=&quot;&quot;;IF(ROUNDUP((RAND()*30)+1)&gt;30;5;-5);0);&quot;&quot;)" office:value-type="float" office:value="-1">
            <text:p>-1°</text:p>
          </table:table-cell>
          <table:table-cell table:style-name="ce56"/>
          <table:table-cell table:style-name="ce59" office:value-type="float" office:value="1">
            <text:p>1</text:p>
          </table:table-cell>
          <table:table-cell table:style-name="ce59" table:formula="of:=OFFSET(jour1;MOD(NBR_JOURS+(30*([.M$3]-1))+[.M7]-1;7);0)" office:value-type="string" office:string-value="A">
            <text:p>A</text:p>
          </table:table-cell>
          <table:table-cell table:style-name="ce70" table:formula="of:=OFFSET(Lune_phase;MOD(NBR_JOURS+(30*([.M$3]-1))+[.A7]-1;SYnodique);0)" office:value-type="string" office:string-value="-">
            <text:p>-</text:p>
          </table:table-cell>
          <table:table-cell table:style-name="ce78" table:formula="of:=IF(TIRAGE=1;VLOOKUP(ROUNDUP((RAND()*100)+1);CLIMAT;REGION);&quot;&quot;)" office:value-type="string" office:string-value="">
            <text:p></text:p>
          </table:table-cell>
          <table:table-cell table:style-name="ce85" table:formula="of:=IF(Temperature;(ROUNDUP((RAND()*15)+1)+4)+IF([.P7]=&quot;&quot;;IF(ROUNDUP((RAND()*30)+1)&gt;30;5;-5);0);&quot;&quot;)" office:value-type="float" office:value="12">
            <text:p>12°</text:p>
          </table:table-cell>
          <table:table-cell table:style-name="ce93" table:formula="of:=IF(ANdoran;['Ref.'.AA23];&quot;&quot;)">
            <text:p/>
          </table:table-cell>
          <table:table-cell table:style-name="ce101" office:value-type="float" office:value="1">
            <text:p>1</text:p>
          </table:table-cell>
          <table:table-cell table:style-name="ce101" table:formula="of:=OFFSET(jour1;MOD(NBR_JOURS+(30*([.S$3]-1))+[.S7]-1;7);0)" office:value-type="string" office:string-value="L">
            <text:p>L</text:p>
          </table:table-cell>
          <table:table-cell table:style-name="ce105" table:formula="of:=OFFSET(Lune_phase;MOD(NBR_JOURS+(30*([.S$3]-1))+[.A7]-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7]=&quot;&quot;;IF(ROUNDUP((RAND()*30)+1)&gt;30;5;-5);0);&quot;&quot;)" office:value-type="float" office:value="15">
            <text:p>15°</text:p>
          </table:table-cell>
          <table:table-cell table:style-name="ce121"/>
          <table:table-cell table:style-name="ce128" office:value-type="float" office:value="1">
            <text:p>1</text:p>
          </table:table-cell>
          <table:table-cell table:style-name="ce128" table:formula="of:=OFFSET(jour1;MOD(NBR_JOURS+(30*([.Y$3]-1))+[.S7]-1;7);0)" office:value-type="string" office:string-value="Me">
            <text:p>Me</text:p>
          </table:table-cell>
          <table:table-cell table:style-name="ce133" table:formula="of:=OFFSET(Lune_phase;MOD(NBR_JOURS+(30*([.Y$3]-1))+[.G7]-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7]=&quot;&quot;;IF(ROUNDUP((RAND()*30)+1)&gt;30;5;-5);0);&quot;&quot;)" office:value-type="float" office:value="11">
            <text:p>11°</text:p>
          </table:table-cell>
          <table:table-cell table:style-name="ce147"/>
          <table:table-cell table:style-name="ce151" office:value-type="float" office:value="1">
            <text:p>1</text:p>
          </table:table-cell>
          <table:table-cell table:style-name="ce151" table:formula="of:=OFFSET(jour1;MOD(NBR_JOURS+(30*([.AE$3]-1))+[.Y7]-1;7);0)" office:value-type="string" office:string-value="V">
            <text:p>V</text:p>
          </table:table-cell>
          <table:table-cell table:style-name="ce156" table:formula="of:=OFFSET(Lune_phase;MOD(NBR_JOURS+(30*([.AE$3]-1))+[.M7]-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7]=&quot;&quot;;IF(ROUNDUP((RAND()*30)+1)&gt;30;5;-5);0);&quot;&quot;)" office:value-type="float" office:value="19">
            <text:p>19°</text:p>
          </table:table-cell>
          <table:table-cell table:style-name="ce171"/>
          <table:table-cell table:style-name="ce176" office:value-type="float" office:value="1">
            <text:p>1</text:p>
          </table:table-cell>
          <table:table-cell table:style-name="ce176" table:formula="of:=OFFSET(jour1;MOD(NBR_JOURS+(30*([.AK$3]-1))+[.AK7]-1;7);0)" office:value-type="string" office:string-value="So">
            <text:p>So</text:p>
          </table:table-cell>
          <table:table-cell table:style-name="ce182" table:formula="of:=OFFSET(Lune_phase;MOD(NBR_JOURS+(30*([.AK$3]-1))+[.AK7]-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7]=&quot;&quot;;IF(ROUNDUP((RAND()*30)+1)&gt;30;5;-5);0);&quot;&quot;)" office:value-type="float" office:value="6">
            <text:p>6°</text:p>
          </table:table-cell>
          <table:table-cell table:style-name="ce200"/>
          <table:table-cell table:style-name="ce206" office:value-type="float" office:value="1">
            <text:p>1</text:p>
          </table:table-cell>
          <table:table-cell table:style-name="ce206" table:formula="of:=OFFSET(jour1;MOD(NBR_JOURS+(30*([.AQ$3]-1))+[.AQ7]-1;7);0)" office:value-type="string" office:string-value="Ma">
            <text:p>Ma</text:p>
          </table:table-cell>
          <table:table-cell table:style-name="ce217" table:formula="of:=OFFSET(Lune_phase;MOD(NBR_JOURS+(30*([.AQ$3]-1))+[.AQ7]-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7]=&quot;&quot;;IF(ROUNDUP((RAND()*30)+1)&gt;30;5;-5);0);&quot;&quot;)" office:value-type="float" office:value="17">
            <text:p>17°</text:p>
          </table:table-cell>
          <table:table-cell table:style-name="ce234"/>
          <table:table-cell table:style-name="ce239" office:value-type="float" office:value="1">
            <text:p>1</text:p>
          </table:table-cell>
          <table:table-cell table:style-name="ce239" table:formula="of:=OFFSET(jour1;MOD(NBR_JOURS+(30*([.AW$3]-1))+[.AW7]-1+IF(MOD([.$A$2];8)=0;1;0);7);0)" office:value-type="string" office:string-value="J">
            <text:p>J</text:p>
          </table:table-cell>
          <table:table-cell table:style-name="ce248" table:formula="of:=OFFSET(Lune_phase;MOD(NBR_JOURS+(30*([.AW$3]-1))+[.AW7]-1+IF(MOD([.$A$2];8)=0;1;0);SYnodique);0)" office:value-type="string" office:string-value="-">
            <text:p>-</text:p>
          </table:table-cell>
          <table:table-cell table:style-name="ce256" table:formula="of:=IF(TIRAGE=1;VLOOKUP(ROUNDUP((RAND()*100)+1);CLIMAT;REGION);&quot;&quot;)" office:value-type="string" office:string-value="">
            <text:p></text:p>
          </table:table-cell>
          <table:table-cell table:style-name="ce264" table:formula="of:=IF(Temperature;(ROUNDUP((RAND()*15)+1)+4)+IF([.AZ7]=&quot;&quot;;IF(ROUNDUP((RAND()*30)+1)&gt;30;5;-5);0);&quot;&quot;)" office:value-type="float" office:value="14">
            <text:p>14°</text:p>
          </table:table-cell>
          <table:table-cell table:style-name="ce272" table:formula="of:=IF(Desna;&quot;Le Lacher de Mahaons&quot;;&quot;&quot;)" office:value-type="string" office:string-value="Le Lacher de Mahaons">
            <text:p>Le Lacher de Mahaons</text:p>
          </table:table-cell>
          <table:table-cell table:style-name="ce280" office:value-type="float" office:value="1">
            <text:p>1</text:p>
          </table:table-cell>
          <table:table-cell table:style-name="ce280" table:formula="of:=OFFSET(jour1;MOD(NBR_JOURS+(30*([.BC$3]-1))+[.BC7]-1+IF(MOD([.$A$2];8)=0;1;0);7);0)" office:value-type="string" office:string-value="A">
            <text:p>A</text:p>
          </table:table-cell>
          <table:table-cell table:style-name="ce284" table:formula="of:=OFFSET(Lune_phase;MOD(NBR_JOURS+(30*([.BC$3]-1))+[.BC7]-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7]=&quot;&quot;;IF(ROUNDUP((RAND()*30)+1)&gt;30;5;-5);0);&quot;&quot;)" office:value-type="float" office:value="17">
            <text:p>17°</text:p>
          </table:table-cell>
          <table:table-cell table:style-name="ce296"/>
          <table:table-cell table:style-name="ce301" office:value-type="float" office:value="1">
            <text:p>1</text:p>
          </table:table-cell>
          <table:table-cell table:style-name="ce301" table:formula="of:=OFFSET(jour1;MOD(NBR_JOURS+(30*([.BI$3]-1))+[.BI7]-1+IF(MOD([.$A$2];8)=0;1;0);7);0)" office:value-type="string" office:string-value="L">
            <text:p>L</text:p>
          </table:table-cell>
          <table:table-cell table:style-name="ce310" table:formula="of:=OFFSET(Lune_phase;MOD(NBR_JOURS+(30*([.BI$3]-1))+[.BI7]-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7]=&quot;&quot;;IF(ROUNDUP((RAND()*30)+1)&gt;30;5;-5);0);&quot;&quot;)" office:value-type="float" office:value="6">
            <text:p>6°</text:p>
          </table:table-cell>
          <table:table-cell table:style-name="ce331"/>
          <table:table-cell table:style-name="ce338" office:value-type="float" office:value="1">
            <text:p>1</text:p>
          </table:table-cell>
          <table:table-cell table:style-name="ce338" table:formula="of:=OFFSET(jour1;MOD(NBR_JOURS+(30*([.BO$3]-1))+[.BO7]-1+IF(MOD([.$A$2];8)=0;1;0);7);0)" office:value-type="string" office:string-value="Me">
            <text:p>Me</text:p>
          </table:table-cell>
          <table:table-cell table:style-name="ce349" table:formula="of:=OFFSET(Lune_phase;MOD(NBR_JOURS+(30*([.BO$3]-1))+[.BO7]-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7]=&quot;&quot;;IF(ROUNDUP((RAND()*30)+1)&gt;30;5;-5);0);&quot;&quot;)" office:value-type="float" office:value="18">
            <text:p>18°</text:p>
          </table:table-cell>
          <table:table-cell table:style-name="ce371"/>
          <table:table-cell table:number-columns-repeated="952"/>
        </table:table-row>
        <table:table-row table:style-name="ro5">
          <table:table-cell table:style-name="ce8" office:value-type="float" office:value="2">
            <text:p>2</text:p>
          </table:table-cell>
          <table:table-cell table:style-name="ce8" table:formula="of:=OFFSET(jour1;MOD(NBR_JOURS+(30*([.A$3]-1))+[.A8]-1;7);0)" office:value-type="string" office:string-value="Me">
            <text:p>Me</text:p>
          </table:table-cell>
          <table:table-cell table:style-name="ce21" table:formula="of:=OFFSET(Lune_phase;MOD(NBR_JOURS+(30*([.A$3]-1))+[.A8]-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8]=&quot;&quot;;IF(ROUNDUP((RAND()*30)+1)&gt;30;5;-5);0);&quot;&quot;)" office:value-type="float" office:value="-4">
            <text:p>-4°</text:p>
          </table:table-cell>
          <table:table-cell table:style-name="ce36"/>
          <table:table-cell table:style-name="ce42" office:value-type="float" office:value="2">
            <text:p>2</text:p>
          </table:table-cell>
          <table:table-cell table:style-name="ce42" table:formula="of:=OFFSET(jour1;MOD(NBR_JOURS+(30*([.G$3]-1))+[.G8]-1;7);0)" office:value-type="string" office:string-value="V">
            <text:p>V</text:p>
          </table:table-cell>
          <table:table-cell table:style-name="ce47" table:formula="of:=OFFSET(Lune_phase;MOD(NBR_JOURS+(30*([.G$3]-1))+[.A8]-1;SYnodique);0)" office:value-type="string" office:string-value="">
            <text:p></text:p>
          </table:table-cell>
          <table:table-cell table:style-name="ce50" table:formula="of:=IF(TIRAGE=1;VLOOKUP(ROUNDUP((RAND()*100)+1);CLIMAT;REGION);&quot;&quot;)" office:value-type="string" office:string-value="">
            <text:p></text:p>
          </table:table-cell>
          <table:table-cell table:style-name="ce54" table:formula="of:=IF(Temperature;(ROUNDUP((RAND()*15)+1)-10)+IF([.J8]=&quot;&quot;;IF(ROUNDUP((RAND()*30)+1)&gt;30;5;-5);0);&quot;&quot;)" office:value-type="float" office:value="-6">
            <text:p>-6°</text:p>
          </table:table-cell>
          <table:table-cell table:style-name="ce57" office:value-type="string">
            <text:p>Jour de l'Hydromel</text:p>
          </table:table-cell>
          <table:table-cell table:style-name="ce60" office:value-type="float" office:value="2">
            <text:p>2</text:p>
          </table:table-cell>
          <table:table-cell table:style-name="ce60" table:formula="of:=OFFSET(jour1;MOD(NBR_JOURS+(30*([.M$3]-1))+[.M8]-1;7);0)" office:value-type="string" office:string-value="So">
            <text:p>So</text:p>
          </table:table-cell>
          <table:table-cell table:style-name="ce71" table:formula="of:=OFFSET(Lune_phase;MOD(NBR_JOURS+(30*([.M$3]-1))+[.A8]-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8]=&quot;&quot;;IF(ROUNDUP((RAND()*30)+1)&gt;30;5;-5);0);&quot;&quot;)" office:value-type="float" office:value="11">
            <text:p>11°</text:p>
          </table:table-cell>
          <table:table-cell table:style-name="ce94"/>
          <table:table-cell table:style-name="ce101" office:value-type="float" office:value="2">
            <text:p>2</text:p>
          </table:table-cell>
          <table:table-cell table:style-name="ce101" table:formula="of:=OFFSET(jour1;MOD(NBR_JOURS+(30*([.S$3]-1))+[.S8]-1;7);0)" office:value-type="string" office:string-value="Ma">
            <text:p>Ma</text:p>
          </table:table-cell>
          <table:table-cell table:style-name="ce105" table:formula="of:=OFFSET(Lune_phase;MOD(NBR_JOURS+(30*([.S$3]-1))+[.A8]-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8]=&quot;&quot;;IF(ROUNDUP((RAND()*30)+1)&gt;30;5;-5);0);&quot;&quot;)" office:value-type="float" office:value="18">
            <text:p>18°</text:p>
          </table:table-cell>
          <table:table-cell table:style-name="ce121"/>
          <table:table-cell table:style-name="ce129" office:value-type="float" office:value="2">
            <text:p>2</text:p>
          </table:table-cell>
          <table:table-cell table:style-name="ce129" table:formula="of:=OFFSET(jour1;MOD(NBR_JOURS+(30*([.Y$3]-1))+[.S8]-1;7);0)" office:value-type="string" office:string-value="J">
            <text:p>J</text:p>
          </table:table-cell>
          <table:table-cell table:style-name="ce134" table:formula="of:=OFFSET(Lune_phase;MOD(NBR_JOURS+(30*([.Y$3]-1))+[.G8]-1;SYnodique);0)" office:value-type="string" office:string-value="-">
            <text:p>-</text:p>
          </table:table-cell>
          <table:table-cell table:style-name="ce138" table:formula="of:=IF(TIRAGE=1;VLOOKUP(ROUNDUP((RAND()*100)+1);CLIMAT;REGION);&quot;&quot;)" office:value-type="string" office:string-value="">
            <text:p></text:p>
          </table:table-cell>
          <table:table-cell table:style-name="ce143" table:formula="of:=IF(Temperature;(ROUNDUP((RAND()*15)+1)+4)+IF([.AB8]=&quot;&quot;;IF(ROUNDUP((RAND()*30)+1)&gt;30;5;-5);0);&quot;&quot;)" office:value-type="float" office:value="13">
            <text:p>13°</text:p>
          </table:table-cell>
          <table:table-cell table:style-name="ce148" table:formula="of:=IF(Norgorber;['Ref.'.AA7];&quot;&quot;)" office:value-type="string" office:string-value="Nuit de l'assencion">
            <text:p>Nuit de l'assencion</text:p>
          </table:table-cell>
          <table:table-cell table:style-name="ce151" office:value-type="float" office:value="2">
            <text:p>2</text:p>
          </table:table-cell>
          <table:table-cell table:style-name="ce151" table:formula="of:=OFFSET(jour1;MOD(NBR_JOURS+(30*([.AE$3]-1))+[.Y8]-1;7);0)" office:value-type="string" office:string-value="A">
            <text:p>A</text:p>
          </table:table-cell>
          <table:table-cell table:style-name="ce156" table:formula="of:=OFFSET(Lune_phase;MOD(NBR_JOURS+(30*([.AE$3]-1))+[.M8]-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8]=&quot;&quot;;IF(ROUNDUP((RAND()*30)+1)&gt;30;5;-5);0);&quot;&quot;)" office:value-type="float" office:value="10">
            <text:p>10°</text:p>
          </table:table-cell>
          <table:table-cell table:style-name="ce171"/>
          <table:table-cell table:style-name="ce176" office:value-type="float" office:value="2">
            <text:p>2</text:p>
          </table:table-cell>
          <table:table-cell table:style-name="ce176" table:formula="of:=OFFSET(jour1;MOD(NBR_JOURS+(30*([.AK$3]-1))+[.AK8]-1;7);0)" office:value-type="string" office:string-value="L">
            <text:p>L</text:p>
          </table:table-cell>
          <table:table-cell table:style-name="ce182" table:formula="of:=OFFSET(Lune_phase;MOD(NBR_JOURS+(30*([.AK$3]-1))+[.AK8]-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8]=&quot;&quot;;IF(ROUNDUP((RAND()*30)+1)&gt;30;5;-5);0);&quot;&quot;)" office:value-type="float" office:value="15">
            <text:p>15°</text:p>
          </table:table-cell>
          <table:table-cell table:style-name="ce200"/>
          <table:table-cell table:style-name="ce206" office:value-type="float" office:value="2">
            <text:p>2</text:p>
          </table:table-cell>
          <table:table-cell table:style-name="ce206" table:formula="of:=OFFSET(jour1;MOD(NBR_JOURS+(30*([.AQ$3]-1))+[.AQ8]-1;7);0)" office:value-type="string" office:string-value="Me">
            <text:p>Me</text:p>
          </table:table-cell>
          <table:table-cell table:style-name="ce217" table:formula="of:=OFFSET(Lune_phase;MOD(NBR_JOURS+(30*([.AQ$3]-1))+[.AQ8]-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8]=&quot;&quot;;IF(ROUNDUP((RAND()*30)+1)&gt;30;5;-5);0);&quot;&quot;)" office:value-type="float" office:value="15">
            <text:p>15°</text:p>
          </table:table-cell>
          <table:table-cell table:style-name="ce234"/>
          <table:table-cell table:style-name="ce240" office:value-type="float" office:value="2">
            <text:p>2</text:p>
          </table:table-cell>
          <table:table-cell table:style-name="ce240" table:formula="of:=OFFSET(jour1;MOD(NBR_JOURS+(30*([.AW$3]-1))+[.AW8]-1+IF(MOD([.$A$2];8)=0;1;0);7);0)" office:value-type="string" office:string-value="V">
            <text:p>V</text:p>
          </table:table-cell>
          <table:table-cell table:style-name="ce249" table:formula="of:=OFFSET(Lune_phase;MOD(NBR_JOURS+(30*([.AW$3]-1))+[.AW8]-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8]=&quot;&quot;;IF(ROUNDUP((RAND()*30)+1)&gt;30;5;-5);0);&quot;&quot;)" office:value-type="float" office:value="15">
            <text:p>15°</text:p>
          </table:table-cell>
          <table:table-cell table:style-name="ce273"/>
          <table:table-cell table:style-name="ce280" office:value-type="float" office:value="2">
            <text:p>2</text:p>
          </table:table-cell>
          <table:table-cell table:style-name="ce280" table:formula="of:=OFFSET(jour1;MOD(NBR_JOURS+(30*([.BC$3]-1))+[.BC8]-1+IF(MOD([.$A$2];8)=0;1;0);7);0)" office:value-type="string" office:string-value="So">
            <text:p>So</text:p>
          </table:table-cell>
          <table:table-cell table:style-name="ce284" table:formula="of:=OFFSET(Lune_phase;MOD(NBR_JOURS+(30*([.BC$3]-1))+[.BC8]-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8]=&quot;&quot;;IF(ROUNDUP((RAND()*30)+1)&gt;30;5;-5);0);&quot;&quot;)" office:value-type="float" office:value="14">
            <text:p>14°</text:p>
          </table:table-cell>
          <table:table-cell table:style-name="ce296"/>
          <table:table-cell table:style-name="ce301" office:value-type="float" office:value="2">
            <text:p>2</text:p>
          </table:table-cell>
          <table:table-cell table:style-name="ce301" table:formula="of:=OFFSET(jour1;MOD(NBR_JOURS+(30*([.BI$3]-1))+[.BI8]-1+IF(MOD([.$A$2];8)=0;1;0);7);0)" office:value-type="string" office:string-value="Ma">
            <text:p>Ma</text:p>
          </table:table-cell>
          <table:table-cell table:style-name="ce310" table:formula="of:=OFFSET(Lune_phase;MOD(NBR_JOURS+(30*([.BI$3]-1))+[.BI8]-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8]=&quot;&quot;;IF(ROUNDUP((RAND()*30)+1)&gt;30;5;-5);0);&quot;&quot;)" office:value-type="float" office:value="12">
            <text:p>12°</text:p>
          </table:table-cell>
          <table:table-cell table:style-name="ce331"/>
          <table:table-cell table:style-name="ce338" office:value-type="float" office:value="2">
            <text:p>2</text:p>
          </table:table-cell>
          <table:table-cell table:style-name="ce338" table:formula="of:=OFFSET(jour1;MOD(NBR_JOURS+(30*([.BO$3]-1))+[.BO8]-1+IF(MOD([.$A$2];8)=0;1;0);7);0)" office:value-type="string" office:string-value="J">
            <text:p>J</text:p>
          </table:table-cell>
          <table:table-cell table:style-name="ce349" table:formula="of:=OFFSET(Lune_phase;MOD(NBR_JOURS+(30*([.BO$3]-1))+[.BO8]-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8]=&quot;&quot;;IF(ROUNDUP((RAND()*30)+1)&gt;30;5;-5);0);&quot;&quot;)" office:value-type="float" office:value="17">
            <text:p>17°</text:p>
          </table:table-cell>
          <table:table-cell table:style-name="ce371"/>
          <table:table-cell table:number-columns-repeated="952"/>
        </table:table-row>
        <table:table-row table:style-name="ro5">
          <table:table-cell table:style-name="ce8" office:value-type="float" office:value="3">
            <text:p>3</text:p>
          </table:table-cell>
          <table:table-cell table:style-name="ce8" table:formula="of:=OFFSET(jour1;MOD(NBR_JOURS+(30*([.A$3]-1))+[.A9]-1;7);0)" office:value-type="string" office:string-value="J">
            <text:p>J</text:p>
          </table:table-cell>
          <table:table-cell table:style-name="ce21" table:formula="of:=OFFSET(Lune_phase;MOD(NBR_JOURS+(30*([.A$3]-1))+[.A9]-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9]=&quot;&quot;;IF(ROUNDUP((RAND()*30)+1)&gt;30;5;-5);0);&quot;&quot;)" office:value-type="float" office:value="-2">
            <text:p>-2°</text:p>
          </table:table-cell>
          <table:table-cell table:style-name="ce36"/>
          <table:table-cell table:style-name="ce41" office:value-type="float" office:value="3">
            <text:p>3</text:p>
          </table:table-cell>
          <table:table-cell table:style-name="ce41" table:formula="of:=OFFSET(jour1;MOD(NBR_JOURS+(30*([.G$3]-1))+[.G9]-1;7);0)" office:value-type="string" office:string-value="A">
            <text:p>A</text:p>
          </table:table-cell>
          <table:table-cell table:style-name="ce46" table:formula="of:==OFFSET(Lune_phase;MOD(NBR_JOURS+(30*([.G$3]-1))+[.A9]-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9]=&quot;&quot;;IF(ROUNDUP((RAND()*30)+1)&gt;30;5;-5);0);&quot;&quot;)" office:value-type="float" office:value="3">
            <text:p>3°</text:p>
          </table:table-cell>
          <table:table-cell table:style-name="ce56"/>
          <table:table-cell table:style-name="ce60" office:value-type="float" office:value="3">
            <text:p>3</text:p>
          </table:table-cell>
          <table:table-cell table:style-name="ce60" table:formula="of:=OFFSET(jour1;MOD(NBR_JOURS+(30*([.M$3]-1))+[.M9]-1;7);0)" office:value-type="string" office:string-value="L">
            <text:p>L</text:p>
          </table:table-cell>
          <table:table-cell table:style-name="ce71" table:formula="of:=OFFSET(Lune_phase;MOD(NBR_JOURS+(30*([.M$3]-1))+[.A9]-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9]=&quot;&quot;;IF(ROUNDUP((RAND()*30)+1)&gt;30;5;-5);0);&quot;&quot;)" office:value-type="float" office:value="4">
            <text:p>4°</text:p>
          </table:table-cell>
          <table:table-cell table:style-name="ce94"/>
          <table:table-cell table:style-name="ce101" office:value-type="float" office:value="3">
            <text:p>3</text:p>
          </table:table-cell>
          <table:table-cell table:style-name="ce101" table:formula="of:=OFFSET(jour1;MOD(NBR_JOURS+(30*([.S$3]-1))+[.S9]-1;7);0)" office:value-type="string" office:string-value="Me">
            <text:p>Me</text:p>
          </table:table-cell>
          <table:table-cell table:style-name="ce105" table:formula="of:=OFFSET(Lune_phase;MOD(NBR_JOURS+(30*([.S$3]-1))+[.A9]-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9]=&quot;&quot;;IF(ROUNDUP((RAND()*30)+1)&gt;30;5;-5);0);&quot;&quot;)" office:value-type="float" office:value="7">
            <text:p>7°</text:p>
          </table:table-cell>
          <table:table-cell table:style-name="ce121"/>
          <table:table-cell table:style-name="ce130" office:value-type="float" office:value="3">
            <text:p>3</text:p>
          </table:table-cell>
          <table:table-cell table:style-name="ce130" table:formula="of:=OFFSET(jour1;MOD(NBR_JOURS+(30*([.Y$3]-1))+[.S9]-1;7);0)" office:value-type="string" office:string-value="V">
            <text:p>V</text:p>
          </table:table-cell>
          <table:table-cell table:style-name="ce135" table:formula="of:=OFFSET(Lune_phase;MOD(NBR_JOURS+(30*([.Y$3]-1))+[.G9]-1;SYnodique);0)" office:value-type="string" office:string-value="-">
            <text:p>-</text:p>
          </table:table-cell>
          <table:table-cell table:style-name="ce139" table:formula="of:=IF(TIRAGE=1;VLOOKUP(ROUNDUP((RAND()*100)+1);CLIMAT;REGION);&quot;&quot;)" office:value-type="string" office:string-value="">
            <text:p></text:p>
          </table:table-cell>
          <table:table-cell table:style-name="ce144" table:formula="of:=IF(Temperature;(ROUNDUP((RAND()*15)+1)+4)+IF([.AB9]=&quot;&quot;;IF(ROUNDUP((RAND()*30)+1)&gt;30;5;-5);0);&quot;&quot;)" office:value-type="float" office:value="19">
            <text:p>19°</text:p>
          </table:table-cell>
          <table:table-cell table:style-name="ce149" table:formula="of:=IF(Norgorber;&quot;nuit de l'assencion&quot;;&quot;&quot;)" office:value-type="string" office:string-value="nuit de l'assencion">
            <text:p>nuit de l'assencion</text:p>
          </table:table-cell>
          <table:table-cell table:style-name="ce152" office:value-type="float" office:value="3">
            <text:p>3</text:p>
          </table:table-cell>
          <table:table-cell table:style-name="ce152" table:formula="of:=OFFSET(jour1;MOD(NBR_JOURS+(30*([.AE$3]-1))+[.Y9]-1;7);0)" office:value-type="string" office:string-value="So">
            <text:p>So</text:p>
          </table:table-cell>
          <table:table-cell table:style-name="ce157" table:formula="of:=OFFSET(Lune_phase;MOD(NBR_JOURS+(30*([.AE$3]-1))+[.M9]-1;SYnodique);0)" office:value-type="string" office:string-value="-">
            <text:p>-</text:p>
          </table:table-cell>
          <table:table-cell table:style-name="ce162" table:formula="of:=IF(TIRAGE=1;VLOOKUP(ROUNDUP((RAND()*100)+1);CLIMAT;REGION);&quot;&quot;)" office:value-type="string" office:string-value="">
            <text:p></text:p>
          </table:table-cell>
          <table:table-cell table:style-name="ce167" table:formula="of:=IF(Temperature;(ROUNDUP((RAND()*15)+1)+4)+IF([.AH9]=&quot;&quot;;IF(ROUNDUP((RAND()*30)+1)&gt;30;5;-5);0);&quot;&quot;)" office:value-type="float" office:value="7">
            <text:p>7°</text:p>
          </table:table-cell>
          <table:table-cell table:style-name="ce172" table:formula="of:=IF(ANdoran;['Ref.'.AF23];&quot;&quot;)">
            <text:p/>
          </table:table-cell>
          <table:table-cell table:style-name="ce177" office:value-type="float" office:value="3">
            <text:p>3</text:p>
          </table:table-cell>
          <table:table-cell table:style-name="ce177" table:formula="of:=OFFSET(jour1;MOD(NBR_JOURS+(30*([.AK$3]-1))+[.AK9]-1;7);0)" office:value-type="string" office:string-value="Ma">
            <text:p>Ma</text:p>
          </table:table-cell>
          <table:table-cell table:style-name="ce183" table:formula="of:=OFFSET(Lune_phase;MOD(NBR_JOURS+(30*([.AK$3]-1))+[.AK9]-1;SYnodique);0)" office:value-type="string" office:string-value="-">
            <text:p>-</text:p>
          </table:table-cell>
          <table:table-cell table:style-name="ce189" table:formula="of:=IF(TIRAGE=1;VLOOKUP(ROUNDUP((RAND()*100)+1);CLIMAT;REGION);&quot;&quot;)" office:value-type="string" office:string-value="">
            <text:p></text:p>
          </table:table-cell>
          <table:table-cell table:style-name="ce195" table:formula="of:=IF(Temperature;(ROUNDUP((RAND()*15)+1)+14)+IF([.AN9]=&quot;&quot;;IF(ROUNDUP((RAND()*30)+1)&gt;30;5;-5);0);&quot;&quot;)" office:value-type="float" office:value="19">
            <text:p>19°</text:p>
          </table:table-cell>
          <table:table-cell table:style-name="ce201" table:formula="of:=IF(Erastil;['Ref.'.AA8];&quot;&quot;)" office:value-type="string" office:string-value="Fête des archers">
            <text:p>Fête des archers</text:p>
          </table:table-cell>
          <table:table-cell table:style-name="ce206" office:value-type="float" office:value="3">
            <text:p>3</text:p>
          </table:table-cell>
          <table:table-cell table:style-name="ce206" table:formula="of:=OFFSET(jour1;MOD(NBR_JOURS+(30*([.AQ$3]-1))+[.AQ9]-1;7);0)" office:value-type="string" office:string-value="J">
            <text:p>J</text:p>
          </table:table-cell>
          <table:table-cell table:style-name="ce217" table:formula="of:=OFFSET(Lune_phase;MOD(NBR_JOURS+(30*([.AQ$3]-1))+[.AQ9]-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9]=&quot;&quot;;IF(ROUNDUP((RAND()*30)+1)&gt;30;5;-5);0);&quot;&quot;)" office:value-type="float" office:value="10">
            <text:p>10°</text:p>
          </table:table-cell>
          <table:table-cell table:style-name="ce234"/>
          <table:table-cell table:style-name="ce240" office:value-type="float" office:value="3">
            <text:p>3</text:p>
          </table:table-cell>
          <table:table-cell table:style-name="ce240" table:formula="of:=OFFSET(jour1;MOD(NBR_JOURS+(30*([.AW$3]-1))+[.AW9]-1+IF(MOD([.$A$2];8)=0;1;0);7);0)" office:value-type="string" office:string-value="A">
            <text:p>A</text:p>
          </table:table-cell>
          <table:table-cell table:style-name="ce249" table:formula="of:=OFFSET(Lune_phase;MOD(NBR_JOURS+(30*([.AW$3]-1))+[.AW9]-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9]=&quot;&quot;;IF(ROUNDUP((RAND()*30)+1)&gt;30;5;-5);0);&quot;&quot;)" office:value-type="float" office:value="6">
            <text:p>6°</text:p>
          </table:table-cell>
          <table:table-cell table:style-name="ce273"/>
          <table:table-cell table:style-name="ce280" office:value-type="float" office:value="3">
            <text:p>3</text:p>
          </table:table-cell>
          <table:table-cell table:style-name="ce280" table:formula="of:=OFFSET(jour1;MOD(NBR_JOURS+(30*([.BC$3]-1))+[.BC9]-1+IF(MOD([.$A$2];8)=0;1;0);7);0)" office:value-type="string" office:string-value="L">
            <text:p>L</text:p>
          </table:table-cell>
          <table:table-cell table:style-name="ce284" table:formula="of:=OFFSET(Lune_phase;MOD(NBR_JOURS+(30*([.BC$3]-1))+[.BC9]-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9]=&quot;&quot;;IF(ROUNDUP((RAND()*30)+1)&gt;30;5;-5);0);&quot;&quot;)" office:value-type="float" office:value="13">
            <text:p>13°</text:p>
          </table:table-cell>
          <table:table-cell table:style-name="ce296"/>
          <table:table-cell table:style-name="ce301" office:value-type="float" office:value="3">
            <text:p>3</text:p>
          </table:table-cell>
          <table:table-cell table:style-name="ce301" table:formula="of:=OFFSET(jour1;MOD(NBR_JOURS+(30*([.BI$3]-1))+[.BI9]-1+IF(MOD([.$A$2];8)=0;1;0);7);0)" office:value-type="string" office:string-value="Me">
            <text:p>Me</text:p>
          </table:table-cell>
          <table:table-cell table:style-name="ce310" table:formula="of:=OFFSET(Lune_phase;MOD(NBR_JOURS+(30*([.BI$3]-1))+[.BI9]-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9]=&quot;&quot;;IF(ROUNDUP((RAND()*30)+1)&gt;30;5;-5);0);&quot;&quot;)" office:value-type="float" office:value="7">
            <text:p>7°</text:p>
          </table:table-cell>
          <table:table-cell table:style-name="ce331"/>
          <table:table-cell table:style-name="ce338" office:value-type="float" office:value="3">
            <text:p>3</text:p>
          </table:table-cell>
          <table:table-cell table:style-name="ce338" table:formula="of:=OFFSET(jour1;MOD(NBR_JOURS+(30*([.BO$3]-1))+[.BO9]-1+IF(MOD([.$A$2];8)=0;1;0);7);0)" office:value-type="string" office:string-value="V">
            <text:p>V</text:p>
          </table:table-cell>
          <table:table-cell table:style-name="ce349" table:formula="of:=OFFSET(Lune_phase;MOD(NBR_JOURS+(30*([.BO$3]-1))+[.BO9]-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9]=&quot;&quot;;IF(ROUNDUP((RAND()*30)+1)&gt;30;5;-5);0);&quot;&quot;)" office:value-type="float" office:value="12">
            <text:p>12°</text:p>
          </table:table-cell>
          <table:table-cell table:style-name="ce371"/>
          <table:table-cell table:number-columns-repeated="952"/>
        </table:table-row>
        <table:table-row table:style-name="ro5">
          <table:table-cell table:style-name="ce8" office:value-type="float" office:value="4">
            <text:p>4</text:p>
          </table:table-cell>
          <table:table-cell table:style-name="ce8" table:formula="of:=OFFSET(jour1;MOD(NBR_JOURS+(30*([.A$3]-1))+[.A10]-1;7);0)" office:value-type="string" office:string-value="V">
            <text:p>V</text:p>
          </table:table-cell>
          <table:table-cell table:style-name="ce21" table:formula="of:=OFFSET(Lune_phase;MOD(NBR_JOURS+(30*([.A$3]-1))+[.A10]-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10]=&quot;&quot;;IF(ROUNDUP((RAND()*30)+1)&gt;30;5;-5);0);&quot;&quot;)" office:value-type="float" office:value="-8">
            <text:p>-8°</text:p>
          </table:table-cell>
          <table:table-cell table:style-name="ce36"/>
          <table:table-cell table:style-name="ce41" office:value-type="float" office:value="4">
            <text:p>4</text:p>
          </table:table-cell>
          <table:table-cell table:style-name="ce41" table:formula="of:=OFFSET(jour1;MOD(NBR_JOURS+(30*([.G$3]-1))+[.G10]-1;7);0)" office:value-type="string" office:string-value="So">
            <text:p>So</text:p>
          </table:table-cell>
          <table:table-cell table:style-name="ce46" table:formula="of:==OFFSET(Lune_phase;MOD(NBR_JOURS+(30*([.G$3]-1))+[.A10]-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0]=&quot;&quot;;IF(ROUNDUP((RAND()*30)+1)&gt;30;5;-5);0);&quot;&quot;)" office:value-type="float" office:value="-5">
            <text:p>-5°</text:p>
          </table:table-cell>
          <table:table-cell table:style-name="ce56"/>
          <table:table-cell table:style-name="ce60" office:value-type="float" office:value="4">
            <text:p>4</text:p>
          </table:table-cell>
          <table:table-cell table:style-name="ce60" table:formula="of:=OFFSET(jour1;MOD(NBR_JOURS+(30*([.M$3]-1))+[.M10]-1;7);0)" office:value-type="string" office:string-value="Ma">
            <text:p>Ma</text:p>
          </table:table-cell>
          <table:table-cell table:style-name="ce71" table:formula="of:=OFFSET(Lune_phase;MOD(NBR_JOURS+(30*([.M$3]-1))+[.A10]-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10]=&quot;&quot;;IF(ROUNDUP((RAND()*30)+1)&gt;30;5;-5);0);&quot;&quot;)" office:value-type="float" office:value="7">
            <text:p>7°</text:p>
          </table:table-cell>
          <table:table-cell table:style-name="ce94"/>
          <table:table-cell table:style-name="ce101" office:value-type="float" office:value="4">
            <text:p>4</text:p>
          </table:table-cell>
          <table:table-cell table:style-name="ce101" table:formula="of:=OFFSET(jour1;MOD(NBR_JOURS+(30*([.S$3]-1))+[.S10]-1;7);0)" office:value-type="string" office:string-value="J">
            <text:p>J</text:p>
          </table:table-cell>
          <table:table-cell table:style-name="ce105" table:formula="of:=OFFSET(Lune_phase;MOD(NBR_JOURS+(30*([.S$3]-1))+[.A10]-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10]=&quot;&quot;;IF(ROUNDUP((RAND()*30)+1)&gt;30;5;-5);0);&quot;&quot;)" office:value-type="float" office:value="7">
            <text:p>7°</text:p>
          </table:table-cell>
          <table:table-cell table:style-name="ce121"/>
          <table:table-cell table:style-name="ce128" office:value-type="float" office:value="4">
            <text:p>4</text:p>
          </table:table-cell>
          <table:table-cell table:style-name="ce128" table:formula="of:=OFFSET(jour1;MOD(NBR_JOURS+(30*([.Y$3]-1))+[.S10]-1;7);0)" office:value-type="string" office:string-value="A">
            <text:p>A</text:p>
          </table:table-cell>
          <table:table-cell table:style-name="ce133" table:formula="of:=OFFSET(Lune_phase;MOD(NBR_JOURS+(30*([.Y$3]-1))+[.G10]-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10]=&quot;&quot;;IF(ROUNDUP((RAND()*30)+1)&gt;30;5;-5);0);&quot;&quot;)" office:value-type="float" office:value="6">
            <text:p>6°</text:p>
          </table:table-cell>
          <table:table-cell table:style-name="ce147"/>
          <table:table-cell table:style-name="ce151" office:value-type="float" office:value="4">
            <text:p>4</text:p>
          </table:table-cell>
          <table:table-cell table:style-name="ce151" table:formula="of:=OFFSET(jour1;MOD(NBR_JOURS+(30*([.AE$3]-1))+[.Y10]-1;7);0)" office:value-type="string" office:string-value="L">
            <text:p>L</text:p>
          </table:table-cell>
          <table:table-cell table:style-name="ce156" table:formula="of:=OFFSET(Lune_phase;MOD(NBR_JOURS+(30*([.AE$3]-1))+[.M10]-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10]=&quot;&quot;;IF(ROUNDUP((RAND()*30)+1)&gt;30;5;-5);0);&quot;&quot;)" office:value-type="float" office:value="20">
            <text:p>20°</text:p>
          </table:table-cell>
          <table:table-cell table:style-name="ce171"/>
          <table:table-cell table:style-name="ce176" office:value-type="float" office:value="4">
            <text:p>4</text:p>
          </table:table-cell>
          <table:table-cell table:style-name="ce176" table:formula="of:=OFFSET(jour1;MOD(NBR_JOURS+(30*([.AK$3]-1))+[.AK10]-1;7);0)" office:value-type="string" office:string-value="Me">
            <text:p>Me</text:p>
          </table:table-cell>
          <table:table-cell table:style-name="ce182" table:formula="of:=OFFSET(Lune_phase;MOD(NBR_JOURS+(30*([.AK$3]-1))+[.AK10]-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0]=&quot;&quot;;IF(ROUNDUP((RAND()*30)+1)&gt;30;5;-5);0);&quot;&quot;)" office:value-type="float" office:value="10">
            <text:p>10°</text:p>
          </table:table-cell>
          <table:table-cell table:style-name="ce200"/>
          <table:table-cell table:style-name="ce206" office:value-type="float" office:value="4">
            <text:p>4</text:p>
          </table:table-cell>
          <table:table-cell table:style-name="ce206" table:formula="of:=OFFSET(jour1;MOD(NBR_JOURS+(30*([.AQ$3]-1))+[.AQ10]-1;7);0)" office:value-type="string" office:string-value="V">
            <text:p>V</text:p>
          </table:table-cell>
          <table:table-cell table:style-name="ce217" table:formula="of:=OFFSET(Lune_phase;MOD(NBR_JOURS+(30*([.AQ$3]-1))+[.AQ10]-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10]=&quot;&quot;;IF(ROUNDUP((RAND()*30)+1)&gt;30;5;-5);0);&quot;&quot;)" office:value-type="float" office:value="18">
            <text:p>18°</text:p>
          </table:table-cell>
          <table:table-cell table:style-name="ce234"/>
          <table:table-cell table:style-name="ce240" office:value-type="float" office:value="4">
            <text:p>4</text:p>
          </table:table-cell>
          <table:table-cell table:style-name="ce240" table:formula="of:=OFFSET(jour1;MOD(NBR_JOURS+(30*([.AW$3]-1))+[.AW10]-1+IF(MOD([.$A$2];8)=0;1;0);7);0)" office:value-type="string" office:string-value="So">
            <text:p>So</text:p>
          </table:table-cell>
          <table:table-cell table:style-name="ce249" table:formula="of:=OFFSET(Lune_phase;MOD(NBR_JOURS+(30*([.AW$3]-1))+[.AW10]-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10]=&quot;&quot;;IF(ROUNDUP((RAND()*30)+1)&gt;30;5;-5);0);&quot;&quot;)" office:value-type="float" office:value="18">
            <text:p>18°</text:p>
          </table:table-cell>
          <table:table-cell table:style-name="ce273"/>
          <table:table-cell table:style-name="ce280" office:value-type="float" office:value="4">
            <text:p>4</text:p>
          </table:table-cell>
          <table:table-cell table:style-name="ce280" table:formula="of:=OFFSET(jour1;MOD(NBR_JOURS+(30*([.BC$3]-1))+[.BC10]-1+IF(MOD([.$A$2];8)=0;1;0);7);0)" office:value-type="string" office:string-value="Ma">
            <text:p>Ma</text:p>
          </table:table-cell>
          <table:table-cell table:style-name="ce284" table:formula="of:=OFFSET(Lune_phase;MOD(NBR_JOURS+(30*([.BC$3]-1))+[.BC10]-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10]=&quot;&quot;;IF(ROUNDUP((RAND()*30)+1)&gt;30;5;-5);0);&quot;&quot;)" office:value-type="float" office:value="15">
            <text:p>15°</text:p>
          </table:table-cell>
          <table:table-cell table:style-name="ce296"/>
          <table:table-cell table:style-name="ce301" office:value-type="float" office:value="4">
            <text:p>4</text:p>
          </table:table-cell>
          <table:table-cell table:style-name="ce301" table:formula="of:=OFFSET(jour1;MOD(NBR_JOURS+(30*([.BI$3]-1))+[.BI10]-1+IF(MOD([.$A$2];8)=0;1;0);7);0)" office:value-type="string" office:string-value="J">
            <text:p>J</text:p>
          </table:table-cell>
          <table:table-cell table:style-name="ce310" table:formula="of:=OFFSET(Lune_phase;MOD(NBR_JOURS+(30*([.BI$3]-1))+[.BI10]-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10]=&quot;&quot;;IF(ROUNDUP((RAND()*30)+1)&gt;30;5;-5);0);&quot;&quot;)" office:value-type="float" office:value="11">
            <text:p>11°</text:p>
          </table:table-cell>
          <table:table-cell table:style-name="ce331"/>
          <table:table-cell table:style-name="ce338" office:value-type="float" office:value="4">
            <text:p>4</text:p>
          </table:table-cell>
          <table:table-cell table:style-name="ce338" table:formula="of:=OFFSET(jour1;MOD(NBR_JOURS+(30*([.BO$3]-1))+[.BO10]-1+IF(MOD([.$A$2];8)=0;1;0);7);0)" office:value-type="string" office:string-value="A">
            <text:p>A</text:p>
          </table:table-cell>
          <table:table-cell table:style-name="ce349" table:formula="of:=OFFSET(Lune_phase;MOD(NBR_JOURS+(30*([.BO$3]-1))+[.BO10]-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10]=&quot;&quot;;IF(ROUNDUP((RAND()*30)+1)&gt;30;5;-5);0);&quot;&quot;)" office:value-type="float" office:value="17">
            <text:p>17°</text:p>
          </table:table-cell>
          <table:table-cell table:style-name="ce371"/>
          <table:table-cell table:number-columns-repeated="952"/>
        </table:table-row>
        <table:table-row table:style-name="ro5">
          <table:table-cell table:style-name="ce8" office:value-type="float" office:value="5">
            <text:p>5</text:p>
          </table:table-cell>
          <table:table-cell table:style-name="ce8" table:formula="of:=OFFSET(jour1;MOD(NBR_JOURS+(30*([.A$3]-1))+[.A11]-1;7);0)" office:value-type="string" office:string-value="A">
            <text:p>A</text:p>
          </table:table-cell>
          <table:table-cell table:style-name="ce21" table:formula="of:=OFFSET(Lune_phase;MOD(NBR_JOURS+(30*([.A$3]-1))+[.A11]-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11]=&quot;&quot;;IF(ROUNDUP((RAND()*30)+1)&gt;30;5;-5);0);&quot;&quot;)" office:value-type="float" office:value="2">
            <text:p>2°</text:p>
          </table:table-cell>
          <table:table-cell table:style-name="ce36"/>
          <table:table-cell table:style-name="ce41" office:value-type="float" office:value="5">
            <text:p>5</text:p>
          </table:table-cell>
          <table:table-cell table:style-name="ce41" table:formula="of:=OFFSET(jour1;MOD(NBR_JOURS+(30*([.G$3]-1))+[.G11]-1;7);0)" office:value-type="string" office:string-value="L">
            <text:p>L</text:p>
          </table:table-cell>
          <table:table-cell table:style-name="ce46" table:formula="of:==OFFSET(Lune_phase;MOD(NBR_JOURS+(30*([.G$3]-1))+[.A11]-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1]=&quot;&quot;;IF(ROUNDUP((RAND()*30)+1)&gt;30;5;-5);0);&quot;&quot;)" office:value-type="float" office:value="-8">
            <text:p>-8°</text:p>
          </table:table-cell>
          <table:table-cell table:style-name="ce56"/>
          <table:table-cell table:style-name="ce61" office:value-type="float" office:value="5">
            <text:p>5</text:p>
          </table:table-cell>
          <table:table-cell table:style-name="ce61" table:formula="of:=OFFSET(jour1;MOD(NBR_JOURS+(30*([.M$3]-1))+[.M11]-1;7);0)" office:value-type="string" office:string-value="Me">
            <text:p>Me</text:p>
          </table:table-cell>
          <table:table-cell table:style-name="ce72" table:formula="of:=OFFSET(Lune_phase;MOD(NBR_JOURS+(30*([.M$3]-1))+[.A11]-1;SYnodique);0)" office:value-type="string" office:string-value="-">
            <text:p>-</text:p>
          </table:table-cell>
          <table:table-cell table:style-name="ce80" table:formula="of:=IF(TIRAGE=1;VLOOKUP(ROUNDUP((RAND()*100)+1);CLIMAT;REGION);&quot;&quot;)" office:value-type="string" office:string-value="">
            <text:p></text:p>
          </table:table-cell>
          <table:table-cell table:style-name="ce87" table:formula="of:=IF(Temperature;(ROUNDUP((RAND()*15)+1)+4)+IF([.P11]=&quot;&quot;;IF(ROUNDUP((RAND()*30)+1)&gt;30;5;-5);0);&quot;&quot;)" office:value-type="float" office:value="8">
            <text:p>8°</text:p>
          </table:table-cell>
          <table:table-cell table:style-name="ce95" table:formula="of:=IF(Pharasma;['Ref.'.AA12];&quot;&quot;)">
            <text:p/>
          </table:table-cell>
          <table:table-cell table:style-name="ce101" office:value-type="float" office:value="5">
            <text:p>5</text:p>
          </table:table-cell>
          <table:table-cell table:style-name="ce101" table:formula="of:=OFFSET(jour1;MOD(NBR_JOURS+(30*([.S$3]-1))+[.S11]-1;7);0)" office:value-type="string" office:string-value="V">
            <text:p>V</text:p>
          </table:table-cell>
          <table:table-cell table:style-name="ce105" table:formula="of:=OFFSET(Lune_phase;MOD(NBR_JOURS+(30*([.S$3]-1))+[.A11]-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11]=&quot;&quot;;IF(ROUNDUP((RAND()*30)+1)&gt;30;5;-5);0);&quot;&quot;)" office:value-type="float" office:value="13">
            <text:p>13°</text:p>
          </table:table-cell>
          <table:table-cell table:style-name="ce121"/>
          <table:table-cell table:style-name="ce128" office:value-type="float" office:value="5">
            <text:p>5</text:p>
          </table:table-cell>
          <table:table-cell table:style-name="ce128" table:formula="of:=OFFSET(jour1;MOD(NBR_JOURS+(30*([.Y$3]-1))+[.S11]-1;7);0)" office:value-type="string" office:string-value="So">
            <text:p>So</text:p>
          </table:table-cell>
          <table:table-cell table:style-name="ce133" table:formula="of:=OFFSET(Lune_phase;MOD(NBR_JOURS+(30*([.Y$3]-1))+[.G11]-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11]=&quot;&quot;;IF(ROUNDUP((RAND()*30)+1)&gt;30;5;-5);0);&quot;&quot;)" office:value-type="float" office:value="10">
            <text:p>10°</text:p>
          </table:table-cell>
          <table:table-cell table:style-name="ce147"/>
          <table:table-cell table:style-name="ce151" office:value-type="float" office:value="5">
            <text:p>5</text:p>
          </table:table-cell>
          <table:table-cell table:style-name="ce151" table:formula="of:=OFFSET(jour1;MOD(NBR_JOURS+(30*([.AE$3]-1))+[.Y11]-1;7);0)" office:value-type="string" office:string-value="Ma">
            <text:p>Ma</text:p>
          </table:table-cell>
          <table:table-cell table:style-name="ce156" table:formula="of:=OFFSET(Lune_phase;MOD(NBR_JOURS+(30*([.AE$3]-1))+[.M11]-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11]=&quot;&quot;;IF(ROUNDUP((RAND()*30)+1)&gt;30;5;-5);0);&quot;&quot;)" office:value-type="float" office:value="13">
            <text:p>13°</text:p>
          </table:table-cell>
          <table:table-cell table:style-name="ce171"/>
          <table:table-cell table:style-name="ce176" office:value-type="float" office:value="5">
            <text:p>5</text:p>
          </table:table-cell>
          <table:table-cell table:style-name="ce176" table:formula="of:=OFFSET(jour1;MOD(NBR_JOURS+(30*([.AK$3]-1))+[.AK11]-1;7);0)" office:value-type="string" office:string-value="J">
            <text:p>J</text:p>
          </table:table-cell>
          <table:table-cell table:style-name="ce182" table:formula="of:=OFFSET(Lune_phase;MOD(NBR_JOURS+(30*([.AK$3]-1))+[.AK11]-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1]=&quot;&quot;;IF(ROUNDUP((RAND()*30)+1)&gt;30;5;-5);0);&quot;&quot;)" office:value-type="float" office:value="15">
            <text:p>15°</text:p>
          </table:table-cell>
          <table:table-cell table:style-name="ce200"/>
          <table:table-cell table:style-name="ce206" office:value-type="float" office:value="5">
            <text:p>5</text:p>
          </table:table-cell>
          <table:table-cell table:style-name="ce206" table:formula="of:=OFFSET(jour1;MOD(NBR_JOURS+(30*([.AQ$3]-1))+[.AQ11]-1;7);0)" office:value-type="string" office:string-value="A">
            <text:p>A</text:p>
          </table:table-cell>
          <table:table-cell table:style-name="ce217" table:formula="of:=OFFSET(Lune_phase;MOD(NBR_JOURS+(30*([.AQ$3]-1))+[.AQ11]-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11]=&quot;&quot;;IF(ROUNDUP((RAND()*30)+1)&gt;30;5;-5);0);&quot;&quot;)" office:value-type="float" office:value="13">
            <text:p>13°</text:p>
          </table:table-cell>
          <table:table-cell table:style-name="ce234"/>
          <table:table-cell table:style-name="ce240" office:value-type="float" office:value="5">
            <text:p>5</text:p>
          </table:table-cell>
          <table:table-cell table:style-name="ce240" table:formula="of:=OFFSET(jour1;MOD(NBR_JOURS+(30*([.AW$3]-1))+[.AW11]-1+IF(MOD([.$A$2];8)=0;1;0);7);0)" office:value-type="string" office:string-value="L">
            <text:p>L</text:p>
          </table:table-cell>
          <table:table-cell table:style-name="ce249" table:formula="of:=OFFSET(Lune_phase;MOD(NBR_JOURS+(30*([.AW$3]-1))+[.AW11]-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11]=&quot;&quot;;IF(ROUNDUP((RAND()*30)+1)&gt;30;5;-5);0);&quot;&quot;)" office:value-type="float" office:value="10">
            <text:p>10°</text:p>
          </table:table-cell>
          <table:table-cell table:style-name="ce273"/>
          <table:table-cell table:style-name="ce280" office:value-type="float" office:value="5">
            <text:p>5</text:p>
          </table:table-cell>
          <table:table-cell table:style-name="ce280" table:formula="of:=OFFSET(jour1;MOD(NBR_JOURS+(30*([.BC$3]-1))+[.BC11]-1+IF(MOD([.$A$2];8)=0;1;0);7);0)" office:value-type="string" office:string-value="Me">
            <text:p>Me</text:p>
          </table:table-cell>
          <table:table-cell table:style-name="ce284" table:formula="of:=OFFSET(Lune_phase;MOD(NBR_JOURS+(30*([.BC$3]-1))+[.BC11]-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11]=&quot;&quot;;IF(ROUNDUP((RAND()*30)+1)&gt;30;5;-5);0);&quot;&quot;)" office:value-type="float" office:value="7">
            <text:p>7°</text:p>
          </table:table-cell>
          <table:table-cell table:style-name="ce296"/>
          <table:table-cell table:style-name="ce302" office:value-type="float" office:value="5">
            <text:p>5</text:p>
          </table:table-cell>
          <table:table-cell table:style-name="ce302" table:formula="of:=OFFSET(jour1;MOD(NBR_JOURS+(30*([.BI$3]-1))+[.BI11]-1+IF(MOD([.$A$2];8)=0;1;0);7);0)" office:value-type="string" office:string-value="V">
            <text:p>V</text:p>
          </table:table-cell>
          <table:table-cell table:style-name="ce311" table:formula="of:=OFFSET(Lune_phase;MOD(NBR_JOURS+(30*([.BI$3]-1))+[.BI11]-1+IF(MOD([.$A$2];8)=0;1;0);SYnodique);0)" office:value-type="string" office:string-value="">
            <text:p></text:p>
          </table:table-cell>
          <table:table-cell table:style-name="ce318" table:formula="of:=IF(TIRAGE=1;VLOOKUP(ROUNDUP((RAND()*100)+1);CLIMAT;REGION);&quot;&quot;)" office:value-type="string" office:string-value="">
            <text:p></text:p>
          </table:table-cell>
          <table:table-cell table:style-name="ce325" table:formula="of:=IF(Temperature;(ROUNDUP((RAND()*15)+1)+4)+IF([.BL11]=&quot;&quot;;IF(ROUNDUP((RAND()*30)+1)&gt;30;5;-5);0);&quot;&quot;)" office:value-type="float" office:value="18">
            <text:p>18°</text:p>
          </table:table-cell>
          <table:table-cell table:style-name="ce332" table:formula="of:=IF(Galt;['Ref.'.AB28];&quot;&quot;)">
            <text:p/>
          </table:table-cell>
          <table:table-cell table:style-name="ce338" office:value-type="float" office:value="5">
            <text:p>5</text:p>
          </table:table-cell>
          <table:table-cell table:style-name="ce338" table:formula="of:=OFFSET(jour1;MOD(NBR_JOURS+(30*([.BO$3]-1))+[.BO11]-1+IF(MOD([.$A$2];8)=0;1;0);7);0)" office:value-type="string" office:string-value="So">
            <text:p>So</text:p>
          </table:table-cell>
          <table:table-cell table:style-name="ce349" table:formula="of:=OFFSET(Lune_phase;MOD(NBR_JOURS+(30*([.BO$3]-1))+[.BO11]-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11]=&quot;&quot;;IF(ROUNDUP((RAND()*30)+1)&gt;30;5;-5);0);&quot;&quot;)" office:value-type="float" office:value="8">
            <text:p>8°</text:p>
          </table:table-cell>
          <table:table-cell table:style-name="ce371"/>
          <table:table-cell table:number-columns-repeated="952"/>
        </table:table-row>
        <table:table-row table:style-name="ro5">
          <table:table-cell table:style-name="ce9" office:value-type="float" office:value="6">
            <text:p>6</text:p>
          </table:table-cell>
          <table:table-cell table:style-name="ce9" table:formula="of:=OFFSET(jour1;MOD(NBR_JOURS+(30*([.A$3]-1))+[.A12]-1;7);0)" office:value-type="string" office:string-value="So">
            <text:p>So</text:p>
          </table:table-cell>
          <table:table-cell table:style-name="ce22" table:formula="of:=OFFSET(Lune_phase;MOD(NBR_JOURS+(30*([.A$3]-1))+[.A12]-1;SYnodique);0)" office:value-type="string" office:string-value="-">
            <text:p>-</text:p>
          </table:table-cell>
          <table:table-cell table:style-name="ce27" table:formula="of:=IF(TIRAGE=1;VLOOKUP(ROUNDUP((RAND()*100)+1);CLIMAT;REGION);&quot;&quot;)" office:value-type="string" office:string-value="">
            <text:p></text:p>
          </table:table-cell>
          <table:table-cell table:style-name="ce32" table:formula="of:=IF(Temperature;(ROUNDUP((RAND()*15)+1)-10)+IF([.D12]=&quot;&quot;;IF(ROUNDUP((RAND()*30)+1)&gt;30;5;-5);0);&quot;&quot;)" office:value-type="float" office:value="-4">
            <text:p>-4°</text:p>
          </table:table-cell>
          <table:table-cell table:style-name="ce37" table:formula="of:=IF(Abadar;['Ref.'.AA5];&quot;&quot;)" office:value-type="string" office:string-value="Jour des Coffres">
            <text:p>Jour des Coffres</text:p>
          </table:table-cell>
          <table:table-cell table:style-name="ce41" office:value-type="float" office:value="6">
            <text:p>6</text:p>
          </table:table-cell>
          <table:table-cell table:style-name="ce41" table:formula="of:=OFFSET(jour1;MOD(NBR_JOURS+(30*([.G$3]-1))+[.G12]-1;7);0)" office:value-type="string" office:string-value="Ma">
            <text:p>Ma</text:p>
          </table:table-cell>
          <table:table-cell table:style-name="ce46" table:formula="of:==OFFSET(Lune_phase;MOD(NBR_JOURS+(30*([.G$3]-1))+[.A12]-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2]=&quot;&quot;;IF(ROUNDUP((RAND()*30)+1)&gt;30;5;-5);0);&quot;&quot;)" office:value-type="float" office:value="-1">
            <text:p>-1°</text:p>
          </table:table-cell>
          <table:table-cell table:style-name="ce56"/>
          <table:table-cell table:style-name="ce60" office:value-type="float" office:value="6">
            <text:p>6</text:p>
          </table:table-cell>
          <table:table-cell table:style-name="ce60" table:formula="of:=OFFSET(jour1;MOD(NBR_JOURS+(30*([.M$3]-1))+[.M12]-1;7);0)" office:value-type="string" office:string-value="J">
            <text:p>J</text:p>
          </table:table-cell>
          <table:table-cell table:style-name="ce71" table:formula="of:=OFFSET(Lune_phase;MOD(NBR_JOURS+(30*([.M$3]-1))+[.A12]-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12]=&quot;&quot;;IF(ROUNDUP((RAND()*30)+1)&gt;30;5;-5);0);&quot;&quot;)" office:value-type="float" office:value="10">
            <text:p>10°</text:p>
          </table:table-cell>
          <table:table-cell table:style-name="ce94"/>
          <table:table-cell table:style-name="ce101" office:value-type="float" office:value="6">
            <text:p>6</text:p>
          </table:table-cell>
          <table:table-cell table:style-name="ce101" table:formula="of:=OFFSET(jour1;MOD(NBR_JOURS+(30*([.S$3]-1))+[.S12]-1;7);0)" office:value-type="string" office:string-value="A">
            <text:p>A</text:p>
          </table:table-cell>
          <table:table-cell table:style-name="ce105" table:formula="of:=OFFSET(Lune_phase;MOD(NBR_JOURS+(30*([.S$3]-1))+[.A12]-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12]=&quot;&quot;;IF(ROUNDUP((RAND()*30)+1)&gt;30;5;-5);0);&quot;&quot;)" office:value-type="float" office:value="9">
            <text:p>9°</text:p>
          </table:table-cell>
          <table:table-cell table:style-name="ce121"/>
          <table:table-cell table:style-name="ce128" office:value-type="float" office:value="6">
            <text:p>6</text:p>
          </table:table-cell>
          <table:table-cell table:style-name="ce128" table:formula="of:=OFFSET(jour1;MOD(NBR_JOURS+(30*([.Y$3]-1))+[.S12]-1;7);0)" office:value-type="string" office:string-value="L">
            <text:p>L</text:p>
          </table:table-cell>
          <table:table-cell table:style-name="ce133" table:formula="of:=OFFSET(Lune_phase;MOD(NBR_JOURS+(30*([.Y$3]-1))+[.G12]-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12]=&quot;&quot;;IF(ROUNDUP((RAND()*30)+1)&gt;30;5;-5);0);&quot;&quot;)" office:value-type="float" office:value="12">
            <text:p>12°</text:p>
          </table:table-cell>
          <table:table-cell table:style-name="ce147"/>
          <table:table-cell table:style-name="ce151" office:value-type="float" office:value="6">
            <text:p>6</text:p>
          </table:table-cell>
          <table:table-cell table:style-name="ce151" table:formula="of:=OFFSET(jour1;MOD(NBR_JOURS+(30*([.AE$3]-1))+[.Y12]-1;7);0)" office:value-type="string" office:string-value="Me">
            <text:p>Me</text:p>
          </table:table-cell>
          <table:table-cell table:style-name="ce156" table:formula="of:=OFFSET(Lune_phase;MOD(NBR_JOURS+(30*([.AE$3]-1))+[.M12]-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12]=&quot;&quot;;IF(ROUNDUP((RAND()*30)+1)&gt;30;5;-5);0);&quot;&quot;)" office:value-type="float" office:value="3">
            <text:p>3°</text:p>
          </table:table-cell>
          <table:table-cell table:style-name="ce171"/>
          <table:table-cell table:style-name="ce176" office:value-type="float" office:value="6">
            <text:p>6</text:p>
          </table:table-cell>
          <table:table-cell table:style-name="ce176" table:formula="of:=OFFSET(jour1;MOD(NBR_JOURS+(30*([.AK$3]-1))+[.AK12]-1;7);0)" office:value-type="string" office:string-value="V">
            <text:p>V</text:p>
          </table:table-cell>
          <table:table-cell table:style-name="ce182" table:formula="of:=OFFSET(Lune_phase;MOD(NBR_JOURS+(30*([.AK$3]-1))+[.AK12]-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2]=&quot;&quot;;IF(ROUNDUP((RAND()*30)+1)&gt;30;5;-5);0);&quot;&quot;)" office:value-type="float" office:value="19">
            <text:p>19°</text:p>
          </table:table-cell>
          <table:table-cell table:style-name="ce200"/>
          <table:table-cell table:style-name="ce207" office:value-type="float" office:value="6">
            <text:p>6</text:p>
          </table:table-cell>
          <table:table-cell table:style-name="ce207" table:formula="of:=OFFSET(jour1;MOD(NBR_JOURS+(30*([.AQ$3]-1))+[.AQ12]-1;7);0)" office:value-type="string" office:string-value="So">
            <text:p>So</text:p>
          </table:table-cell>
          <table:table-cell table:style-name="ce218" table:formula="of:=OFFSET(Lune_phase;MOD(NBR_JOURS+(30*([.AQ$3]-1))+[.AQ12]-1;SYnodique);0)" office:value-type="string" office:string-value="-">
            <text:p>-</text:p>
          </table:table-cell>
          <table:table-cell table:style-name="ce223" table:formula="of:=IF(TIRAGE=1;VLOOKUP(ROUNDUP((RAND()*100)+1);CLIMAT;REGION);&quot;&quot;)" office:value-type="string" office:string-value="">
            <text:p></text:p>
          </table:table-cell>
          <table:table-cell table:style-name="ce230" table:formula="of:=IF(Temperature;(ROUNDUP((RAND()*15)+1)+4)+IF([.AT12]=&quot;&quot;;IF(ROUNDUP((RAND()*30)+1)&gt;30;5;-5);0);&quot;&quot;)" office:value-type="float" office:value="13">
            <text:p>13°</text:p>
          </table:table-cell>
          <table:table-cell table:style-name="ce235" table:formula="of:=IF(MEndev;['Ref.'.AA26];&quot;&quot;)" office:value-type="string" office:string-value="First Crusader Day">
            <text:p>First Crusader Day</text:p>
          </table:table-cell>
          <table:table-cell table:style-name="ce241" office:value-type="float" office:value="6">
            <text:p>6</text:p>
          </table:table-cell>
          <table:table-cell table:style-name="ce241" table:formula="of:=OFFSET(jour1;MOD(NBR_JOURS+(30*([.AW$3]-1))+[.AW12]-1+IF(MOD([.$A$2];8)=0;1;0);7);0)" office:value-type="string" office:string-value="Ma">
            <text:p>Ma</text:p>
          </table:table-cell>
          <table:table-cell table:style-name="ce250" table:formula="of:=OFFSET(Lune_phase;MOD(NBR_JOURS+(30*([.AW$3]-1))+[.AW12]-1+IF(MOD([.$A$2];8)=0;1;0);SYnodique);0)" office:value-type="string" office:string-value="">
            <text:p></text:p>
          </table:table-cell>
          <table:table-cell table:style-name="ce258" table:formula="of:=IF(TIRAGE=1;VLOOKUP(ROUNDUP((RAND()*100)+1);CLIMAT;REGION);&quot;&quot;)" office:value-type="string" office:string-value="">
            <text:p></text:p>
          </table:table-cell>
          <table:table-cell table:style-name="ce266" table:formula="of:=IF(Temperature;(ROUNDUP((RAND()*15)+1)+4)+IF([.AZ12]=&quot;&quot;;IF(ROUNDUP((RAND()*30)+1)&gt;30;5;-5);0);&quot;&quot;)" office:value-type="float" office:value="19">
            <text:p>19°</text:p>
          </table:table-cell>
          <table:table-cell table:style-name="ce274" table:formula="of:=IF(OR(Acadamae; Arcanamarium; College; CLockwork );['Ref.'.AA32];&quot;&quot;)">
            <text:p/>
          </table:table-cell>
          <table:table-cell table:style-name="ce281" office:value-type="float" office:value="6">
            <text:p>6</text:p>
          </table:table-cell>
          <table:table-cell table:style-name="ce281" table:formula="of:=OFFSET(jour1;MOD(NBR_JOURS+(30*([.BC$3]-1))+[.BC12]-1+IF(MOD([.$A$2];8)=0;1;0);7);0)" office:value-type="string" office:string-value="J">
            <text:p>J</text:p>
          </table:table-cell>
          <table:table-cell table:style-name="ce285" table:formula="of:=OFFSET(Lune_phase;MOD(NBR_JOURS+(30*([.BC$3]-1))+[.BC12]-1+IF(MOD([.$A$2];8)=0;1;0);SYnodique);0)" office:value-type="string" office:string-value="">
            <text:p></text:p>
          </table:table-cell>
          <table:table-cell table:style-name="ce289" table:formula="of:=IF(TIRAGE=1;VLOOKUP(ROUNDUP((RAND()*100)+1);CLIMAT;REGION);&quot;&quot;)" office:value-type="string" office:string-value="">
            <text:p></text:p>
          </table:table-cell>
          <table:table-cell table:style-name="ce293" table:formula="of:=IF(Temperature;(ROUNDUP((RAND()*15)+1)+4)+IF([.BF12]=&quot;&quot;;IF(ROUNDUP((RAND()*30)+1)&gt;30;5;-5);0);&quot;&quot;)" office:value-type="float" office:value="6">
            <text:p>6°</text:p>
          </table:table-cell>
          <table:table-cell table:style-name="ce297" table:formula="of:=IF(iomedae;['Ref.'.AC4];&quot;&quot;)" office:value-type="string" office:string-value="L'assencion">
            <text:p>L'assencion</text:p>
          </table:table-cell>
          <table:table-cell table:style-name="ce301" office:value-type="float" office:value="6">
            <text:p>6</text:p>
          </table:table-cell>
          <table:table-cell table:style-name="ce301" table:formula="of:=OFFSET(jour1;MOD(NBR_JOURS+(30*([.BI$3]-1))+[.BI12]-1+IF(MOD([.$A$2];8)=0;1;0);7);0)" office:value-type="string" office:string-value="A">
            <text:p>A</text:p>
          </table:table-cell>
          <table:table-cell table:style-name="ce310" table:formula="of:=OFFSET(Lune_phase;MOD(NBR_JOURS+(30*([.BI$3]-1))+[.BI12]-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12]=&quot;&quot;;IF(ROUNDUP((RAND()*30)+1)&gt;30;5;-5);0);&quot;&quot;)" office:value-type="float" office:value="15">
            <text:p>15°</text:p>
          </table:table-cell>
          <table:table-cell table:style-name="ce331"/>
          <table:table-cell table:style-name="ce338" office:value-type="float" office:value="6">
            <text:p>6</text:p>
          </table:table-cell>
          <table:table-cell table:style-name="ce338" table:formula="of:=OFFSET(jour1;MOD(NBR_JOURS+(30*([.BO$3]-1))+[.BO12]-1+IF(MOD([.$A$2];8)=0;1;0);7);0)" office:value-type="string" office:string-value="L">
            <text:p>L</text:p>
          </table:table-cell>
          <table:table-cell table:style-name="ce349" table:formula="of:=OFFSET(Lune_phase;MOD(NBR_JOURS+(30*([.BO$3]-1))+[.BO12]-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12]=&quot;&quot;;IF(ROUNDUP((RAND()*30)+1)&gt;30;5;-5);0);&quot;&quot;)" office:value-type="float" office:value="19">
            <text:p>19°</text:p>
          </table:table-cell>
          <table:table-cell table:style-name="ce371"/>
          <table:table-cell table:number-columns-repeated="952"/>
        </table:table-row>
        <table:table-row table:style-name="ro5">
          <table:table-cell table:style-name="ce8" office:value-type="float" office:value="7">
            <text:p>7</text:p>
          </table:table-cell>
          <table:table-cell table:style-name="ce8" table:formula="of:=OFFSET(jour1;MOD(NBR_JOURS+(30*([.A$3]-1))+[.A13]-1;7);0)" office:value-type="string" office:string-value="L">
            <text:p>L</text:p>
          </table:table-cell>
          <table:table-cell table:style-name="ce21" table:formula="of:=OFFSET(Lune_phase;MOD(NBR_JOURS+(30*([.A$3]-1))+[.A13]-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13]=&quot;&quot;;IF(ROUNDUP((RAND()*30)+1)&gt;30;5;-5);0);&quot;&quot;)" office:value-type="float" office:value="-1">
            <text:p>-1°</text:p>
          </table:table-cell>
          <table:table-cell table:style-name="ce36"/>
          <table:table-cell table:style-name="ce41" office:value-type="float" office:value="7">
            <text:p>7</text:p>
          </table:table-cell>
          <table:table-cell table:style-name="ce41" table:formula="of:=OFFSET(jour1;MOD(NBR_JOURS+(30*([.G$3]-1))+[.G13]-1;7);0)" office:value-type="string" office:string-value="Me">
            <text:p>Me</text:p>
          </table:table-cell>
          <table:table-cell table:style-name="ce46" table:formula="of:==OFFSET(Lune_phase;MOD(NBR_JOURS+(30*([.G$3]-1))+[.A13]-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3]=&quot;&quot;;IF(ROUNDUP((RAND()*30)+1)&gt;30;5;-5);0);&quot;&quot;)" office:value-type="float" office:value="-1">
            <text:p>-1°</text:p>
          </table:table-cell>
          <table:table-cell table:style-name="ce56"/>
          <table:table-cell table:style-name="ce60" office:value-type="float" office:value="7">
            <text:p>7</text:p>
          </table:table-cell>
          <table:table-cell table:style-name="ce60" table:formula="of:=OFFSET(jour1;MOD(NBR_JOURS+(30*([.M$3]-1))+[.M13]-1;7);0)" office:value-type="string" office:string-value="V">
            <text:p>V</text:p>
          </table:table-cell>
          <table:table-cell table:style-name="ce71" table:formula="of:=OFFSET(Lune_phase;MOD(NBR_JOURS+(30*([.M$3]-1))+[.A13]-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13]=&quot;&quot;;IF(ROUNDUP((RAND()*30)+1)&gt;30;5;-5);0);&quot;&quot;)" office:value-type="float" office:value="13">
            <text:p>13°</text:p>
          </table:table-cell>
          <table:table-cell table:style-name="ce94"/>
          <table:table-cell table:style-name="ce102" office:value-type="float" office:value="7">
            <text:p>7</text:p>
          </table:table-cell>
          <table:table-cell table:style-name="ce102" table:formula="of:=OFFSET(jour1;MOD(NBR_JOURS+(30*([.S$3]-1))+[.S13]-1;7);0)" office:value-type="string" office:string-value="So">
            <text:p>So</text:p>
          </table:table-cell>
          <table:table-cell table:style-name="ce106" table:formula="of:=OFFSET(Lune_phase;MOD(NBR_JOURS+(30*([.S$3]-1))+[.G13]-1;SYnodique);0)" office:value-type="string" office:string-value="-">
            <text:p>-</text:p>
          </table:table-cell>
          <table:table-cell table:style-name="ce111" table:formula="of:=IF(TIRAGE=1;VLOOKUP(ROUNDUP((RAND()*100)+1);CLIMAT;REGION);&quot;&quot;)" office:value-type="string" office:string-value="">
            <text:p></text:p>
          </table:table-cell>
          <table:table-cell table:style-name="ce115" table:formula="of:=IF(Temperature;(ROUNDUP((RAND()*15)+1)+4)+IF([.V13]=&quot;&quot;;IF(ROUNDUP((RAND()*30)+1)&gt;30;5;-5);0);&quot;&quot;)" office:value-type="float" office:value="19">
            <text:p>19°</text:p>
          </table:table-cell>
          <table:table-cell table:style-name="ce122" table:formula="of:=IF(Gozreh;['Ref.'.AA6];&quot;&quot;)" office:value-type="string" office:string-value="Jour de la sève">
            <text:p>Jour de la sève</text:p>
          </table:table-cell>
          <table:table-cell table:style-name="ce128" office:value-type="float" office:value="7">
            <text:p>7</text:p>
          </table:table-cell>
          <table:table-cell table:style-name="ce128" table:formula="of:=OFFSET(jour1;MOD(NBR_JOURS+(30*([.Y$3]-1))+[.S13]-1;7);0)" office:value-type="string" office:string-value="Ma">
            <text:p>Ma</text:p>
          </table:table-cell>
          <table:table-cell table:style-name="ce133" table:formula="of:=OFFSET(Lune_phase;MOD(NBR_JOURS+(30*([.Y$3]-1))+[.G13]-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13]=&quot;&quot;;IF(ROUNDUP((RAND()*30)+1)&gt;30;5;-5);0);&quot;&quot;)" office:value-type="float" office:value="7">
            <text:p>7°</text:p>
          </table:table-cell>
          <table:table-cell table:style-name="ce147"/>
          <table:table-cell table:style-name="ce151" office:value-type="float" office:value="7">
            <text:p>7</text:p>
          </table:table-cell>
          <table:table-cell table:style-name="ce151" table:formula="of:=OFFSET(jour1;MOD(NBR_JOURS+(30*([.AE$3]-1))+[.Y13]-1;7);0)" office:value-type="string" office:string-value="J">
            <text:p>J</text:p>
          </table:table-cell>
          <table:table-cell table:style-name="ce156" table:formula="of:=OFFSET(Lune_phase;MOD(NBR_JOURS+(30*([.AE$3]-1))+[.M13]-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13]=&quot;&quot;;IF(ROUNDUP((RAND()*30)+1)&gt;30;5;-5);0);&quot;&quot;)" office:value-type="float" office:value="8">
            <text:p>8°</text:p>
          </table:table-cell>
          <table:table-cell table:style-name="ce171"/>
          <table:table-cell table:style-name="ce176" office:value-type="float" office:value="7">
            <text:p>7</text:p>
          </table:table-cell>
          <table:table-cell table:style-name="ce176" table:formula="of:=OFFSET(jour1;MOD(NBR_JOURS+(30*([.AK$3]-1))+[.AK13]-1;7);0)" office:value-type="string" office:string-value="A">
            <text:p>A</text:p>
          </table:table-cell>
          <table:table-cell table:style-name="ce182" table:formula="of:=OFFSET(Lune_phase;MOD(NBR_JOURS+(30*([.AK$3]-1))+[.AK13]-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3]=&quot;&quot;;IF(ROUNDUP((RAND()*30)+1)&gt;30;5;-5);0);&quot;&quot;)" office:value-type="float" office:value="19">
            <text:p>19°</text:p>
          </table:table-cell>
          <table:table-cell table:style-name="ce200"/>
          <table:table-cell table:style-name="ce206" office:value-type="float" office:value="7">
            <text:p>7</text:p>
          </table:table-cell>
          <table:table-cell table:style-name="ce206" table:formula="of:=OFFSET(jour1;MOD(NBR_JOURS+(30*([.AQ$3]-1))+[.AQ13]-1;7);0)" office:value-type="string" office:string-value="L">
            <text:p>L</text:p>
          </table:table-cell>
          <table:table-cell table:style-name="ce217" table:formula="of:=OFFSET(Lune_phase;MOD(NBR_JOURS+(30*([.AQ$3]-1))+[.AQ13]-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13]=&quot;&quot;;IF(ROUNDUP((RAND()*30)+1)&gt;30;5;-5);0);&quot;&quot;)" office:value-type="float" office:value="6">
            <text:p>6°</text:p>
          </table:table-cell>
          <table:table-cell table:style-name="ce234"/>
          <table:table-cell table:style-name="ce240" office:value-type="float" office:value="7">
            <text:p>7</text:p>
          </table:table-cell>
          <table:table-cell table:style-name="ce240" table:formula="of:=OFFSET(jour1;MOD(NBR_JOURS+(30*([.AW$3]-1))+[.AW13]-1+IF(MOD([.$A$2];8)=0;1;0);7);0)" office:value-type="string" office:string-value="Me">
            <text:p>Me</text:p>
          </table:table-cell>
          <table:table-cell table:style-name="ce249" table:formula="of:=OFFSET(Lune_phase;MOD(NBR_JOURS+(30*([.AW$3]-1))+[.AW13]-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13]=&quot;&quot;;IF(ROUNDUP((RAND()*30)+1)&gt;30;5;-5);0);&quot;&quot;)" office:value-type="float" office:value="10">
            <text:p>10°</text:p>
          </table:table-cell>
          <table:table-cell table:style-name="ce273"/>
          <table:table-cell table:style-name="ce280" office:value-type="float" office:value="7">
            <text:p>7</text:p>
          </table:table-cell>
          <table:table-cell table:style-name="ce280" table:formula="of:=OFFSET(jour1;MOD(NBR_JOURS+(30*([.BC$3]-1))+[.BC13]-1+IF(MOD([.$A$2];8)=0;1;0);7);0)" office:value-type="string" office:string-value="V">
            <text:p>V</text:p>
          </table:table-cell>
          <table:table-cell table:style-name="ce284" table:formula="of:=OFFSET(Lune_phase;MOD(NBR_JOURS+(30*([.BC$3]-1))+[.BC13]-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13]=&quot;&quot;;IF(ROUNDUP((RAND()*30)+1)&gt;30;5;-5);0);&quot;&quot;)" office:value-type="float" office:value="6">
            <text:p>6°</text:p>
          </table:table-cell>
          <table:table-cell table:style-name="ce296"/>
          <table:table-cell table:style-name="ce301" office:value-type="float" office:value="7">
            <text:p>7</text:p>
          </table:table-cell>
          <table:table-cell table:style-name="ce301" table:formula="of:=OFFSET(jour1;MOD(NBR_JOURS+(30*([.BI$3]-1))+[.BI13]-1+IF(MOD([.$A$2];8)=0;1;0);7);0)" office:value-type="string" office:string-value="So">
            <text:p>So</text:p>
          </table:table-cell>
          <table:table-cell table:style-name="ce310" table:formula="of:=OFFSET(Lune_phase;MOD(NBR_JOURS+(30*([.BI$3]-1))+[.BI13]-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13]=&quot;&quot;;IF(ROUNDUP((RAND()*30)+1)&gt;30;5;-5);0);&quot;&quot;)" office:value-type="float" office:value="18">
            <text:p>18°</text:p>
          </table:table-cell>
          <table:table-cell table:style-name="ce331"/>
          <table:table-cell table:style-name="ce338" office:value-type="float" office:value="7">
            <text:p>7</text:p>
          </table:table-cell>
          <table:table-cell table:style-name="ce338" table:formula="of:=OFFSET(jour1;MOD(NBR_JOURS+(30*([.BO$3]-1))+[.BO13]-1+IF(MOD([.$A$2];8)=0;1;0);7);0)" office:value-type="string" office:string-value="Ma">
            <text:p>Ma</text:p>
          </table:table-cell>
          <table:table-cell table:style-name="ce349" table:formula="of:=OFFSET(Lune_phase;MOD(NBR_JOURS+(30*([.BO$3]-1))+[.BO13]-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13]=&quot;&quot;;IF(ROUNDUP((RAND()*30)+1)&gt;30;5;-5);0);&quot;&quot;)" office:value-type="float" office:value="14">
            <text:p>14°</text:p>
          </table:table-cell>
          <table:table-cell table:style-name="ce371"/>
          <table:table-cell table:number-columns-repeated="952"/>
        </table:table-row>
        <table:table-row table:style-name="ro5">
          <table:table-cell table:style-name="ce8" office:value-type="float" office:value="8">
            <text:p>8</text:p>
          </table:table-cell>
          <table:table-cell table:style-name="ce8" table:formula="of:=OFFSET(jour1;MOD(NBR_JOURS+(30*([.A$3]-1))+[.A14]-1;7);0)" office:value-type="string" office:string-value="Ma">
            <text:p>Ma</text:p>
          </table:table-cell>
          <table:table-cell table:style-name="ce21" table:formula="of:=OFFSET(Lune_phase;MOD(NBR_JOURS+(30*([.A$3]-1))+[.A14]-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14]=&quot;&quot;;IF(ROUNDUP((RAND()*30)+1)&gt;30;5;-5);0);&quot;&quot;)" office:value-type="float" office:value="5">
            <text:p>5°</text:p>
          </table:table-cell>
          <table:table-cell table:style-name="ce36"/>
          <table:table-cell table:style-name="ce41" office:value-type="float" office:value="8">
            <text:p>8</text:p>
          </table:table-cell>
          <table:table-cell table:style-name="ce41" table:formula="of:=OFFSET(jour1;MOD(NBR_JOURS+(30*([.G$3]-1))+[.G14]-1;7);0)" office:value-type="string" office:string-value="J">
            <text:p>J</text:p>
          </table:table-cell>
          <table:table-cell table:style-name="ce46" table:formula="of:==OFFSET(Lune_phase;MOD(NBR_JOURS+(30*([.G$3]-1))+[.A14]-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4]=&quot;&quot;;IF(ROUNDUP((RAND()*30)+1)&gt;30;5;-5);0);&quot;&quot;)" office:value-type="float" office:value="-2">
            <text:p>-2°</text:p>
          </table:table-cell>
          <table:table-cell table:style-name="ce56"/>
          <table:table-cell table:style-name="ce60" office:value-type="float" office:value="8">
            <text:p>8</text:p>
          </table:table-cell>
          <table:table-cell table:style-name="ce60" table:formula="of:=OFFSET(jour1;MOD(NBR_JOURS+(30*([.M$3]-1))+[.M14]-1;7);0)" office:value-type="string" office:string-value="A">
            <text:p>A</text:p>
          </table:table-cell>
          <table:table-cell table:style-name="ce71" table:formula="of:=OFFSET(Lune_phase;MOD(NBR_JOURS+(30*([.M$3]-1))+[.A14]-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14]=&quot;&quot;;IF(ROUNDUP((RAND()*30)+1)&gt;30;5;-5);0);&quot;&quot;)" office:value-type="float" office:value="18">
            <text:p>18°</text:p>
          </table:table-cell>
          <table:table-cell table:style-name="ce94"/>
          <table:table-cell table:style-name="ce101" office:value-type="float" office:value="8">
            <text:p>8</text:p>
          </table:table-cell>
          <table:table-cell table:style-name="ce101" table:formula="of:=OFFSET(jour1;MOD(NBR_JOURS+(30*([.S$3]-1))+[.S14]-1;7);0)" office:value-type="string" office:string-value="L">
            <text:p>L</text:p>
          </table:table-cell>
          <table:table-cell table:style-name="ce105" table:formula="of:=OFFSET(Lune_phase;MOD(NBR_JOURS+(30*([.S$3]-1))+[.A14]-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14]=&quot;&quot;;IF(ROUNDUP((RAND()*30)+1)&gt;30;5;-5);0);&quot;&quot;)" office:value-type="float" office:value="9">
            <text:p>9°</text:p>
          </table:table-cell>
          <table:table-cell table:style-name="ce121"/>
          <table:table-cell table:style-name="ce128" office:value-type="float" office:value="8">
            <text:p>8</text:p>
          </table:table-cell>
          <table:table-cell table:style-name="ce128" table:formula="of:=OFFSET(jour1;MOD(NBR_JOURS+(30*([.Y$3]-1))+[.S14]-1;7);0)" office:value-type="string" office:string-value="Me">
            <text:p>Me</text:p>
          </table:table-cell>
          <table:table-cell table:style-name="ce133" table:formula="of:=OFFSET(Lune_phase;MOD(NBR_JOURS+(30*([.Y$3]-1))+[.G14]-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14]=&quot;&quot;;IF(ROUNDUP((RAND()*30)+1)&gt;30;5;-5);0);&quot;&quot;)" office:value-type="float" office:value="7">
            <text:p>7°</text:p>
          </table:table-cell>
          <table:table-cell table:style-name="ce147"/>
          <table:table-cell table:style-name="ce151" office:value-type="float" office:value="8">
            <text:p>8</text:p>
          </table:table-cell>
          <table:table-cell table:style-name="ce151" table:formula="of:=OFFSET(jour1;MOD(NBR_JOURS+(30*([.AE$3]-1))+[.Y14]-1;7);0)" office:value-type="string" office:string-value="V">
            <text:p>V</text:p>
          </table:table-cell>
          <table:table-cell table:style-name="ce156" table:formula="of:=OFFSET(Lune_phase;MOD(NBR_JOURS+(30*([.AE$3]-1))+[.M14]-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14]=&quot;&quot;;IF(ROUNDUP((RAND()*30)+1)&gt;30;5;-5);0);&quot;&quot;)" office:value-type="float" office:value="15">
            <text:p>15°</text:p>
          </table:table-cell>
          <table:table-cell table:style-name="ce171"/>
          <table:table-cell table:style-name="ce176" office:value-type="float" office:value="8">
            <text:p>8</text:p>
          </table:table-cell>
          <table:table-cell table:style-name="ce176" table:formula="of:=OFFSET(jour1;MOD(NBR_JOURS+(30*([.AK$3]-1))+[.AK14]-1;7);0)" office:value-type="string" office:string-value="So">
            <text:p>So</text:p>
          </table:table-cell>
          <table:table-cell table:style-name="ce182" table:formula="of:=OFFSET(Lune_phase;MOD(NBR_JOURS+(30*([.AK$3]-1))+[.AK14]-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4]=&quot;&quot;;IF(ROUNDUP((RAND()*30)+1)&gt;30;5;-5);0);&quot;&quot;)" office:value-type="float" office:value="11">
            <text:p>11°</text:p>
          </table:table-cell>
          <table:table-cell table:style-name="ce200"/>
          <table:table-cell table:style-name="ce206" office:value-type="float" office:value="8">
            <text:p>8</text:p>
          </table:table-cell>
          <table:table-cell table:style-name="ce206" table:formula="of:=OFFSET(jour1;MOD(NBR_JOURS+(30*([.AQ$3]-1))+[.AQ14]-1;7);0)" office:value-type="string" office:string-value="Ma">
            <text:p>Ma</text:p>
          </table:table-cell>
          <table:table-cell table:style-name="ce217" table:formula="of:=OFFSET(Lune_phase;MOD(NBR_JOURS+(30*([.AQ$3]-1))+[.AQ14]-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14]=&quot;&quot;;IF(ROUNDUP((RAND()*30)+1)&gt;30;5;-5);0);&quot;&quot;)" office:value-type="float" office:value="20">
            <text:p>20°</text:p>
          </table:table-cell>
          <table:table-cell table:style-name="ce234"/>
          <table:table-cell table:style-name="ce240" office:value-type="float" office:value="8">
            <text:p>8</text:p>
          </table:table-cell>
          <table:table-cell table:style-name="ce240" table:formula="of:=OFFSET(jour1;MOD(NBR_JOURS+(30*([.AW$3]-1))+[.AW14]-1+IF(MOD([.$A$2];8)=0;1;0);7);0)" office:value-type="string" office:string-value="J">
            <text:p>J</text:p>
          </table:table-cell>
          <table:table-cell table:style-name="ce249" table:formula="of:=OFFSET(Lune_phase;MOD(NBR_JOURS+(30*([.AW$3]-1))+[.AW14]-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14]=&quot;&quot;;IF(ROUNDUP((RAND()*30)+1)&gt;30;5;-5);0);&quot;&quot;)" office:value-type="float" office:value="17">
            <text:p>17°</text:p>
          </table:table-cell>
          <table:table-cell table:style-name="ce273"/>
          <table:table-cell table:style-name="ce280" office:value-type="float" office:value="8">
            <text:p>8</text:p>
          </table:table-cell>
          <table:table-cell table:style-name="ce280" table:formula="of:=OFFSET(jour1;MOD(NBR_JOURS+(30*([.BC$3]-1))+[.BC14]-1+IF(MOD([.$A$2];8)=0;1;0);7);0)" office:value-type="string" office:string-value="A">
            <text:p>A</text:p>
          </table:table-cell>
          <table:table-cell table:style-name="ce284" table:formula="of:=OFFSET(Lune_phase;MOD(NBR_JOURS+(30*([.BC$3]-1))+[.BC14]-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14]=&quot;&quot;;IF(ROUNDUP((RAND()*30)+1)&gt;30;5;-5);0);&quot;&quot;)" office:value-type="float" office:value="16">
            <text:p>16°</text:p>
          </table:table-cell>
          <table:table-cell table:style-name="ce296"/>
          <table:table-cell table:style-name="ce303" office:value-type="float" office:value="8">
            <text:p>8</text:p>
          </table:table-cell>
          <table:table-cell table:style-name="ce303" table:formula="of:=OFFSET(jour1;MOD(NBR_JOURS+(30*([.BI$3]-1))+[.BI14]-1+IF(MOD([.$A$2];8)=0;1;0);7);0)" office:value-type="string" office:string-value="L">
            <text:p>L</text:p>
          </table:table-cell>
          <table:table-cell table:style-name="ce312" table:formula="of:=OFFSET(Lune_phase;MOD(NBR_JOURS+(30*([.BI$3]-1))+[.BI14]-1+IF(MOD([.$A$2];8)=0;1;0);SYnodique);0)" office:value-type="string" office:string-value="-">
            <text:p>-</text:p>
          </table:table-cell>
          <table:table-cell table:style-name="ce319" table:formula="of:=IF(TIRAGE=1;VLOOKUP(ROUNDUP((RAND()*100)+1);CLIMAT;REGION);&quot;&quot;)" office:value-type="string" office:string-value="">
            <text:p></text:p>
          </table:table-cell>
          <table:table-cell table:style-name="ce326" table:formula="of:=IF(Temperature;(ROUNDUP((RAND()*15)+1)+4)+IF([.BL14]=&quot;&quot;;IF(ROUNDUP((RAND()*30)+1)&gt;30;5;-5);0);&quot;&quot;)" office:value-type="float" office:value="10">
            <text:p>10°</text:p>
          </table:table-cell>
          <table:table-cell table:style-name="ce333" table:formula="of:=IF(Nethys;['Ref.'.AA13];&quot;&quot;)">
            <text:p/>
          </table:table-cell>
          <table:table-cell table:style-name="ce338" office:value-type="float" office:value="8">
            <text:p>8</text:p>
          </table:table-cell>
          <table:table-cell table:style-name="ce338" table:formula="of:=OFFSET(jour1;MOD(NBR_JOURS+(30*([.BO$3]-1))+[.BO14]-1+IF(MOD([.$A$2];8)=0;1;0);7);0)" office:value-type="string" office:string-value="Me">
            <text:p>Me</text:p>
          </table:table-cell>
          <table:table-cell table:style-name="ce349" table:formula="of:=OFFSET(Lune_phase;MOD(NBR_JOURS+(30*([.BO$3]-1))+[.BO14]-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14]=&quot;&quot;;IF(ROUNDUP((RAND()*30)+1)&gt;30;5;-5);0);&quot;&quot;)" office:value-type="float" office:value="11">
            <text:p>11°</text:p>
          </table:table-cell>
          <table:table-cell table:style-name="ce371"/>
          <table:table-cell table:number-columns-repeated="952"/>
        </table:table-row>
        <table:table-row table:style-name="ro5">
          <table:table-cell table:style-name="ce8" office:value-type="float" office:value="9">
            <text:p>9</text:p>
          </table:table-cell>
          <table:table-cell table:style-name="ce8" table:formula="of:=OFFSET(jour1;MOD(NBR_JOURS+(30*([.A$3]-1))+[.A15]-1;7);0)" office:value-type="string" office:string-value="Me">
            <text:p>Me</text:p>
          </table:table-cell>
          <table:table-cell table:style-name="ce21" table:formula="of:=OFFSET(Lune_phase;MOD(NBR_JOURS+(30*([.A$3]-1))+[.A15]-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15]=&quot;&quot;;IF(ROUNDUP((RAND()*30)+1)&gt;30;5;-5);0);&quot;&quot;)" office:value-type="float" office:value="-7">
            <text:p>-7°</text:p>
          </table:table-cell>
          <table:table-cell table:style-name="ce36"/>
          <table:table-cell table:style-name="ce41" office:value-type="float" office:value="9">
            <text:p>9</text:p>
          </table:table-cell>
          <table:table-cell table:style-name="ce41" table:formula="of:=OFFSET(jour1;MOD(NBR_JOURS+(30*([.G$3]-1))+[.G15]-1;7);0)" office:value-type="string" office:string-value="V">
            <text:p>V</text:p>
          </table:table-cell>
          <table:table-cell table:style-name="ce46" table:formula="of:==OFFSET(Lune_phase;MOD(NBR_JOURS+(30*([.G$3]-1))+[.A15]-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5]=&quot;&quot;;IF(ROUNDUP((RAND()*30)+1)&gt;30;5;-5);0);&quot;&quot;)" office:value-type="float" office:value="3">
            <text:p>3°</text:p>
          </table:table-cell>
          <table:table-cell table:style-name="ce56"/>
          <table:table-cell table:style-name="ce60" office:value-type="float" office:value="9">
            <text:p>9</text:p>
          </table:table-cell>
          <table:table-cell table:style-name="ce60" table:formula="of:=OFFSET(jour1;MOD(NBR_JOURS+(30*([.M$3]-1))+[.M15]-1;7);0)" office:value-type="string" office:string-value="So">
            <text:p>So</text:p>
          </table:table-cell>
          <table:table-cell table:style-name="ce71" table:formula="of:=OFFSET(Lune_phase;MOD(NBR_JOURS+(30*([.M$3]-1))+[.A15]-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15]=&quot;&quot;;IF(ROUNDUP((RAND()*30)+1)&gt;30;5;-5);0);&quot;&quot;)" office:value-type="float" office:value="20">
            <text:p>20°</text:p>
          </table:table-cell>
          <table:table-cell table:style-name="ce94"/>
          <table:table-cell table:style-name="ce101" office:value-type="float" office:value="9">
            <text:p>9</text:p>
          </table:table-cell>
          <table:table-cell table:style-name="ce101" table:formula="of:=OFFSET(jour1;MOD(NBR_JOURS+(30*([.S$3]-1))+[.S15]-1;7);0)" office:value-type="string" office:string-value="Ma">
            <text:p>Ma</text:p>
          </table:table-cell>
          <table:table-cell table:style-name="ce105" table:formula="of:=OFFSET(Lune_phase;MOD(NBR_JOURS+(30*([.S$3]-1))+[.A15]-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15]=&quot;&quot;;IF(ROUNDUP((RAND()*30)+1)&gt;30;5;-5);0);&quot;&quot;)" office:value-type="float" office:value="17">
            <text:p>17°</text:p>
          </table:table-cell>
          <table:table-cell table:style-name="ce121"/>
          <table:table-cell table:style-name="ce128" office:value-type="float" office:value="9">
            <text:p>9</text:p>
          </table:table-cell>
          <table:table-cell table:style-name="ce128" table:formula="of:=OFFSET(jour1;MOD(NBR_JOURS+(30*([.Y$3]-1))+[.S15]-1;7);0)" office:value-type="string" office:string-value="J">
            <text:p>J</text:p>
          </table:table-cell>
          <table:table-cell table:style-name="ce133" table:formula="of:=OFFSET(Lune_phase;MOD(NBR_JOURS+(30*([.Y$3]-1))+[.G15]-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15]=&quot;&quot;;IF(ROUNDUP((RAND()*30)+1)&gt;30;5;-5);0);&quot;&quot;)" office:value-type="float" office:value="13">
            <text:p>13°</text:p>
          </table:table-cell>
          <table:table-cell table:style-name="ce147"/>
          <table:table-cell table:style-name="ce151" office:value-type="float" office:value="9">
            <text:p>9</text:p>
          </table:table-cell>
          <table:table-cell table:style-name="ce151" table:formula="of:=OFFSET(jour1;MOD(NBR_JOURS+(30*([.AE$3]-1))+[.Y15]-1;7);0)" office:value-type="string" office:string-value="A">
            <text:p>A</text:p>
          </table:table-cell>
          <table:table-cell table:style-name="ce156" table:formula="of:=OFFSET(Lune_phase;MOD(NBR_JOURS+(30*([.AE$3]-1))+[.M15]-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15]=&quot;&quot;;IF(ROUNDUP((RAND()*30)+1)&gt;30;5;-5);0);&quot;&quot;)" office:value-type="float" office:value="11">
            <text:p>11°</text:p>
          </table:table-cell>
          <table:table-cell table:style-name="ce171"/>
          <table:table-cell table:style-name="ce176" office:value-type="float" office:value="9">
            <text:p>9</text:p>
          </table:table-cell>
          <table:table-cell table:style-name="ce176" table:formula="of:=OFFSET(jour1;MOD(NBR_JOURS+(30*([.AK$3]-1))+[.AK15]-1;7);0)" office:value-type="string" office:string-value="L">
            <text:p>L</text:p>
          </table:table-cell>
          <table:table-cell table:style-name="ce182" table:formula="of:=OFFSET(Lune_phase;MOD(NBR_JOURS+(30*([.AK$3]-1))+[.AK15]-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5]=&quot;&quot;;IF(ROUNDUP((RAND()*30)+1)&gt;30;5;-5);0);&quot;&quot;)" office:value-type="float" office:value="19">
            <text:p>19°</text:p>
          </table:table-cell>
          <table:table-cell table:style-name="ce200"/>
          <table:table-cell table:style-name="ce208" office:value-type="float" office:value="9">
            <text:p>9</text:p>
          </table:table-cell>
          <table:table-cell table:style-name="ce208" table:formula="of:=OFFSET(jour1;MOD(NBR_JOURS+(30*([.AQ$3]-1))+[.AQ15]-1;7);0)" office:value-type="string" office:string-value="Me">
            <text:p>Me</text:p>
          </table:table-cell>
          <table:table-cell table:style-name="ce219" table:formula="of:=OFFSET(Lune_phase;MOD(NBR_JOURS+(30*([.AQ$3]-1))+[.AQ15]-1;SYnodique);0)" office:value-type="string" office:string-value="-">
            <text:p>-</text:p>
          </table:table-cell>
          <table:table-cell table:style-name="ce224" table:formula="of:=IF(TIRAGE=1;VLOOKUP(ROUNDUP((RAND()*100)+1);CLIMAT;REGION);&quot;&quot;)" office:value-type="string" office:string-value="">
            <text:p></text:p>
          </table:table-cell>
          <table:table-cell table:style-name="ce231" table:formula="of:=IF(Temperature;(ROUNDUP((RAND()*15)+1)+4)+IF([.AT15]=&quot;&quot;;IF(ROUNDUP((RAND()*30)+1)&gt;30;5;-5);0);&quot;&quot;)" office:value-type="float" office:value="12">
            <text:p>12°</text:p>
          </table:table-cell>
          <table:table-cell table:style-name="ce236" table:formula="of:=IF(Ustalav;['Ref.'.AA27];&quot;&quot;)">
            <text:p/>
          </table:table-cell>
          <table:table-cell table:style-name="ce240" office:value-type="float" office:value="9">
            <text:p>9</text:p>
          </table:table-cell>
          <table:table-cell table:style-name="ce240" table:formula="of:=OFFSET(jour1;MOD(NBR_JOURS+(30*([.AW$3]-1))+[.AW15]-1+IF(MOD([.$A$2];8)=0;1;0);7);0)" office:value-type="string" office:string-value="V">
            <text:p>V</text:p>
          </table:table-cell>
          <table:table-cell table:style-name="ce249" table:formula="of:=OFFSET(Lune_phase;MOD(NBR_JOURS+(30*([.AW$3]-1))+[.AW15]-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15]=&quot;&quot;;IF(ROUNDUP((RAND()*30)+1)&gt;30;5;-5);0);&quot;&quot;)" office:value-type="float" office:value="6">
            <text:p>6°</text:p>
          </table:table-cell>
          <table:table-cell table:style-name="ce273"/>
          <table:table-cell table:style-name="ce280" office:value-type="float" office:value="9">
            <text:p>9</text:p>
          </table:table-cell>
          <table:table-cell table:style-name="ce280" table:formula="of:=OFFSET(jour1;MOD(NBR_JOURS+(30*([.BC$3]-1))+[.BC15]-1+IF(MOD([.$A$2];8)=0;1;0);7);0)" office:value-type="string" office:string-value="So">
            <text:p>So</text:p>
          </table:table-cell>
          <table:table-cell table:style-name="ce284" table:formula="of:=OFFSET(Lune_phase;MOD(NBR_JOURS+(30*([.BC$3]-1))+[.BC15]-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15]=&quot;&quot;;IF(ROUNDUP((RAND()*30)+1)&gt;30;5;-5);0);&quot;&quot;)" office:value-type="float" office:value="17">
            <text:p>17°</text:p>
          </table:table-cell>
          <table:table-cell table:style-name="ce296"/>
          <table:table-cell table:style-name="ce301" office:value-type="float" office:value="9">
            <text:p>9</text:p>
          </table:table-cell>
          <table:table-cell table:style-name="ce301" table:formula="of:=OFFSET(jour1;MOD(NBR_JOURS+(30*([.BI$3]-1))+[.BI15]-1+IF(MOD([.$A$2];8)=0;1;0);7);0)" office:value-type="string" office:string-value="Ma">
            <text:p>Ma</text:p>
          </table:table-cell>
          <table:table-cell table:style-name="ce310" table:formula="of:=OFFSET(Lune_phase;MOD(NBR_JOURS+(30*([.BI$3]-1))+[.BI15]-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15]=&quot;&quot;;IF(ROUNDUP((RAND()*30)+1)&gt;30;5;-5);0);&quot;&quot;)" office:value-type="float" office:value="9">
            <text:p>9°</text:p>
          </table:table-cell>
          <table:table-cell table:style-name="ce331"/>
          <table:table-cell table:style-name="ce338" office:value-type="float" office:value="9">
            <text:p>9</text:p>
          </table:table-cell>
          <table:table-cell table:style-name="ce338" table:formula="of:=OFFSET(jour1;MOD(NBR_JOURS+(30*([.BO$3]-1))+[.BO15]-1+IF(MOD([.$A$2];8)=0;1;0);7);0)" office:value-type="string" office:string-value="J">
            <text:p>J</text:p>
          </table:table-cell>
          <table:table-cell table:style-name="ce349" table:formula="of:=OFFSET(Lune_phase;MOD(NBR_JOURS+(30*([.BO$3]-1))+[.BO15]-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15]=&quot;&quot;;IF(ROUNDUP((RAND()*30)+1)&gt;30;5;-5);0);&quot;&quot;)" office:value-type="float" office:value="11">
            <text:p>11°</text:p>
          </table:table-cell>
          <table:table-cell table:style-name="ce371"/>
          <table:table-cell table:number-columns-repeated="952"/>
        </table:table-row>
        <table:table-row table:style-name="ro5">
          <table:table-cell table:style-name="ce8" office:value-type="float" office:value="10">
            <text:p>10</text:p>
          </table:table-cell>
          <table:table-cell table:style-name="ce8" table:formula="of:=OFFSET(jour1;MOD(NBR_JOURS+(30*([.A$3]-1))+[.A16]-1;7);0)" office:value-type="string" office:string-value="J">
            <text:p>J</text:p>
          </table:table-cell>
          <table:table-cell table:style-name="ce21" table:formula="of:=OFFSET(Lune_phase;MOD(NBR_JOURS+(30*([.A$3]-1))+[.A16]-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16]=&quot;&quot;;IF(ROUNDUP((RAND()*30)+1)&gt;30;5;-5);0);&quot;&quot;)" office:value-type="float" office:value="6">
            <text:p>6°</text:p>
          </table:table-cell>
          <table:table-cell table:style-name="ce36"/>
          <table:table-cell table:style-name="ce41" office:value-type="float" office:value="10">
            <text:p>10</text:p>
          </table:table-cell>
          <table:table-cell table:style-name="ce41" table:formula="of:=OFFSET(jour1;MOD(NBR_JOURS+(30*([.G$3]-1))+[.G16]-1;7);0)" office:value-type="string" office:string-value="A">
            <text:p>A</text:p>
          </table:table-cell>
          <table:table-cell table:style-name="ce46" table:formula="of:==OFFSET(Lune_phase;MOD(NBR_JOURS+(30*([.G$3]-1))+[.A16]-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6]=&quot;&quot;;IF(ROUNDUP((RAND()*30)+1)&gt;30;5;-5);0);&quot;&quot;)" office:value-type="float" office:value="-3">
            <text:p>-3°</text:p>
          </table:table-cell>
          <table:table-cell table:style-name="ce56"/>
          <table:table-cell table:style-name="ce60" office:value-type="float" office:value="10">
            <text:p>10</text:p>
          </table:table-cell>
          <table:table-cell table:style-name="ce60" table:formula="of:=OFFSET(jour1;MOD(NBR_JOURS+(30*([.M$3]-1))+[.M16]-1;7);0)" office:value-type="string" office:string-value="L">
            <text:p>L</text:p>
          </table:table-cell>
          <table:table-cell table:style-name="ce71" table:formula="of:=OFFSET(Lune_phase;MOD(NBR_JOURS+(30*([.M$3]-1))+[.A16]-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16]=&quot;&quot;;IF(ROUNDUP((RAND()*30)+1)&gt;30;5;-5);0);&quot;&quot;)" office:value-type="float" office:value="15">
            <text:p>15°</text:p>
          </table:table-cell>
          <table:table-cell table:style-name="ce94"/>
          <table:table-cell table:style-name="ce101" office:value-type="float" office:value="10">
            <text:p>10</text:p>
          </table:table-cell>
          <table:table-cell table:style-name="ce101" table:formula="of:=OFFSET(jour1;MOD(NBR_JOURS+(30*([.S$3]-1))+[.S16]-1;7);0)" office:value-type="string" office:string-value="Me">
            <text:p>Me</text:p>
          </table:table-cell>
          <table:table-cell table:style-name="ce105" table:formula="of:=OFFSET(Lune_phase;MOD(NBR_JOURS+(30*([.S$3]-1))+[.A16]-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16]=&quot;&quot;;IF(ROUNDUP((RAND()*30)+1)&gt;30;5;-5);0);&quot;&quot;)" office:value-type="float" office:value="9">
            <text:p>9°</text:p>
          </table:table-cell>
          <table:table-cell table:style-name="ce121"/>
          <table:table-cell table:style-name="ce128" office:value-type="float" office:value="10">
            <text:p>10</text:p>
          </table:table-cell>
          <table:table-cell table:style-name="ce128" table:formula="of:=OFFSET(jour1;MOD(NBR_JOURS+(30*([.Y$3]-1))+[.S16]-1;7);0)" office:value-type="string" office:string-value="V">
            <text:p>V</text:p>
          </table:table-cell>
          <table:table-cell table:style-name="ce133" table:formula="of:=OFFSET(Lune_phase;MOD(NBR_JOURS+(30*([.Y$3]-1))+[.G16]-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16]=&quot;&quot;;IF(ROUNDUP((RAND()*30)+1)&gt;30;5;-5);0);&quot;&quot;)" office:value-type="float" office:value="6">
            <text:p>6°</text:p>
          </table:table-cell>
          <table:table-cell table:style-name="ce147"/>
          <table:table-cell table:style-name="ce153" office:value-type="float" office:value="10">
            <text:p>10</text:p>
          </table:table-cell>
          <table:table-cell table:style-name="ce153" table:formula="of:=OFFSET(jour1;MOD(NBR_JOURS+(30*([.AE$3]-1))+[.Y16]-1;7);0)" office:value-type="string" office:string-value="So">
            <text:p>So</text:p>
          </table:table-cell>
          <table:table-cell table:style-name="ce158" table:formula="of:=OFFSET(Lune_phase;MOD(NBR_JOURS+(30*([.AE$3]-1))+[.G16]-1;SYnodique);0)" office:value-type="string" office:string-value="-">
            <text:p>-</text:p>
          </table:table-cell>
          <table:table-cell table:style-name="ce163" table:formula="of:=IF(TIRAGE=1;VLOOKUP(ROUNDUP((RAND()*100)+1);CLIMAT;REGION);&quot;&quot;)" office:value-type="string" office:string-value="">
            <text:p></text:p>
          </table:table-cell>
          <table:table-cell table:style-name="ce168" table:formula="of:=IF(Temperature;(ROUNDUP((RAND()*15)+1)+14)+IF([.AH15]=&quot;&quot;;IF(ROUNDUP((RAND()*30)+1)&gt;30;5;-5);0);&quot;&quot;)" office:value-type="float" office:value="20">
            <text:p>20°</text:p>
          </table:table-cell>
          <table:table-cell table:style-name="ce173" table:formula="of:=IF(Sarenrae;['Ref.'.AA3];&quot;&quot;)" office:value-type="string" office:string-value="Les Lames de feu">
            <text:p>Les Lames de feu</text:p>
          </table:table-cell>
          <table:table-cell table:style-name="ce176" office:value-type="float" office:value="10">
            <text:p>10</text:p>
          </table:table-cell>
          <table:table-cell table:style-name="ce176" table:formula="of:=OFFSET(jour1;MOD(NBR_JOURS+(30*([.AK$3]-1))+[.AK16]-1;7);0)" office:value-type="string" office:string-value="Ma">
            <text:p>Ma</text:p>
          </table:table-cell>
          <table:table-cell table:style-name="ce182" table:formula="of:=OFFSET(Lune_phase;MOD(NBR_JOURS+(30*([.AK$3]-1))+[.AK16]-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6]=&quot;&quot;;IF(ROUNDUP((RAND()*30)+1)&gt;30;5;-5);0);&quot;&quot;)" office:value-type="float" office:value="19">
            <text:p>19°</text:p>
          </table:table-cell>
          <table:table-cell table:style-name="ce200"/>
          <table:table-cell table:style-name="ce206" office:value-type="float" office:value="10">
            <text:p>10</text:p>
          </table:table-cell>
          <table:table-cell table:style-name="ce206" table:formula="of:=OFFSET(jour1;MOD(NBR_JOURS+(30*([.AQ$3]-1))+[.AQ16]-1;7);0)" office:value-type="string" office:string-value="J">
            <text:p>J</text:p>
          </table:table-cell>
          <table:table-cell table:style-name="ce217" table:formula="of:=OFFSET(Lune_phase;MOD(NBR_JOURS+(30*([.AQ$3]-1))+[.AQ16]-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16]=&quot;&quot;;IF(ROUNDUP((RAND()*30)+1)&gt;30;5;-5);0);&quot;&quot;)" office:value-type="float" office:value="7">
            <text:p>7°</text:p>
          </table:table-cell>
          <table:table-cell table:style-name="ce234"/>
          <table:table-cell table:style-name="ce240" office:value-type="float" office:value="10">
            <text:p>10</text:p>
          </table:table-cell>
          <table:table-cell table:style-name="ce240" table:formula="of:=OFFSET(jour1;MOD(NBR_JOURS+(30*([.AW$3]-1))+[.AW16]-1+IF(MOD([.$A$2];8)=0;1;0);7);0)" office:value-type="string" office:string-value="A">
            <text:p>A</text:p>
          </table:table-cell>
          <table:table-cell table:style-name="ce249" table:formula="of:=OFFSET(Lune_phase;MOD(NBR_JOURS+(30*([.AW$3]-1))+[.AW16]-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16]=&quot;&quot;;IF(ROUNDUP((RAND()*30)+1)&gt;30;5;-5);0);&quot;&quot;)" office:value-type="float" office:value="14">
            <text:p>14°</text:p>
          </table:table-cell>
          <table:table-cell table:style-name="ce273"/>
          <table:table-cell table:style-name="ce280" office:value-type="float" office:value="10">
            <text:p>10</text:p>
          </table:table-cell>
          <table:table-cell table:style-name="ce280" table:formula="of:=OFFSET(jour1;MOD(NBR_JOURS+(30*([.BC$3]-1))+[.BC16]-1+IF(MOD([.$A$2];8)=0;1;0);7);0)" office:value-type="string" office:string-value="L">
            <text:p>L</text:p>
          </table:table-cell>
          <table:table-cell table:style-name="ce284" table:formula="of:=OFFSET(Lune_phase;MOD(NBR_JOURS+(30*([.BC$3]-1))+[.BC16]-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16]=&quot;&quot;;IF(ROUNDUP((RAND()*30)+1)&gt;30;5;-5);0);&quot;&quot;)" office:value-type="float" office:value="17">
            <text:p>17°</text:p>
          </table:table-cell>
          <table:table-cell table:style-name="ce296"/>
          <table:table-cell table:style-name="ce301" office:value-type="float" office:value="10">
            <text:p>10</text:p>
          </table:table-cell>
          <table:table-cell table:style-name="ce301" table:formula="of:=OFFSET(jour1;MOD(NBR_JOURS+(30*([.BI$3]-1))+[.BI16]-1+IF(MOD([.$A$2];8)=0;1;0);7);0)" office:value-type="string" office:string-value="Me">
            <text:p>Me</text:p>
          </table:table-cell>
          <table:table-cell table:style-name="ce310" table:formula="of:=OFFSET(Lune_phase;MOD(NBR_JOURS+(30*([.BI$3]-1))+[.BI16]-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16]=&quot;&quot;;IF(ROUNDUP((RAND()*30)+1)&gt;30;5;-5);0);&quot;&quot;)" office:value-type="float" office:value="19">
            <text:p>19°</text:p>
          </table:table-cell>
          <table:table-cell table:style-name="ce331"/>
          <table:table-cell table:style-name="ce338" office:value-type="float" office:value="10">
            <text:p>10</text:p>
          </table:table-cell>
          <table:table-cell table:style-name="ce338" table:formula="of:=OFFSET(jour1;MOD(NBR_JOURS+(30*([.BO$3]-1))+[.BO16]-1+IF(MOD([.$A$2];8)=0;1;0);7);0)" office:value-type="string" office:string-value="V">
            <text:p>V</text:p>
          </table:table-cell>
          <table:table-cell table:style-name="ce349" table:formula="of:=OFFSET(Lune_phase;MOD(NBR_JOURS+(30*([.BO$3]-1))+[.BO16]-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16]=&quot;&quot;;IF(ROUNDUP((RAND()*30)+1)&gt;30;5;-5);0);&quot;&quot;)" office:value-type="float" office:value="19">
            <text:p>19°</text:p>
          </table:table-cell>
          <table:table-cell table:style-name="ce371"/>
          <table:table-cell table:number-columns-repeated="952"/>
        </table:table-row>
        <table:table-row table:style-name="ro5">
          <table:table-cell table:style-name="ce8" office:value-type="float" office:value="11">
            <text:p>11</text:p>
          </table:table-cell>
          <table:table-cell table:style-name="ce8" table:formula="of:=OFFSET(jour1;MOD(NBR_JOURS+(30*([.A$3]-1))+[.A17]-1;7);0)" office:value-type="string" office:string-value="V">
            <text:p>V</text:p>
          </table:table-cell>
          <table:table-cell table:style-name="ce21" table:formula="of:=OFFSET(Lune_phase;MOD(NBR_JOURS+(30*([.A$3]-1))+[.A17]-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17]=&quot;&quot;;IF(ROUNDUP((RAND()*30)+1)&gt;30;5;-5);0);&quot;&quot;)" office:value-type="float" office:value="-3">
            <text:p>-3°</text:p>
          </table:table-cell>
          <table:table-cell table:style-name="ce36"/>
          <table:table-cell table:style-name="ce41" office:value-type="float" office:value="11">
            <text:p>11</text:p>
          </table:table-cell>
          <table:table-cell table:style-name="ce41" table:formula="of:=OFFSET(jour1;MOD(NBR_JOURS+(30*([.G$3]-1))+[.G17]-1;7);0)" office:value-type="string" office:string-value="So">
            <text:p>So</text:p>
          </table:table-cell>
          <table:table-cell table:style-name="ce46" table:formula="of:==OFFSET(Lune_phase;MOD(NBR_JOURS+(30*([.G$3]-1))+[.A17]-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7]=&quot;&quot;;IF(ROUNDUP((RAND()*30)+1)&gt;30;5;-5);0);&quot;&quot;)" office:value-type="float" office:value="-4">
            <text:p>-4°</text:p>
          </table:table-cell>
          <table:table-cell table:style-name="ce56"/>
          <table:table-cell table:style-name="ce60" office:value-type="float" office:value="11">
            <text:p>11</text:p>
          </table:table-cell>
          <table:table-cell table:style-name="ce60" table:formula="of:=OFFSET(jour1;MOD(NBR_JOURS+(30*([.M$3]-1))+[.M17]-1;7);0)" office:value-type="string" office:string-value="Ma">
            <text:p>Ma</text:p>
          </table:table-cell>
          <table:table-cell table:style-name="ce71" table:formula="of:=OFFSET(Lune_phase;MOD(NBR_JOURS+(30*([.M$3]-1))+[.A17]-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17]=&quot;&quot;;IF(ROUNDUP((RAND()*30)+1)&gt;30;5;-5);0);&quot;&quot;)" office:value-type="float" office:value="11">
            <text:p>11°</text:p>
          </table:table-cell>
          <table:table-cell table:style-name="ce94"/>
          <table:table-cell table:style-name="ce101" office:value-type="float" office:value="11">
            <text:p>11</text:p>
          </table:table-cell>
          <table:table-cell table:style-name="ce101" table:formula="of:=OFFSET(jour1;MOD(NBR_JOURS+(30*([.S$3]-1))+[.S17]-1;7);0)" office:value-type="string" office:string-value="J">
            <text:p>J</text:p>
          </table:table-cell>
          <table:table-cell table:style-name="ce105" table:formula="of:=OFFSET(Lune_phase;MOD(NBR_JOURS+(30*([.S$3]-1))+[.A17]-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17]=&quot;&quot;;IF(ROUNDUP((RAND()*30)+1)&gt;30;5;-5);0);&quot;&quot;)" office:value-type="float" office:value="20">
            <text:p>20°</text:p>
          </table:table-cell>
          <table:table-cell table:style-name="ce121"/>
          <table:table-cell table:style-name="ce128" office:value-type="float" office:value="11">
            <text:p>11</text:p>
          </table:table-cell>
          <table:table-cell table:style-name="ce128" table:formula="of:=OFFSET(jour1;MOD(NBR_JOURS+(30*([.Y$3]-1))+[.S17]-1;7);0)" office:value-type="string" office:string-value="A">
            <text:p>A</text:p>
          </table:table-cell>
          <table:table-cell table:style-name="ce133" table:formula="of:=OFFSET(Lune_phase;MOD(NBR_JOURS+(30*([.Y$3]-1))+[.G17]-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17]=&quot;&quot;;IF(ROUNDUP((RAND()*30)+1)&gt;30;5;-5);0);&quot;&quot;)" office:value-type="float" office:value="10">
            <text:p>10°</text:p>
          </table:table-cell>
          <table:table-cell table:style-name="ce147"/>
          <table:table-cell table:style-name="ce151" office:value-type="float" office:value="11">
            <text:p>11</text:p>
          </table:table-cell>
          <table:table-cell table:style-name="ce151" table:formula="of:=OFFSET(jour1;MOD(NBR_JOURS+(30*([.AE$3]-1))+[.Y17]-1;7);0)" office:value-type="string" office:string-value="L">
            <text:p>L</text:p>
          </table:table-cell>
          <table:table-cell table:style-name="ce156" table:formula="of:=OFFSET(Lune_phase;MOD(NBR_JOURS+(30*([.AE$3]-1))+[.M17]-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17]=&quot;&quot;;IF(ROUNDUP((RAND()*30)+1)&gt;30;5;-5);0);&quot;&quot;)" office:value-type="float" office:value="14">
            <text:p>14°</text:p>
          </table:table-cell>
          <table:table-cell table:style-name="ce171"/>
          <table:table-cell table:style-name="ce176" office:value-type="float" office:value="11">
            <text:p>11</text:p>
          </table:table-cell>
          <table:table-cell table:style-name="ce176" table:formula="of:=OFFSET(jour1;MOD(NBR_JOURS+(30*([.AK$3]-1))+[.AK17]-1;7);0)" office:value-type="string" office:string-value="Me">
            <text:p>Me</text:p>
          </table:table-cell>
          <table:table-cell table:style-name="ce182" table:formula="of:=OFFSET(Lune_phase;MOD(NBR_JOURS+(30*([.AK$3]-1))+[.AK17]-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7]=&quot;&quot;;IF(ROUNDUP((RAND()*30)+1)&gt;30;5;-5);0);&quot;&quot;)" office:value-type="float" office:value="9">
            <text:p>9°</text:p>
          </table:table-cell>
          <table:table-cell table:style-name="ce200"/>
          <table:table-cell table:style-name="ce206" office:value-type="float" office:value="11">
            <text:p>11</text:p>
          </table:table-cell>
          <table:table-cell table:style-name="ce206" table:formula="of:=OFFSET(jour1;MOD(NBR_JOURS+(30*([.AQ$3]-1))+[.AQ17]-1;7);0)" office:value-type="string" office:string-value="V">
            <text:p>V</text:p>
          </table:table-cell>
          <table:table-cell table:style-name="ce217" table:formula="of:=OFFSET(Lune_phase;MOD(NBR_JOURS+(30*([.AQ$3]-1))+[.AQ17]-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17]=&quot;&quot;;IF(ROUNDUP((RAND()*30)+1)&gt;30;5;-5);0);&quot;&quot;)" office:value-type="float" office:value="16">
            <text:p>16°</text:p>
          </table:table-cell>
          <table:table-cell table:style-name="ce234"/>
          <table:table-cell table:style-name="ce240" office:value-type="float" office:value="11">
            <text:p>11</text:p>
          </table:table-cell>
          <table:table-cell table:style-name="ce240" table:formula="of:=OFFSET(jour1;MOD(NBR_JOURS+(30*([.AW$3]-1))+[.AW17]-1+IF(MOD([.$A$2];8)=0;1;0);7);0)" office:value-type="string" office:string-value="So">
            <text:p>So</text:p>
          </table:table-cell>
          <table:table-cell table:style-name="ce249" table:formula="of:=OFFSET(Lune_phase;MOD(NBR_JOURS+(30*([.AW$3]-1))+[.AW17]-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17]=&quot;&quot;;IF(ROUNDUP((RAND()*30)+1)&gt;30;5;-5);0);&quot;&quot;)" office:value-type="float" office:value="19">
            <text:p>19°</text:p>
          </table:table-cell>
          <table:table-cell table:style-name="ce273"/>
          <table:table-cell table:style-name="ce280" office:value-type="float" office:value="11">
            <text:p>11</text:p>
          </table:table-cell>
          <table:table-cell table:style-name="ce280" table:formula="of:=OFFSET(jour1;MOD(NBR_JOURS+(30*([.BC$3]-1))+[.BC17]-1+IF(MOD([.$A$2];8)=0;1;0);7);0)" office:value-type="string" office:string-value="Ma">
            <text:p>Ma</text:p>
          </table:table-cell>
          <table:table-cell table:style-name="ce284" table:formula="of:=OFFSET(Lune_phase;MOD(NBR_JOURS+(30*([.BC$3]-1))+[.BC17]-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17]=&quot;&quot;;IF(ROUNDUP((RAND()*30)+1)&gt;30;5;-5);0);&quot;&quot;)" office:value-type="float" office:value="8">
            <text:p>8°</text:p>
          </table:table-cell>
          <table:table-cell table:style-name="ce296"/>
          <table:table-cell table:style-name="ce301" office:value-type="float" office:value="11">
            <text:p>11</text:p>
          </table:table-cell>
          <table:table-cell table:style-name="ce301" table:formula="of:=OFFSET(jour1;MOD(NBR_JOURS+(30*([.BI$3]-1))+[.BI17]-1+IF(MOD([.$A$2];8)=0;1;0);7);0)" office:value-type="string" office:string-value="J">
            <text:p>J</text:p>
          </table:table-cell>
          <table:table-cell table:style-name="ce310" table:formula="of:=OFFSET(Lune_phase;MOD(NBR_JOURS+(30*([.BI$3]-1))+[.BI17]-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17]=&quot;&quot;;IF(ROUNDUP((RAND()*30)+1)&gt;30;5;-5);0);&quot;&quot;)" office:value-type="float" office:value="19">
            <text:p>19°</text:p>
          </table:table-cell>
          <table:table-cell table:style-name="ce331"/>
          <table:table-cell table:style-name="ce339" office:value-type="float" office:value="11">
            <text:p>11</text:p>
          </table:table-cell>
          <table:table-cell table:style-name="ce339" table:formula="of:=OFFSET(jour1;MOD(NBR_JOURS+(30*([.BO$3]-1))+[.BO17]-1+IF(MOD([.$A$2];8)=0;1;0);7);0)" office:value-type="string" office:string-value="A">
            <text:p>A</text:p>
          </table:table-cell>
          <table:table-cell table:style-name="ce350" table:formula="of:=OFFSET(Lune_phase;MOD(NBR_JOURS+(30*([.BO$3]-1))+[.BO17]-1+IF(MOD([.$A$2];8)=0;1;0);SYnodique);0)" office:value-type="string" office:string-value="-">
            <text:p>-</text:p>
          </table:table-cell>
          <table:table-cell table:style-name="ce360" table:formula="of:=IF(TIRAGE=1;VLOOKUP(ROUNDUP((RAND()*100)+1);CLIMAT;REGION);&quot;&quot;)" office:value-type="string" office:string-value="">
            <text:p></text:p>
          </table:table-cell>
          <table:table-cell table:style-name="ce366" table:formula="of:=IF(Temperature;(ROUNDUP((RAND()*15)+1)-10)+IF([.BR17]=&quot;&quot;;IF(ROUNDUP((RAND()*30)+1)&gt;30;5;-5);0);&quot;&quot;)" office:value-type="float" office:value="-6">
            <text:p>-6°</text:p>
          </table:table-cell>
          <table:table-cell table:style-name="ce372" table:formula="of:=IF(Cayden;['Ref.'.AA10];&quot;&quot;)">
            <text:p/>
          </table:table-cell>
          <table:table-cell table:number-columns-repeated="952"/>
        </table:table-row>
        <table:table-row table:style-name="ro5">
          <table:table-cell table:style-name="ce8" office:value-type="float" office:value="12">
            <text:p>12</text:p>
          </table:table-cell>
          <table:table-cell table:style-name="ce8" table:formula="of:=OFFSET(jour1;MOD(NBR_JOURS+(30*([.A$3]-1))+[.A18]-1;7);0)" office:value-type="string" office:string-value="A">
            <text:p>A</text:p>
          </table:table-cell>
          <table:table-cell table:style-name="ce21" table:formula="of:=OFFSET(Lune_phase;MOD(NBR_JOURS+(30*([.A$3]-1))+[.A18]-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18]=&quot;&quot;;IF(ROUNDUP((RAND()*30)+1)&gt;30;5;-5);0);&quot;&quot;)" office:value-type="float" office:value="-7">
            <text:p>-7°</text:p>
          </table:table-cell>
          <table:table-cell table:style-name="ce36"/>
          <table:table-cell table:style-name="ce41" office:value-type="float" office:value="12">
            <text:p>12</text:p>
          </table:table-cell>
          <table:table-cell table:style-name="ce41" table:formula="of:=OFFSET(jour1;MOD(NBR_JOURS+(30*([.G$3]-1))+[.G18]-1;7);0)" office:value-type="string" office:string-value="L">
            <text:p>L</text:p>
          </table:table-cell>
          <table:table-cell table:style-name="ce46" table:formula="of:==OFFSET(Lune_phase;MOD(NBR_JOURS+(30*([.G$3]-1))+[.A18]-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8]=&quot;&quot;;IF(ROUNDUP((RAND()*30)+1)&gt;30;5;-5);0);&quot;&quot;)" office:value-type="float" office:value="4">
            <text:p>4°</text:p>
          </table:table-cell>
          <table:table-cell table:style-name="ce56"/>
          <table:table-cell table:style-name="ce60" office:value-type="float" office:value="12">
            <text:p>12</text:p>
          </table:table-cell>
          <table:table-cell table:style-name="ce60" table:formula="of:=OFFSET(jour1;MOD(NBR_JOURS+(30*([.M$3]-1))+[.M18]-1;7);0)" office:value-type="string" office:string-value="Me">
            <text:p>Me</text:p>
          </table:table-cell>
          <table:table-cell table:style-name="ce71" table:formula="of:=OFFSET(Lune_phase;MOD(NBR_JOURS+(30*([.M$3]-1))+[.A18]-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18]=&quot;&quot;;IF(ROUNDUP((RAND()*30)+1)&gt;30;5;-5);0);&quot;&quot;)" office:value-type="float" office:value="8">
            <text:p>8°</text:p>
          </table:table-cell>
          <table:table-cell table:style-name="ce94"/>
          <table:table-cell table:style-name="ce101" office:value-type="float" office:value="12">
            <text:p>12</text:p>
          </table:table-cell>
          <table:table-cell table:style-name="ce101" table:formula="of:=OFFSET(jour1;MOD(NBR_JOURS+(30*([.S$3]-1))+[.S18]-1;7);0)" office:value-type="string" office:string-value="V">
            <text:p>V</text:p>
          </table:table-cell>
          <table:table-cell table:style-name="ce105" table:formula="of:=OFFSET(Lune_phase;MOD(NBR_JOURS+(30*([.S$3]-1))+[.A18]-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18]=&quot;&quot;;IF(ROUNDUP((RAND()*30)+1)&gt;30;5;-5);0);&quot;&quot;)" office:value-type="float" office:value="14">
            <text:p>14°</text:p>
          </table:table-cell>
          <table:table-cell table:style-name="ce121"/>
          <table:table-cell table:style-name="ce128" office:value-type="float" office:value="12">
            <text:p>12</text:p>
          </table:table-cell>
          <table:table-cell table:style-name="ce128" table:formula="of:=OFFSET(jour1;MOD(NBR_JOURS+(30*([.Y$3]-1))+[.S18]-1;7);0)" office:value-type="string" office:string-value="So">
            <text:p>So</text:p>
          </table:table-cell>
          <table:table-cell table:style-name="ce133" table:formula="of:=OFFSET(Lune_phase;MOD(NBR_JOURS+(30*([.Y$3]-1))+[.G18]-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18]=&quot;&quot;;IF(ROUNDUP((RAND()*30)+1)&gt;30;5;-5);0);&quot;&quot;)" office:value-type="float" office:value="12">
            <text:p>12°</text:p>
          </table:table-cell>
          <table:table-cell table:style-name="ce147"/>
          <table:table-cell table:style-name="ce151" office:value-type="float" office:value="12">
            <text:p>12</text:p>
          </table:table-cell>
          <table:table-cell table:style-name="ce151" table:formula="of:=OFFSET(jour1;MOD(NBR_JOURS+(30*([.AE$3]-1))+[.Y18]-1;7);0)" office:value-type="string" office:string-value="Ma">
            <text:p>Ma</text:p>
          </table:table-cell>
          <table:table-cell table:style-name="ce156" table:formula="of:=OFFSET(Lune_phase;MOD(NBR_JOURS+(30*([.AE$3]-1))+[.M18]-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18]=&quot;&quot;;IF(ROUNDUP((RAND()*30)+1)&gt;30;5;-5);0);&quot;&quot;)" office:value-type="float" office:value="7">
            <text:p>7°</text:p>
          </table:table-cell>
          <table:table-cell table:style-name="ce171"/>
          <table:table-cell table:style-name="ce176" office:value-type="float" office:value="12">
            <text:p>12</text:p>
          </table:table-cell>
          <table:table-cell table:style-name="ce176" table:formula="of:=OFFSET(jour1;MOD(NBR_JOURS+(30*([.AK$3]-1))+[.AK18]-1;7);0)" office:value-type="string" office:string-value="J">
            <text:p>J</text:p>
          </table:table-cell>
          <table:table-cell table:style-name="ce182" table:formula="of:=OFFSET(Lune_phase;MOD(NBR_JOURS+(30*([.AK$3]-1))+[.AK18]-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8]=&quot;&quot;;IF(ROUNDUP((RAND()*30)+1)&gt;30;5;-5);0);&quot;&quot;)" office:value-type="float" office:value="14">
            <text:p>14°</text:p>
          </table:table-cell>
          <table:table-cell table:style-name="ce200"/>
          <table:table-cell table:style-name="ce206" office:value-type="float" office:value="12">
            <text:p>12</text:p>
          </table:table-cell>
          <table:table-cell table:style-name="ce206" table:formula="of:=OFFSET(jour1;MOD(NBR_JOURS+(30*([.AQ$3]-1))+[.AQ18]-1;7);0)" office:value-type="string" office:string-value="A">
            <text:p>A</text:p>
          </table:table-cell>
          <table:table-cell table:style-name="ce217" table:formula="of:=OFFSET(Lune_phase;MOD(NBR_JOURS+(30*([.AQ$3]-1))+[.AQ18]-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18]=&quot;&quot;;IF(ROUNDUP((RAND()*30)+1)&gt;30;5;-5);0);&quot;&quot;)" office:value-type="float" office:value="14">
            <text:p>14°</text:p>
          </table:table-cell>
          <table:table-cell table:style-name="ce234"/>
          <table:table-cell table:style-name="ce240" office:value-type="float" office:value="12">
            <text:p>12</text:p>
          </table:table-cell>
          <table:table-cell table:style-name="ce240" table:formula="of:=OFFSET(jour1;MOD(NBR_JOURS+(30*([.AW$3]-1))+[.AW18]-1+IF(MOD([.$A$2];8)=0;1;0);7);0)" office:value-type="string" office:string-value="L">
            <text:p>L</text:p>
          </table:table-cell>
          <table:table-cell table:style-name="ce249" table:formula="of:=OFFSET(Lune_phase;MOD(NBR_JOURS+(30*([.AW$3]-1))+[.AW18]-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18]=&quot;&quot;;IF(ROUNDUP((RAND()*30)+1)&gt;30;5;-5);0);&quot;&quot;)" office:value-type="float" office:value="10">
            <text:p>10°</text:p>
          </table:table-cell>
          <table:table-cell table:style-name="ce273"/>
          <table:table-cell table:style-name="ce280" office:value-type="float" office:value="12">
            <text:p>12</text:p>
          </table:table-cell>
          <table:table-cell table:style-name="ce280" table:formula="of:=OFFSET(jour1;MOD(NBR_JOURS+(30*([.BC$3]-1))+[.BC18]-1+IF(MOD([.$A$2];8)=0;1;0);7);0)" office:value-type="string" office:string-value="Me">
            <text:p>Me</text:p>
          </table:table-cell>
          <table:table-cell table:style-name="ce284" table:formula="of:=OFFSET(Lune_phase;MOD(NBR_JOURS+(30*([.BC$3]-1))+[.BC18]-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18]=&quot;&quot;;IF(ROUNDUP((RAND()*30)+1)&gt;30;5;-5);0);&quot;&quot;)" office:value-type="float" office:value="10">
            <text:p>10°</text:p>
          </table:table-cell>
          <table:table-cell table:style-name="ce296"/>
          <table:table-cell table:style-name="ce301" office:value-type="float" office:value="12">
            <text:p>12</text:p>
          </table:table-cell>
          <table:table-cell table:style-name="ce301" table:formula="of:=OFFSET(jour1;MOD(NBR_JOURS+(30*([.BI$3]-1))+[.BI18]-1+IF(MOD([.$A$2];8)=0;1;0);7);0)" office:value-type="string" office:string-value="V">
            <text:p>V</text:p>
          </table:table-cell>
          <table:table-cell table:style-name="ce310" table:formula="of:=OFFSET(Lune_phase;MOD(NBR_JOURS+(30*([.BI$3]-1))+[.BI18]-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18]=&quot;&quot;;IF(ROUNDUP((RAND()*30)+1)&gt;30;5;-5);0);&quot;&quot;)" office:value-type="float" office:value="4">
            <text:p>4°</text:p>
          </table:table-cell>
          <table:table-cell table:style-name="ce331"/>
          <table:table-cell table:style-name="ce338" office:value-type="float" office:value="12">
            <text:p>12</text:p>
          </table:table-cell>
          <table:table-cell table:style-name="ce338" table:formula="of:=OFFSET(jour1;MOD(NBR_JOURS+(30*([.BO$3]-1))+[.BO18]-1+IF(MOD([.$A$2];8)=0;1;0);7);0)" office:value-type="string" office:string-value="So">
            <text:p>So</text:p>
          </table:table-cell>
          <table:table-cell table:style-name="ce349" table:formula="of:=OFFSET(Lune_phase;MOD(NBR_JOURS+(30*([.BO$3]-1))+[.BO18]-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18]=&quot;&quot;;IF(ROUNDUP((RAND()*30)+1)&gt;30;5;-5);0);&quot;&quot;)" office:value-type="float" office:value="12">
            <text:p>12°</text:p>
          </table:table-cell>
          <table:table-cell table:style-name="ce371"/>
          <table:table-cell table:number-columns-repeated="952"/>
        </table:table-row>
        <table:table-row table:style-name="ro5">
          <table:table-cell table:style-name="ce8" office:value-type="float" office:value="13">
            <text:p>13</text:p>
          </table:table-cell>
          <table:table-cell table:style-name="ce8" table:formula="of:=OFFSET(jour1;MOD(NBR_JOURS+(30*([.A$3]-1))+[.A19]-1;7);0)" office:value-type="string" office:string-value="So">
            <text:p>So</text:p>
          </table:table-cell>
          <table:table-cell table:style-name="ce21" table:formula="of:=OFFSET(Lune_phase;MOD(NBR_JOURS+(30*([.A$3]-1))+[.A19]-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19]=&quot;&quot;;IF(ROUNDUP((RAND()*30)+1)&gt;30;5;-5);0);&quot;&quot;)" office:value-type="float" office:value="-5">
            <text:p>-5°</text:p>
          </table:table-cell>
          <table:table-cell table:style-name="ce36"/>
          <table:table-cell table:style-name="ce41" office:value-type="float" office:value="13">
            <text:p>13</text:p>
          </table:table-cell>
          <table:table-cell table:style-name="ce41" table:formula="of:=OFFSET(jour1;MOD(NBR_JOURS+(30*([.G$3]-1))+[.G19]-1;7);0)" office:value-type="string" office:string-value="Ma">
            <text:p>Ma</text:p>
          </table:table-cell>
          <table:table-cell table:style-name="ce46" table:formula="of:==OFFSET(Lune_phase;MOD(NBR_JOURS+(30*([.G$3]-1))+[.A19]-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19]=&quot;&quot;;IF(ROUNDUP((RAND()*30)+1)&gt;30;5;-5);0);&quot;&quot;)" office:value-type="float" office:value="6">
            <text:p>6°</text:p>
          </table:table-cell>
          <table:table-cell table:style-name="ce56"/>
          <table:table-cell table:style-name="ce62" office:value-type="float" office:value="13">
            <text:p>13</text:p>
          </table:table-cell>
          <table:table-cell table:style-name="ce62" table:formula="of:=OFFSET(jour1;MOD(NBR_JOURS+(30*([.M$3]-1))+[.M19]-1;7);0)" office:value-type="string" office:string-value="J">
            <text:p>J</text:p>
          </table:table-cell>
          <table:table-cell table:style-name="ce73" table:formula="of:=OFFSET(Lune_phase;MOD(NBR_JOURS+(30*([.M$3]-1))+[.A19]-1;SYnodique);0)" office:value-type="string" office:string-value="-">
            <text:p>-</text:p>
          </table:table-cell>
          <table:table-cell table:style-name="ce81" table:formula="of:=IF(TIRAGE=1;VLOOKUP(ROUNDUP((RAND()*100)+1);CLIMAT;REGION);&quot;&quot;)" office:value-type="string" office:string-value="">
            <text:p></text:p>
          </table:table-cell>
          <table:table-cell table:style-name="ce88" table:formula="of:=IF(Temperature;(ROUNDUP((RAND()*15)+1)+4)+IF([.P19]=&quot;&quot;;IF(ROUNDUP((RAND()*30)+1)&gt;30;5;-5);0);&quot;&quot;)" office:value-type="float" office:value="8">
            <text:p>8°</text:p>
          </table:table-cell>
          <table:table-cell table:style-name="ce96" table:formula="of:=IF(qadira;['Ref.'.AB20];&quot;&quot;)">
            <text:p/>
          </table:table-cell>
          <table:table-cell table:style-name="ce101" office:value-type="float" office:value="13">
            <text:p>13</text:p>
          </table:table-cell>
          <table:table-cell table:style-name="ce101" table:formula="of:=OFFSET(jour1;MOD(NBR_JOURS+(30*([.S$3]-1))+[.S19]-1;7);0)" office:value-type="string" office:string-value="A">
            <text:p>A</text:p>
          </table:table-cell>
          <table:table-cell table:style-name="ce105" table:formula="of:=OFFSET(Lune_phase;MOD(NBR_JOURS+(30*([.S$3]-1))+[.A19]-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19]=&quot;&quot;;IF(ROUNDUP((RAND()*30)+1)&gt;30;5;-5);0);&quot;&quot;)" office:value-type="float" office:value="20">
            <text:p>20°</text:p>
          </table:table-cell>
          <table:table-cell table:style-name="ce121"/>
          <table:table-cell table:style-name="ce131" office:value-type="float" office:value="13">
            <text:p>13</text:p>
          </table:table-cell>
          <table:table-cell table:style-name="ce131" table:formula="of:=OFFSET(jour1;MOD(NBR_JOURS+(30*([.Y$3]-1))+[.S19]-1;7);0)" office:value-type="string" office:string-value="L">
            <text:p>L</text:p>
          </table:table-cell>
          <table:table-cell table:style-name="ce136" table:formula="of:=OFFSET(Lune_phase;MOD(NBR_JOURS+(30*([.Y$3]-1))+[.G19]-1;SYnodique);0)" office:value-type="string" office:string-value="-">
            <text:p>-</text:p>
          </table:table-cell>
          <table:table-cell table:style-name="ce140" table:formula="of:=IF(TIRAGE=1;VLOOKUP(ROUNDUP((RAND()*100)+1);CLIMAT;REGION);&quot;&quot;)" office:value-type="string" office:string-value="">
            <text:p></text:p>
          </table:table-cell>
          <table:table-cell table:style-name="ce145" table:formula="of:=IF(Temperature;(ROUNDUP((RAND()*15)+1)+4)+IF([.AB19]=&quot;&quot;;IF(ROUNDUP((RAND()*30)+1)&gt;30;5;-5);0);&quot;&quot;)" office:value-type="float" office:value="6">
            <text:p>6°</text:p>
          </table:table-cell>
          <table:table-cell table:style-name="ce150" table:formula="of:=IF(Nantambu;['Ref.'.AA22];&quot;&quot;)">
            <text:p/>
          </table:table-cell>
          <table:table-cell table:style-name="ce151" office:value-type="float" office:value="13">
            <text:p>13</text:p>
          </table:table-cell>
          <table:table-cell table:style-name="ce151" table:formula="of:=OFFSET(jour1;MOD(NBR_JOURS+(30*([.AE$3]-1))+[.Y19]-1;7);0)" office:value-type="string" office:string-value="Me">
            <text:p>Me</text:p>
          </table:table-cell>
          <table:table-cell table:style-name="ce156" table:formula="of:=OFFSET(Lune_phase;MOD(NBR_JOURS+(30*([.AE$3]-1))+[.M19]-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19]=&quot;&quot;;IF(ROUNDUP((RAND()*30)+1)&gt;30;5;-5);0);&quot;&quot;)" office:value-type="float" office:value="17">
            <text:p>17°</text:p>
          </table:table-cell>
          <table:table-cell table:style-name="ce171"/>
          <table:table-cell table:style-name="ce176" office:value-type="float" office:value="13">
            <text:p>13</text:p>
          </table:table-cell>
          <table:table-cell table:style-name="ce176" table:formula="of:=OFFSET(jour1;MOD(NBR_JOURS+(30*([.AK$3]-1))+[.AK19]-1;7);0)" office:value-type="string" office:string-value="V">
            <text:p>V</text:p>
          </table:table-cell>
          <table:table-cell table:style-name="ce182" table:formula="of:=OFFSET(Lune_phase;MOD(NBR_JOURS+(30*([.AK$3]-1))+[.AK19]-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19]=&quot;&quot;;IF(ROUNDUP((RAND()*30)+1)&gt;30;5;-5);0);&quot;&quot;)" office:value-type="float" office:value="17">
            <text:p>17°</text:p>
          </table:table-cell>
          <table:table-cell table:style-name="ce200"/>
          <table:table-cell table:style-name="ce206" office:value-type="float" office:value="13">
            <text:p>13</text:p>
          </table:table-cell>
          <table:table-cell table:style-name="ce206" table:formula="of:=OFFSET(jour1;MOD(NBR_JOURS+(30*([.AQ$3]-1))+[.AQ19]-1;7);0)" office:value-type="string" office:string-value="So">
            <text:p>So</text:p>
          </table:table-cell>
          <table:table-cell table:style-name="ce217" table:formula="of:=OFFSET(Lune_phase;MOD(NBR_JOURS+(30*([.AQ$3]-1))+[.AQ19]-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19]=&quot;&quot;;IF(ROUNDUP((RAND()*30)+1)&gt;30;5;-5);0);&quot;&quot;)" office:value-type="float" office:value="18">
            <text:p>18°</text:p>
          </table:table-cell>
          <table:table-cell table:style-name="ce234"/>
          <table:table-cell table:style-name="ce240" office:value-type="float" office:value="13">
            <text:p>13</text:p>
          </table:table-cell>
          <table:table-cell table:style-name="ce240" table:formula="of:=OFFSET(jour1;MOD(NBR_JOURS+(30*([.AW$3]-1))+[.AW19]-1+IF(MOD([.$A$2];8)=0;1;0);7);0)" office:value-type="string" office:string-value="Ma">
            <text:p>Ma</text:p>
          </table:table-cell>
          <table:table-cell table:style-name="ce249" table:formula="of:=OFFSET(Lune_phase;MOD(NBR_JOURS+(30*([.AW$3]-1))+[.AW19]-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19]=&quot;&quot;;IF(ROUNDUP((RAND()*30)+1)&gt;30;5;-5);0);&quot;&quot;)" office:value-type="float" office:value="7">
            <text:p>7°</text:p>
          </table:table-cell>
          <table:table-cell table:style-name="ce273"/>
          <table:table-cell table:style-name="ce280" office:value-type="float" office:value="13">
            <text:p>13</text:p>
          </table:table-cell>
          <table:table-cell table:style-name="ce280" table:formula="of:=OFFSET(jour1;MOD(NBR_JOURS+(30*([.BC$3]-1))+[.BC19]-1+IF(MOD([.$A$2];8)=0;1;0);7);0)" office:value-type="string" office:string-value="J">
            <text:p>J</text:p>
          </table:table-cell>
          <table:table-cell table:style-name="ce284" table:formula="of:=OFFSET(Lune_phase;MOD(NBR_JOURS+(30*([.BC$3]-1))+[.BC19]-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19]=&quot;&quot;;IF(ROUNDUP((RAND()*30)+1)&gt;30;5;-5);0);&quot;&quot;)" office:value-type="float" office:value="16">
            <text:p>16°</text:p>
          </table:table-cell>
          <table:table-cell table:style-name="ce296"/>
          <table:table-cell table:style-name="ce301" office:value-type="float" office:value="13">
            <text:p>13</text:p>
          </table:table-cell>
          <table:table-cell table:style-name="ce301" table:formula="of:=OFFSET(jour1;MOD(NBR_JOURS+(30*([.BI$3]-1))+[.BI19]-1+IF(MOD([.$A$2];8)=0;1;0);7);0)" office:value-type="string" office:string-value="A">
            <text:p>A</text:p>
          </table:table-cell>
          <table:table-cell table:style-name="ce310" table:formula="of:=OFFSET(Lune_phase;MOD(NBR_JOURS+(30*([.BI$3]-1))+[.BI19]-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19]=&quot;&quot;;IF(ROUNDUP((RAND()*30)+1)&gt;30;5;-5);0);&quot;&quot;)" office:value-type="float" office:value="18">
            <text:p>18°</text:p>
          </table:table-cell>
          <table:table-cell table:style-name="ce331"/>
          <table:table-cell table:style-name="ce338" office:value-type="float" office:value="13">
            <text:p>13</text:p>
          </table:table-cell>
          <table:table-cell table:style-name="ce338" table:formula="of:=OFFSET(jour1;MOD(NBR_JOURS+(30*([.BO$3]-1))+[.BO19]-1+IF(MOD([.$A$2];8)=0;1;0);7);0)" office:value-type="string" office:string-value="L">
            <text:p>L</text:p>
          </table:table-cell>
          <table:table-cell table:style-name="ce349" table:formula="of:=OFFSET(Lune_phase;MOD(NBR_JOURS+(30*([.BO$3]-1))+[.BO19]-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19]=&quot;&quot;;IF(ROUNDUP((RAND()*30)+1)&gt;30;5;-5);0);&quot;&quot;)" office:value-type="float" office:value="1">
            <text:p>1°</text:p>
          </table:table-cell>
          <table:table-cell table:style-name="ce371"/>
          <table:table-cell table:number-columns-repeated="952"/>
        </table:table-row>
        <table:table-row table:style-name="ro5">
          <table:table-cell table:style-name="ce8" office:value-type="float" office:value="14">
            <text:p>14</text:p>
          </table:table-cell>
          <table:table-cell table:style-name="ce8" table:formula="of:=OFFSET(jour1;MOD(NBR_JOURS+(30*([.A$3]-1))+[.A20]-1;7);0)" office:value-type="string" office:string-value="L">
            <text:p>L</text:p>
          </table:table-cell>
          <table:table-cell table:style-name="ce21" table:formula="of:=OFFSET(Lune_phase;MOD(NBR_JOURS+(30*([.A$3]-1))+[.A20]-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20]=&quot;&quot;;IF(ROUNDUP((RAND()*30)+1)&gt;30;5;-5);0);&quot;&quot;)" office:value-type="float" office:value="5">
            <text:p>5°</text:p>
          </table:table-cell>
          <table:table-cell table:style-name="ce36"/>
          <table:table-cell table:style-name="ce41" office:value-type="float" office:value="14">
            <text:p>14</text:p>
          </table:table-cell>
          <table:table-cell table:style-name="ce41" table:formula="of:=OFFSET(jour1;MOD(NBR_JOURS+(30*([.G$3]-1))+[.G20]-1;7);0)" office:value-type="string" office:string-value="Me">
            <text:p>Me</text:p>
          </table:table-cell>
          <table:table-cell table:style-name="ce46" table:formula="of:==OFFSET(Lune_phase;MOD(NBR_JOURS+(30*([.G$3]-1))+[.A20]-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20]=&quot;&quot;;IF(ROUNDUP((RAND()*30)+1)&gt;30;5;-5);0);&quot;&quot;)" office:value-type="float" office:value="-8">
            <text:p>-8°</text:p>
          </table:table-cell>
          <table:table-cell table:style-name="ce56"/>
          <table:table-cell table:style-name="ce60" office:value-type="float" office:value="14">
            <text:p>14</text:p>
          </table:table-cell>
          <table:table-cell table:style-name="ce60" table:formula="of:=OFFSET(jour1;MOD(NBR_JOURS+(30*([.M$3]-1))+[.M20]-1;7);0)" office:value-type="string" office:string-value="V">
            <text:p>V</text:p>
          </table:table-cell>
          <table:table-cell table:style-name="ce71" table:formula="of:=OFFSET(Lune_phase;MOD(NBR_JOURS+(30*([.M$3]-1))+[.A20]-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20]=&quot;&quot;;IF(ROUNDUP((RAND()*30)+1)&gt;30;5;-5);0);&quot;&quot;)" office:value-type="float" office:value="8">
            <text:p>8°</text:p>
          </table:table-cell>
          <table:table-cell table:style-name="ce94"/>
          <table:table-cell table:style-name="ce101" office:value-type="float" office:value="14">
            <text:p>14</text:p>
          </table:table-cell>
          <table:table-cell table:style-name="ce101" table:formula="of:=OFFSET(jour1;MOD(NBR_JOURS+(30*([.S$3]-1))+[.S20]-1;7);0)" office:value-type="string" office:string-value="So">
            <text:p>So</text:p>
          </table:table-cell>
          <table:table-cell table:style-name="ce105" table:formula="of:=OFFSET(Lune_phase;MOD(NBR_JOURS+(30*([.S$3]-1))+[.A20]-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20]=&quot;&quot;;IF(ROUNDUP((RAND()*30)+1)&gt;30;5;-5);0);&quot;&quot;)" office:value-type="float" office:value="14">
            <text:p>14°</text:p>
          </table:table-cell>
          <table:table-cell table:style-name="ce121"/>
          <table:table-cell table:style-name="ce128" office:value-type="float" office:value="14">
            <text:p>14</text:p>
          </table:table-cell>
          <table:table-cell table:style-name="ce128" table:formula="of:=OFFSET(jour1;MOD(NBR_JOURS+(30*([.Y$3]-1))+[.S20]-1;7);0)" office:value-type="string" office:string-value="Ma">
            <text:p>Ma</text:p>
          </table:table-cell>
          <table:table-cell table:style-name="ce133" table:formula="of:=OFFSET(Lune_phase;MOD(NBR_JOURS+(30*([.Y$3]-1))+[.G20]-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0]=&quot;&quot;;IF(ROUNDUP((RAND()*30)+1)&gt;30;5;-5);0);&quot;&quot;)" office:value-type="float" office:value="13">
            <text:p>13°</text:p>
          </table:table-cell>
          <table:table-cell table:style-name="ce147"/>
          <table:table-cell table:style-name="ce151" office:value-type="float" office:value="14">
            <text:p>14</text:p>
          </table:table-cell>
          <table:table-cell table:style-name="ce151" table:formula="of:=OFFSET(jour1;MOD(NBR_JOURS+(30*([.AE$3]-1))+[.Y20]-1;7);0)" office:value-type="string" office:string-value="J">
            <text:p>J</text:p>
          </table:table-cell>
          <table:table-cell table:style-name="ce156" table:formula="of:=OFFSET(Lune_phase;MOD(NBR_JOURS+(30*([.AE$3]-1))+[.M20]-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20]=&quot;&quot;;IF(ROUNDUP((RAND()*30)+1)&gt;30;5;-5);0);&quot;&quot;)" office:value-type="float" office:value="19">
            <text:p>19°</text:p>
          </table:table-cell>
          <table:table-cell table:style-name="ce171"/>
          <table:table-cell table:style-name="ce178" office:value-type="float" office:value="14">
            <text:p>14</text:p>
          </table:table-cell>
          <table:table-cell table:style-name="ce178" table:formula="of:=OFFSET(jour1;MOD(NBR_JOURS+(30*([.AK$3]-1))+[.AK20]-1;7);0)" office:value-type="string" office:string-value="A">
            <text:p>A</text:p>
          </table:table-cell>
          <table:table-cell table:style-name="ce184" table:formula="of:=OFFSET(Lune_phase;MOD(NBR_JOURS+(30*([.AK$3]-1))+[.AK20]-1;SYnodique);0)" office:value-type="string" office:string-value="">
            <text:p></text:p>
          </table:table-cell>
          <table:table-cell table:style-name="ce190" table:formula="of:=IF(TIRAGE=1;VLOOKUP(ROUNDUP((RAND()*100)+1);CLIMAT;REGION);&quot;&quot;)" office:value-type="string" office:string-value="">
            <text:p></text:p>
          </table:table-cell>
          <table:table-cell table:style-name="ce196" table:formula="of:=IF(Temperature;(ROUNDUP((RAND()*15)+1)+4)+IF([.AN20]=&quot;&quot;;IF(ROUNDUP((RAND()*30)+1)&gt;30;5;-5);0);&quot;&quot;)" office:value-type="float" office:value="11">
            <text:p>11°</text:p>
          </table:table-cell>
          <table:table-cell table:style-name="ce202" table:formula="of:=IF(korvosa;['Ref.'.AA24];&quot;&quot;)" office:value-type="string" office:string-value="Founding Festival ">
            <text:p>Founding Festival </text:p>
          </table:table-cell>
          <table:table-cell table:style-name="ce206" office:value-type="float" office:value="14">
            <text:p>14</text:p>
          </table:table-cell>
          <table:table-cell table:style-name="ce206" table:formula="of:=OFFSET(jour1;MOD(NBR_JOURS+(30*([.AQ$3]-1))+[.AQ20]-1;7);0)" office:value-type="string" office:string-value="L">
            <text:p>L</text:p>
          </table:table-cell>
          <table:table-cell table:style-name="ce217" table:formula="of:=OFFSET(Lune_phase;MOD(NBR_JOURS+(30*([.AQ$3]-1))+[.AQ20]-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20]=&quot;&quot;;IF(ROUNDUP((RAND()*30)+1)&gt;30;5;-5);0);&quot;&quot;)" office:value-type="float" office:value="19">
            <text:p>19°</text:p>
          </table:table-cell>
          <table:table-cell table:style-name="ce234"/>
          <table:table-cell table:style-name="ce240" office:value-type="float" office:value="14">
            <text:p>14</text:p>
          </table:table-cell>
          <table:table-cell table:style-name="ce240" table:formula="of:=OFFSET(jour1;MOD(NBR_JOURS+(30*([.AW$3]-1))+[.AW20]-1+IF(MOD([.$A$2];8)=0;1;0);7);0)" office:value-type="string" office:string-value="Me">
            <text:p>Me</text:p>
          </table:table-cell>
          <table:table-cell table:style-name="ce249" table:formula="of:=OFFSET(Lune_phase;MOD(NBR_JOURS+(30*([.AW$3]-1))+[.AW20]-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20]=&quot;&quot;;IF(ROUNDUP((RAND()*30)+1)&gt;30;5;-5);0);&quot;&quot;)" office:value-type="float" office:value="10">
            <text:p>10°</text:p>
          </table:table-cell>
          <table:table-cell table:style-name="ce273"/>
          <table:table-cell table:style-name="ce280" office:value-type="float" office:value="14">
            <text:p>14</text:p>
          </table:table-cell>
          <table:table-cell table:style-name="ce280" table:formula="of:=OFFSET(jour1;MOD(NBR_JOURS+(30*([.BC$3]-1))+[.BC20]-1+IF(MOD([.$A$2];8)=0;1;0);7);0)" office:value-type="string" office:string-value="V">
            <text:p>V</text:p>
          </table:table-cell>
          <table:table-cell table:style-name="ce284" table:formula="of:=OFFSET(Lune_phase;MOD(NBR_JOURS+(30*([.BC$3]-1))+[.BC20]-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0]=&quot;&quot;;IF(ROUNDUP((RAND()*30)+1)&gt;30;5;-5);0);&quot;&quot;)" office:value-type="float" office:value="11">
            <text:p>11°</text:p>
          </table:table-cell>
          <table:table-cell table:style-name="ce296"/>
          <table:table-cell table:style-name="ce304" office:value-type="float" office:value="14">
            <text:p>14</text:p>
          </table:table-cell>
          <table:table-cell table:style-name="ce304" table:formula="of:=OFFSET(jour1;MOD(NBR_JOURS+(30*([.BI$3]-1))+[.BI20]-1+IF(MOD([.$A$2];8)=0;1;0);7);0)" office:value-type="string" office:string-value="So">
            <text:p>So</text:p>
          </table:table-cell>
          <table:table-cell table:style-name="ce313" table:formula="of:=OFFSET(Lune_phase;MOD(NBR_JOURS+(30*([.BI$3]-1))+[.BI20]-1+IF(MOD([.$A$2];8)=0;1;0);SYnodique);0)" office:value-type="string" office:string-value="-">
            <text:p>-</text:p>
          </table:table-cell>
          <table:table-cell table:style-name="ce320" table:formula="of:=IF(TIRAGE=1;VLOOKUP(ROUNDUP((RAND()*100)+1);CLIMAT;REGION);&quot;&quot;)" office:value-type="string" office:string-value="">
            <text:p></text:p>
          </table:table-cell>
          <table:table-cell table:style-name="ce327" table:formula="of:=IF(Temperature;(ROUNDUP((RAND()*15)+1)+4)+IF([.BL20]=&quot;&quot;;IF(ROUNDUP((RAND()*30)+1)&gt;30;5;-5);0);&quot;&quot;)" office:value-type="float" office:value="8">
            <text:p>8°</text:p>
          </table:table-cell>
          <table:table-cell table:style-name="ce334" table:formula="of:=IF(OR(ANdoran; Cheliax; Galt; isger; Nidal);['Ref.'.AA30];&quot;&quot;)">
            <text:p/>
          </table:table-cell>
          <table:table-cell table:style-name="ce338" office:value-type="float" office:value="14">
            <text:p>14</text:p>
          </table:table-cell>
          <table:table-cell table:style-name="ce338" table:formula="of:=OFFSET(jour1;MOD(NBR_JOURS+(30*([.BO$3]-1))+[.BO20]-1+IF(MOD([.$A$2];8)=0;1;0);7);0)" office:value-type="string" office:string-value="Ma">
            <text:p>Ma</text:p>
          </table:table-cell>
          <table:table-cell table:style-name="ce349" table:formula="of:=OFFSET(Lune_phase;MOD(NBR_JOURS+(30*([.BO$3]-1))+[.BO20]-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20]=&quot;&quot;;IF(ROUNDUP((RAND()*30)+1)&gt;30;5;-5);0);&quot;&quot;)" office:value-type="float" office:value="7">
            <text:p>7°</text:p>
          </table:table-cell>
          <table:table-cell table:style-name="ce371"/>
          <table:table-cell table:number-columns-repeated="952"/>
        </table:table-row>
        <table:table-row table:style-name="ro5">
          <table:table-cell table:style-name="ce8" office:value-type="float" office:value="15">
            <text:p>15</text:p>
          </table:table-cell>
          <table:table-cell table:style-name="ce8" table:formula="of:=OFFSET(jour1;MOD(NBR_JOURS+(30*([.A$3]-1))+[.A21]-1;7);0)" office:value-type="string" office:string-value="Ma">
            <text:p>Ma</text:p>
          </table:table-cell>
          <table:table-cell table:style-name="ce21" table:formula="of:=OFFSET(Lune_phase;MOD(NBR_JOURS+(30*([.A$3]-1))+[.A21]-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21]=&quot;&quot;;IF(ROUNDUP((RAND()*30)+1)&gt;30;5;-5);0);&quot;&quot;)" office:value-type="float" office:value="6">
            <text:p>6°</text:p>
          </table:table-cell>
          <table:table-cell table:style-name="ce36"/>
          <table:table-cell table:style-name="ce41" office:value-type="float" office:value="15">
            <text:p>15</text:p>
          </table:table-cell>
          <table:table-cell table:style-name="ce41" table:formula="of:=OFFSET(jour1;MOD(NBR_JOURS+(30*([.G$3]-1))+[.G21]-1;7);0)" office:value-type="string" office:string-value="J">
            <text:p>J</text:p>
          </table:table-cell>
          <table:table-cell table:style-name="ce46" table:formula="of:==OFFSET(Lune_phase;MOD(NBR_JOURS+(30*([.G$3]-1))+[.A21]-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21]=&quot;&quot;;IF(ROUNDUP((RAND()*30)+1)&gt;30;5;-5);0);&quot;&quot;)" office:value-type="float" office:value="0">
            <text:p>0°</text:p>
          </table:table-cell>
          <table:table-cell table:style-name="ce56"/>
          <table:table-cell table:style-name="ce59" office:value-type="float" office:value="15">
            <text:p>15</text:p>
          </table:table-cell>
          <table:table-cell table:style-name="ce59" table:formula="of:=OFFSET(jour1;MOD(NBR_JOURS+(30*([.M$3]-1))+[.M21]-1;7);0)" office:value-type="string" office:string-value="A">
            <text:p>A</text:p>
          </table:table-cell>
          <table:table-cell table:style-name="ce70" table:formula="of:=OFFSET(Lune_phase;MOD(NBR_JOURS+(30*([.M$3]-1))+[.A21]-1;SYnodique);0)" office:value-type="string" office:string-value="-">
            <text:p>-</text:p>
          </table:table-cell>
          <table:table-cell table:style-name="ce78" table:formula="of:=IF(TIRAGE=1;VLOOKUP(ROUNDUP((RAND()*100)+1);CLIMAT;REGION);&quot;&quot;)" office:value-type="string" office:string-value="">
            <text:p></text:p>
          </table:table-cell>
          <table:table-cell table:style-name="ce85" table:formula="of:=IF(Temperature;(ROUNDUP((RAND()*15)+1)+4)+IF([.P21]=&quot;&quot;;IF(ROUNDUP((RAND()*30)+1)&gt;30;5;-5);0);&quot;&quot;)" office:value-type="float" office:value="13">
            <text:p>13°</text:p>
          </table:table-cell>
          <table:table-cell table:style-name="ce93" table:formula="of:=IF(ANdoran;['Ref.'.AB23];&quot;&quot;)">
            <text:p/>
          </table:table-cell>
          <table:table-cell table:style-name="ce103" office:value-type="float" office:value="15">
            <text:p>15</text:p>
          </table:table-cell>
          <table:table-cell table:style-name="ce103" table:formula="of:=OFFSET(jour1;MOD(NBR_JOURS+(30*([.S$3]-1))+[.S21]-1;7);0)" office:value-type="string" office:string-value="L">
            <text:p>L</text:p>
          </table:table-cell>
          <table:table-cell table:style-name="ce107" table:formula="of:=OFFSET(Lune_phase;MOD(NBR_JOURS+(30*([.S$3]-1))+[.G21]-1;SYnodique);0)" office:value-type="string" office:string-value="-">
            <text:p>-</text:p>
          </table:table-cell>
          <table:table-cell table:style-name="ce112" table:formula="of:=IF(TIRAGE=1;VLOOKUP(ROUNDUP((RAND()*100)+1);CLIMAT;REGION);&quot;&quot;)" office:value-type="string" office:string-value="">
            <text:p></text:p>
          </table:table-cell>
          <table:table-cell table:style-name="ce116" table:formula="of:=IF(Temperature;(ROUNDUP((RAND()*15)+1)+4)+IF([.V21]=&quot;&quot;;IF(ROUNDUP((RAND()*30)+1)&gt;30;5;-5);0);&quot;&quot;)" office:value-type="float" office:value="7">
            <text:p>7°</text:p>
          </table:table-cell>
          <table:table-cell table:style-name="ce123" table:formula="of:=IF(Abadar;['Ref.'.AB5];&quot;&quot;)" office:value-type="string" office:string-value="Fête des taxes">
            <text:p>Fête des taxes</text:p>
          </table:table-cell>
          <table:table-cell table:style-name="ce128" office:value-type="float" office:value="15">
            <text:p>15</text:p>
          </table:table-cell>
          <table:table-cell table:style-name="ce128" table:formula="of:=OFFSET(jour1;MOD(NBR_JOURS+(30*([.Y$3]-1))+[.S21]-1;7);0)" office:value-type="string" office:string-value="Me">
            <text:p>Me</text:p>
          </table:table-cell>
          <table:table-cell table:style-name="ce133" table:formula="of:=OFFSET(Lune_phase;MOD(NBR_JOURS+(30*([.Y$3]-1))+[.G21]-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1]=&quot;&quot;;IF(ROUNDUP((RAND()*30)+1)&gt;30;5;-5);0);&quot;&quot;)" office:value-type="float" office:value="15">
            <text:p>15°</text:p>
          </table:table-cell>
          <table:table-cell table:style-name="ce147"/>
          <table:table-cell table:style-name="ce151" office:value-type="float" office:value="15">
            <text:p>15</text:p>
          </table:table-cell>
          <table:table-cell table:style-name="ce151" table:formula="of:=OFFSET(jour1;MOD(NBR_JOURS+(30*([.AE$3]-1))+[.Y21]-1;7);0)" office:value-type="string" office:string-value="V">
            <text:p>V</text:p>
          </table:table-cell>
          <table:table-cell table:style-name="ce156" table:formula="of:=OFFSET(Lune_phase;MOD(NBR_JOURS+(30*([.AE$3]-1))+[.M21]-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21]=&quot;&quot;;IF(ROUNDUP((RAND()*30)+1)&gt;30;5;-5);0);&quot;&quot;)" office:value-type="float" office:value="18">
            <text:p>18°</text:p>
          </table:table-cell>
          <table:table-cell table:style-name="ce171"/>
          <table:table-cell table:style-name="ce179" office:value-type="float" office:value="15">
            <text:p>15</text:p>
          </table:table-cell>
          <table:table-cell table:style-name="ce179" table:formula="of:=OFFSET(jour1;MOD(NBR_JOURS+(30*([.AK$3]-1))+[.AK21]-1;7);0)" office:value-type="string" office:string-value="So">
            <text:p>So</text:p>
          </table:table-cell>
          <table:table-cell table:style-name="ce185" table:formula="of:=OFFSET(Lune_phase;MOD(NBR_JOURS+(30*([.AK$3]-1))+[.AK21]-1;SYnodique);0)" office:value-type="string" office:string-value="-">
            <text:p>-</text:p>
          </table:table-cell>
          <table:table-cell table:style-name="ce191" table:formula="of:=IF(TIRAGE=1;VLOOKUP(ROUNDUP((RAND()*100)+1);CLIMAT;REGION);&quot;&quot;)" office:value-type="string" office:string-value="">
            <text:p></text:p>
          </table:table-cell>
          <table:table-cell table:style-name="ce197" table:formula="of:=IF(Temperature;(ROUNDUP((RAND()*15)+1)+4)+IF([.AN21]=&quot;&quot;;IF(ROUNDUP((RAND()*30)+1)&gt;30;5;-5);0);&quot;&quot;)" office:value-type="float" office:value="15">
            <text:p>15°</text:p>
          </table:table-cell>
          <table:table-cell table:style-name="ce203" table:formula="of:=IF(Garundi;['Ref.'.AA31];&quot;&quot;)">
            <text:p/>
          </table:table-cell>
          <table:table-cell table:style-name="ce206" office:value-type="float" office:value="15">
            <text:p>15</text:p>
          </table:table-cell>
          <table:table-cell table:style-name="ce206" table:formula="of:=OFFSET(jour1;MOD(NBR_JOURS+(30*([.AQ$3]-1))+[.AQ21]-1;7);0)" office:value-type="string" office:string-value="Ma">
            <text:p>Ma</text:p>
          </table:table-cell>
          <table:table-cell table:style-name="ce217" table:formula="of:=OFFSET(Lune_phase;MOD(NBR_JOURS+(30*([.AQ$3]-1))+[.AQ21]-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21]=&quot;&quot;;IF(ROUNDUP((RAND()*30)+1)&gt;30;5;-5);0);&quot;&quot;)" office:value-type="float" office:value="17">
            <text:p>17°</text:p>
          </table:table-cell>
          <table:table-cell table:style-name="ce234"/>
          <table:table-cell table:style-name="ce240" office:value-type="float" office:value="15">
            <text:p>15</text:p>
          </table:table-cell>
          <table:table-cell table:style-name="ce240" table:formula="of:=OFFSET(jour1;MOD(NBR_JOURS+(30*([.AW$3]-1))+[.AW21]-1+IF(MOD([.$A$2];8)=0;1;0);7);0)" office:value-type="string" office:string-value="J">
            <text:p>J</text:p>
          </table:table-cell>
          <table:table-cell table:style-name="ce249" table:formula="of:=OFFSET(Lune_phase;MOD(NBR_JOURS+(30*([.AW$3]-1))+[.AW21]-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21]=&quot;&quot;;IF(ROUNDUP((RAND()*30)+1)&gt;30;5;-5);0);&quot;&quot;)" office:value-type="float" office:value="9">
            <text:p>9°</text:p>
          </table:table-cell>
          <table:table-cell table:style-name="ce273"/>
          <table:table-cell table:style-name="ce280" office:value-type="float" office:value="15">
            <text:p>15</text:p>
          </table:table-cell>
          <table:table-cell table:style-name="ce280" table:formula="of:=OFFSET(jour1;MOD(NBR_JOURS+(30*([.BC$3]-1))+[.BC21]-1+IF(MOD([.$A$2];8)=0;1;0);7);0)" office:value-type="string" office:string-value="A">
            <text:p>A</text:p>
          </table:table-cell>
          <table:table-cell table:style-name="ce284" table:formula="of:=OFFSET(Lune_phase;MOD(NBR_JOURS+(30*([.BC$3]-1))+[.BC21]-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1]=&quot;&quot;;IF(ROUNDUP((RAND()*30)+1)&gt;30;5;-5);0);&quot;&quot;)" office:value-type="float" office:value="16">
            <text:p>16°</text:p>
          </table:table-cell>
          <table:table-cell table:style-name="ce296"/>
          <table:table-cell table:style-name="ce301" office:value-type="float" office:value="15">
            <text:p>15</text:p>
          </table:table-cell>
          <table:table-cell table:style-name="ce301" table:formula="of:=OFFSET(jour1;MOD(NBR_JOURS+(30*([.BI$3]-1))+[.BI21]-1+IF(MOD([.$A$2];8)=0;1;0);7);0)" office:value-type="string" office:string-value="L">
            <text:p>L</text:p>
          </table:table-cell>
          <table:table-cell table:style-name="ce310" table:formula="of:=OFFSET(Lune_phase;MOD(NBR_JOURS+(30*([.BI$3]-1))+[.BI21]-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21]=&quot;&quot;;IF(ROUNDUP((RAND()*30)+1)&gt;30;5;-5);0);&quot;&quot;)" office:value-type="float" office:value="17">
            <text:p>17°</text:p>
          </table:table-cell>
          <table:table-cell table:style-name="ce331"/>
          <table:table-cell table:style-name="ce338" office:value-type="float" office:value="15">
            <text:p>15</text:p>
          </table:table-cell>
          <table:table-cell table:style-name="ce338" table:formula="of:=OFFSET(jour1;MOD(NBR_JOURS+(30*([.BO$3]-1))+[.BO21]-1+IF(MOD([.$A$2];8)=0;1;0);7);0)" office:value-type="string" office:string-value="Me">
            <text:p>Me</text:p>
          </table:table-cell>
          <table:table-cell table:style-name="ce349" table:formula="of:=OFFSET(Lune_phase;MOD(NBR_JOURS+(30*([.BO$3]-1))+[.BO21]-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21]=&quot;&quot;;IF(ROUNDUP((RAND()*30)+1)&gt;30;5;-5);0);&quot;&quot;)" office:value-type="float" office:value="11">
            <text:p>11°</text:p>
          </table:table-cell>
          <table:table-cell table:style-name="ce371"/>
          <table:table-cell table:number-columns-repeated="952"/>
        </table:table-row>
        <table:table-row table:style-name="ro5">
          <table:table-cell table:style-name="ce8" office:value-type="float" office:value="16">
            <text:p>16</text:p>
          </table:table-cell>
          <table:table-cell table:style-name="ce8" table:formula="of:=OFFSET(jour1;MOD(NBR_JOURS+(30*([.A$3]-1))+[.A22]-1;7);0)" office:value-type="string" office:string-value="Me">
            <text:p>Me</text:p>
          </table:table-cell>
          <table:table-cell table:style-name="ce21" table:formula="of:=OFFSET(Lune_phase;MOD(NBR_JOURS+(30*([.A$3]-1))+[.A22]-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22]=&quot;&quot;;IF(ROUNDUP((RAND()*30)+1)&gt;30;5;-5);0);&quot;&quot;)" office:value-type="float" office:value="-6">
            <text:p>-6°</text:p>
          </table:table-cell>
          <table:table-cell table:style-name="ce36"/>
          <table:table-cell table:style-name="ce41" office:value-type="float" office:value="16">
            <text:p>16</text:p>
          </table:table-cell>
          <table:table-cell table:style-name="ce41" table:formula="of:=OFFSET(jour1;MOD(NBR_JOURS+(30*([.G$3]-1))+[.G22]-1;7);0)" office:value-type="string" office:string-value="V">
            <text:p>V</text:p>
          </table:table-cell>
          <table:table-cell table:style-name="ce46" table:formula="of:==OFFSET(Lune_phase;MOD(NBR_JOURS+(30*([.G$3]-1))+[.A22]-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22]=&quot;&quot;;IF(ROUNDUP((RAND()*30)+1)&gt;30;5;-5);0);&quot;&quot;)" office:value-type="float" office:value="1">
            <text:p>1°</text:p>
          </table:table-cell>
          <table:table-cell table:style-name="ce56"/>
          <table:table-cell table:style-name="ce60" office:value-type="float" office:value="16">
            <text:p>16</text:p>
          </table:table-cell>
          <table:table-cell table:style-name="ce60" table:formula="of:=OFFSET(jour1;MOD(NBR_JOURS+(30*([.M$3]-1))+[.M22]-1;7);0)" office:value-type="string" office:string-value="So">
            <text:p>So</text:p>
          </table:table-cell>
          <table:table-cell table:style-name="ce71" table:formula="of:=OFFSET(Lune_phase;MOD(NBR_JOURS+(30*([.M$3]-1))+[.A22]-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22]=&quot;&quot;;IF(ROUNDUP((RAND()*30)+1)&gt;30;5;-5);0);&quot;&quot;)" office:value-type="float" office:value="11">
            <text:p>11°</text:p>
          </table:table-cell>
          <table:table-cell table:style-name="ce94"/>
          <table:table-cell table:style-name="ce104" office:value-type="float" office:value="16">
            <text:p>16</text:p>
          </table:table-cell>
          <table:table-cell table:style-name="ce104" table:formula="of:=OFFSET(jour1;MOD(NBR_JOURS+(30*([.S$3]-1))+[.S22]-1;7);0)" office:value-type="string" office:string-value="Ma">
            <text:p>Ma</text:p>
          </table:table-cell>
          <table:table-cell table:style-name="ce108" table:formula="of:=OFFSET(Lune_phase;MOD(NBR_JOURS+(30*([.S$3]-1))+[.A22]-1;SYnodique);0)" office:value-type="string" office:string-value="">
            <text:p></text:p>
          </table:table-cell>
          <table:table-cell table:style-name="ce113" table:formula="of:=IF(TIRAGE=1;VLOOKUP(ROUNDUP((RAND()*100)+1);CLIMAT;REGION);&quot;&quot;)" office:value-type="string" office:string-value="">
            <text:p></text:p>
          </table:table-cell>
          <table:table-cell table:style-name="ce117" table:formula="of:=IF(Temperature;(ROUNDUP((RAND()*15)+1)+4)+IF([.V22]=&quot;&quot;;IF(ROUNDUP((RAND()*30)+1)&gt;30;5;-5);0);&quot;&quot;)" office:value-type="float" office:value="13">
            <text:p>13°</text:p>
          </table:table-cell>
          <table:table-cell table:style-name="ce124" table:formula="of:=IF(ANdoran;['Ref.'.AC23];&quot;&quot;)">
            <text:p/>
          </table:table-cell>
          <table:table-cell table:style-name="ce128" office:value-type="float" office:value="16">
            <text:p>16</text:p>
          </table:table-cell>
          <table:table-cell table:style-name="ce128" table:formula="of:=OFFSET(jour1;MOD(NBR_JOURS+(30*([.Y$3]-1))+[.S22]-1;7);0)" office:value-type="string" office:string-value="J">
            <text:p>J</text:p>
          </table:table-cell>
          <table:table-cell table:style-name="ce133" table:formula="of:=OFFSET(Lune_phase;MOD(NBR_JOURS+(30*([.Y$3]-1))+[.G22]-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2]=&quot;&quot;;IF(ROUNDUP((RAND()*30)+1)&gt;30;5;-5);0);&quot;&quot;)" office:value-type="float" office:value="1">
            <text:p>1°</text:p>
          </table:table-cell>
          <table:table-cell table:style-name="ce147"/>
          <table:table-cell table:style-name="ce151" office:value-type="float" office:value="16">
            <text:p>16</text:p>
          </table:table-cell>
          <table:table-cell table:style-name="ce151" table:formula="of:=OFFSET(jour1;MOD(NBR_JOURS+(30*([.AE$3]-1))+[.Y22]-1;7);0)" office:value-type="string" office:string-value="A">
            <text:p>A</text:p>
          </table:table-cell>
          <table:table-cell table:style-name="ce156" table:formula="of:=OFFSET(Lune_phase;MOD(NBR_JOURS+(30*([.AE$3]-1))+[.M22]-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22]=&quot;&quot;;IF(ROUNDUP((RAND()*30)+1)&gt;30;5;-5);0);&quot;&quot;)" office:value-type="float" office:value="9">
            <text:p>9°</text:p>
          </table:table-cell>
          <table:table-cell table:style-name="ce171"/>
          <table:table-cell table:style-name="ce176" office:value-type="float" office:value="16">
            <text:p>16</text:p>
          </table:table-cell>
          <table:table-cell table:style-name="ce176" table:formula="of:=OFFSET(jour1;MOD(NBR_JOURS+(30*([.AK$3]-1))+[.AK22]-1;7);0)" office:value-type="string" office:string-value="L">
            <text:p>L</text:p>
          </table:table-cell>
          <table:table-cell table:style-name="ce182" table:formula="of:=OFFSET(Lune_phase;MOD(NBR_JOURS+(30*([.AK$3]-1))+[.AK22]-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22]=&quot;&quot;;IF(ROUNDUP((RAND()*30)+1)&gt;30;5;-5);0);&quot;&quot;)" office:value-type="float" office:value="12">
            <text:p>12°</text:p>
          </table:table-cell>
          <table:table-cell table:style-name="ce200"/>
          <table:table-cell table:style-name="ce209" office:value-type="float" office:value="16">
            <text:p>16</text:p>
          </table:table-cell>
          <table:table-cell table:style-name="ce209" table:formula="of:=OFFSET(jour1;MOD(NBR_JOURS+(30*([.AQ$3]-1))+[.AQ22]-1;7);0)" office:value-type="string" office:string-value="Me">
            <text:p>Me</text:p>
          </table:table-cell>
          <table:table-cell table:style-name="ce220" table:formula="of:=OFFSET(Lune_phase;MOD(NBR_JOURS+(30*([.AQ$3]-1))+[.AQ22]-1;SYnodique);0)" office:value-type="string" office:string-value="-">
            <text:p>-</text:p>
          </table:table-cell>
          <table:table-cell table:style-name="ce225" table:formula="of:=IF(TIRAGE=1;VLOOKUP(ROUNDUP((RAND()*100)+1);CLIMAT;REGION);&quot;&quot;)" office:value-type="string" office:string-value="">
            <text:p></text:p>
          </table:table-cell>
          <table:table-cell table:style-name="ce232" table:formula="of:=IF(Temperature;(ROUNDUP((RAND()*15)+1)+14)+IF([.AT22]=&quot;&quot;;IF(ROUNDUP((RAND()*30)+1)&gt;30;5;-5);0);&quot;&quot;)" office:value-type="float" office:value="11">
            <text:p>11°</text:p>
          </table:table-cell>
          <table:table-cell table:style-name="ce237" table:formula="of:=IF(iomedae;['Ref.'.AA4];&quot;&quot;)" office:value-type="string" office:string-value="Armasse">
            <text:p>Armasse</text:p>
          </table:table-cell>
          <table:table-cell table:style-name="ce242" office:value-type="float" office:value="16">
            <text:p>16</text:p>
          </table:table-cell>
          <table:table-cell table:style-name="ce242" table:formula="of:=OFFSET(jour1;MOD(NBR_JOURS+(30*([.AW$3]-1))+[.AW22]-1+IF(MOD([.$A$2];8)=0;1;0);7);0)" office:value-type="string" office:string-value="V">
            <text:p>V</text:p>
          </table:table-cell>
          <table:table-cell table:style-name="ce251" table:formula="of:=OFFSET(Lune_phase;MOD(NBR_JOURS+(30*([.AW$3]-1))+[.AW22]-1+IF(MOD([.$A$2];8)=0;1;0);SYnodique);0)" office:value-type="string" office:string-value="-">
            <text:p>-</text:p>
          </table:table-cell>
          <table:table-cell table:style-name="ce259" table:formula="of:=IF(TIRAGE=1;VLOOKUP(ROUNDUP((RAND()*100)+1);CLIMAT;REGION);&quot;&quot;)" office:value-type="string" office:string-value="">
            <text:p></text:p>
          </table:table-cell>
          <table:table-cell table:style-name="ce267" table:formula="of:=IF(Temperature;(ROUNDUP((RAND()*15)+1)+4)+IF([.AZ22]=&quot;&quot;;IF(ROUNDUP((RAND()*30)+1)&gt;30;5;-5);0);&quot;&quot;)" office:value-type="float" office:value="12">
            <text:p>12°</text:p>
          </table:table-cell>
          <table:table-cell table:style-name="ce275" table:formula="of:=IF(ANdoran;['Ref.'.AL23];&quot;&quot;)">
            <text:p/>
          </table:table-cell>
          <table:table-cell table:style-name="ce280" office:value-type="float" office:value="16">
            <text:p>16</text:p>
          </table:table-cell>
          <table:table-cell table:style-name="ce280" table:formula="of:=OFFSET(jour1;MOD(NBR_JOURS+(30*([.BC$3]-1))+[.BC22]-1+IF(MOD([.$A$2];8)=0;1;0);7);0)" office:value-type="string" office:string-value="So">
            <text:p>So</text:p>
          </table:table-cell>
          <table:table-cell table:style-name="ce284" table:formula="of:=OFFSET(Lune_phase;MOD(NBR_JOURS+(30*([.BC$3]-1))+[.BC22]-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2]=&quot;&quot;;IF(ROUNDUP((RAND()*30)+1)&gt;30;5;-5);0);&quot;&quot;)" office:value-type="float" office:value="7">
            <text:p>7°</text:p>
          </table:table-cell>
          <table:table-cell table:style-name="ce296"/>
          <table:table-cell table:style-name="ce301" office:value-type="float" office:value="16">
            <text:p>16</text:p>
          </table:table-cell>
          <table:table-cell table:style-name="ce301" table:formula="of:=OFFSET(jour1;MOD(NBR_JOURS+(30*([.BI$3]-1))+[.BI22]-1+IF(MOD([.$A$2];8)=0;1;0);7);0)" office:value-type="string" office:string-value="Ma">
            <text:p>Ma</text:p>
          </table:table-cell>
          <table:table-cell table:style-name="ce310" table:formula="of:=OFFSET(Lune_phase;MOD(NBR_JOURS+(30*([.BI$3]-1))+[.BI22]-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22]=&quot;&quot;;IF(ROUNDUP((RAND()*30)+1)&gt;30;5;-5);0);&quot;&quot;)" office:value-type="float" office:value="17">
            <text:p>17°</text:p>
          </table:table-cell>
          <table:table-cell table:style-name="ce331"/>
          <table:table-cell table:style-name="ce338" office:value-type="float" office:value="16">
            <text:p>16</text:p>
          </table:table-cell>
          <table:table-cell table:style-name="ce338" table:formula="of:=OFFSET(jour1;MOD(NBR_JOURS+(30*([.BO$3]-1))+[.BO22]-1+IF(MOD([.$A$2];8)=0;1;0);7);0)" office:value-type="string" office:string-value="J">
            <text:p>J</text:p>
          </table:table-cell>
          <table:table-cell table:style-name="ce349" table:formula="of:=OFFSET(Lune_phase;MOD(NBR_JOURS+(30*([.BO$3]-1))+[.BO22]-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22]=&quot;&quot;;IF(ROUNDUP((RAND()*30)+1)&gt;30;5;-5);0);&quot;&quot;)" office:value-type="float" office:value="9">
            <text:p>9°</text:p>
          </table:table-cell>
          <table:table-cell table:style-name="ce371"/>
          <table:table-cell table:number-columns-repeated="952"/>
        </table:table-row>
        <table:table-row table:style-name="ro5">
          <table:table-cell table:style-name="ce8" office:value-type="float" office:value="17">
            <text:p>17</text:p>
          </table:table-cell>
          <table:table-cell table:style-name="ce8" table:formula="of:=OFFSET(jour1;MOD(NBR_JOURS+(30*([.A$3]-1))+[.A23]-1;7);0)" office:value-type="string" office:string-value="J">
            <text:p>J</text:p>
          </table:table-cell>
          <table:table-cell table:style-name="ce21" table:formula="of:=OFFSET(Lune_phase;MOD(NBR_JOURS+(30*([.A$3]-1))+[.A23]-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23]=&quot;&quot;;IF(ROUNDUP((RAND()*30)+1)&gt;30;5;-5);0);&quot;&quot;)" office:value-type="float" office:value="4">
            <text:p>4°</text:p>
          </table:table-cell>
          <table:table-cell table:style-name="ce36"/>
          <table:table-cell table:style-name="ce41" office:value-type="float" office:value="17">
            <text:p>17</text:p>
          </table:table-cell>
          <table:table-cell table:style-name="ce41" table:formula="of:=OFFSET(jour1;MOD(NBR_JOURS+(30*([.G$3]-1))+[.G23]-1;7);0)" office:value-type="string" office:string-value="A">
            <text:p>A</text:p>
          </table:table-cell>
          <table:table-cell table:style-name="ce46" table:formula="of:==OFFSET(Lune_phase;MOD(NBR_JOURS+(30*([.G$3]-1))+[.A23]-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23]=&quot;&quot;;IF(ROUNDUP((RAND()*30)+1)&gt;30;5;-5);0);&quot;&quot;)" office:value-type="float" office:value="2">
            <text:p>2°</text:p>
          </table:table-cell>
          <table:table-cell table:style-name="ce56"/>
          <table:table-cell table:style-name="ce60" office:value-type="float" office:value="17">
            <text:p>17</text:p>
          </table:table-cell>
          <table:table-cell table:style-name="ce60" table:formula="of:=OFFSET(jour1;MOD(NBR_JOURS+(30*([.M$3]-1))+[.M23]-1;7);0)" office:value-type="string" office:string-value="L">
            <text:p>L</text:p>
          </table:table-cell>
          <table:table-cell table:style-name="ce71" table:formula="of:=OFFSET(Lune_phase;MOD(NBR_JOURS+(30*([.M$3]-1))+[.A23]-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23]=&quot;&quot;;IF(ROUNDUP((RAND()*30)+1)&gt;30;5;-5);0);&quot;&quot;)" office:value-type="float" office:value="16">
            <text:p>16°</text:p>
          </table:table-cell>
          <table:table-cell table:style-name="ce94"/>
          <table:table-cell table:style-name="ce101" office:value-type="float" office:value="17">
            <text:p>17</text:p>
          </table:table-cell>
          <table:table-cell table:style-name="ce101" table:formula="of:=OFFSET(jour1;MOD(NBR_JOURS+(30*([.S$3]-1))+[.S23]-1;7);0)" office:value-type="string" office:string-value="Me">
            <text:p>Me</text:p>
          </table:table-cell>
          <table:table-cell table:style-name="ce105" table:formula="of:=OFFSET(Lune_phase;MOD(NBR_JOURS+(30*([.S$3]-1))+[.A23]-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23]=&quot;&quot;;IF(ROUNDUP((RAND()*30)+1)&gt;30;5;-5);0);&quot;&quot;)" office:value-type="float" office:value="12">
            <text:p>12°</text:p>
          </table:table-cell>
          <table:table-cell table:style-name="ce121"/>
          <table:table-cell table:style-name="ce128" office:value-type="float" office:value="17">
            <text:p>17</text:p>
          </table:table-cell>
          <table:table-cell table:style-name="ce128" table:formula="of:=OFFSET(jour1;MOD(NBR_JOURS+(30*([.Y$3]-1))+[.S23]-1;7);0)" office:value-type="string" office:string-value="V">
            <text:p>V</text:p>
          </table:table-cell>
          <table:table-cell table:style-name="ce133" table:formula="of:=OFFSET(Lune_phase;MOD(NBR_JOURS+(30*([.Y$3]-1))+[.G23]-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3]=&quot;&quot;;IF(ROUNDUP((RAND()*30)+1)&gt;30;5;-5);0);&quot;&quot;)" office:value-type="float" office:value="10">
            <text:p>10°</text:p>
          </table:table-cell>
          <table:table-cell table:style-name="ce147"/>
          <table:table-cell table:style-name="ce151" office:value-type="float" office:value="17">
            <text:p>17</text:p>
          </table:table-cell>
          <table:table-cell table:style-name="ce151" table:formula="of:=OFFSET(jour1;MOD(NBR_JOURS+(30*([.AE$3]-1))+[.Y23]-1;7);0)" office:value-type="string" office:string-value="So">
            <text:p>So</text:p>
          </table:table-cell>
          <table:table-cell table:style-name="ce156" table:formula="of:=OFFSET(Lune_phase;MOD(NBR_JOURS+(30*([.AE$3]-1))+[.M23]-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23]=&quot;&quot;;IF(ROUNDUP((RAND()*30)+1)&gt;30;5;-5);0);&quot;&quot;)" office:value-type="float" office:value="18">
            <text:p>18°</text:p>
          </table:table-cell>
          <table:table-cell table:style-name="ce171"/>
          <table:table-cell table:style-name="ce180" office:value-type="float" office:value="17">
            <text:p>17</text:p>
          </table:table-cell>
          <table:table-cell table:style-name="ce180" table:formula="of:=OFFSET(jour1;MOD(NBR_JOURS+(30*([.AK$3]-1))+[.AK23]-1;7);0)" office:value-type="string" office:string-value="Ma">
            <text:p>Ma</text:p>
          </table:table-cell>
          <table:table-cell table:style-name="ce186" table:formula="of:=OFFSET(Lune_phase;MOD(NBR_JOURS+(30*([.AK$3]-1))+[.AK23]-1;SYnodique);0)" office:value-type="string" office:string-value="-">
            <text:p>-</text:p>
          </table:table-cell>
          <table:table-cell table:style-name="ce192" table:formula="of:=IF(TIRAGE=1;VLOOKUP(ROUNDUP((RAND()*100)+1);CLIMAT;REGION);&quot;&quot;)" office:value-type="string" office:string-value="">
            <text:p></text:p>
          </table:table-cell>
          <table:table-cell table:style-name="ce198" table:formula="of:=IF(Temperature;(ROUNDUP((RAND()*15)+1)+4)+IF([.AN23]=&quot;&quot;;IF(ROUNDUP((RAND()*30)+1)&gt;30;5;-5);0);&quot;&quot;)" office:value-type="float" office:value="16">
            <text:p>16°</text:p>
          </table:table-cell>
          <table:table-cell table:style-name="ce204" table:formula="of:=IF(Razmiran;['Ref.'.AA25];&quot;&quot;)">
            <text:p/>
          </table:table-cell>
          <table:table-cell table:style-name="ce206" office:value-type="float" office:value="17">
            <text:p>17</text:p>
          </table:table-cell>
          <table:table-cell table:style-name="ce206" table:formula="of:=OFFSET(jour1;MOD(NBR_JOURS+(30*([.AQ$3]-1))+[.AQ23]-1;7);0)" office:value-type="string" office:string-value="J">
            <text:p>J</text:p>
          </table:table-cell>
          <table:table-cell table:style-name="ce217" table:formula="of:=OFFSET(Lune_phase;MOD(NBR_JOURS+(30*([.AQ$3]-1))+[.AQ23]-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23]=&quot;&quot;;IF(ROUNDUP((RAND()*30)+1)&gt;30;5;-5);0);&quot;&quot;)" office:value-type="float" office:value="11">
            <text:p>11°</text:p>
          </table:table-cell>
          <table:table-cell table:style-name="ce234"/>
          <table:table-cell table:style-name="ce240" office:value-type="float" office:value="17">
            <text:p>17</text:p>
          </table:table-cell>
          <table:table-cell table:style-name="ce240" table:formula="of:=OFFSET(jour1;MOD(NBR_JOURS+(30*([.AW$3]-1))+[.AW23]-1+IF(MOD([.$A$2];8)=0;1;0);7);0)" office:value-type="string" office:string-value="A">
            <text:p>A</text:p>
          </table:table-cell>
          <table:table-cell table:style-name="ce249" table:formula="of:=OFFSET(Lune_phase;MOD(NBR_JOURS+(30*([.AW$3]-1))+[.AW23]-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23]=&quot;&quot;;IF(ROUNDUP((RAND()*30)+1)&gt;30;5;-5);0);&quot;&quot;)" office:value-type="float" office:value="11">
            <text:p>11°</text:p>
          </table:table-cell>
          <table:table-cell table:style-name="ce273"/>
          <table:table-cell table:style-name="ce280" office:value-type="float" office:value="17">
            <text:p>17</text:p>
          </table:table-cell>
          <table:table-cell table:style-name="ce280" table:formula="of:=OFFSET(jour1;MOD(NBR_JOURS+(30*([.BC$3]-1))+[.BC23]-1+IF(MOD([.$A$2];8)=0;1;0);7);0)" office:value-type="string" office:string-value="L">
            <text:p>L</text:p>
          </table:table-cell>
          <table:table-cell table:style-name="ce284" table:formula="of:=OFFSET(Lune_phase;MOD(NBR_JOURS+(30*([.BC$3]-1))+[.BC23]-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3]=&quot;&quot;;IF(ROUNDUP((RAND()*30)+1)&gt;30;5;-5);0);&quot;&quot;)" office:value-type="float" office:value="9">
            <text:p>9°</text:p>
          </table:table-cell>
          <table:table-cell table:style-name="ce296"/>
          <table:table-cell table:style-name="ce301" office:value-type="float" office:value="17">
            <text:p>17</text:p>
          </table:table-cell>
          <table:table-cell table:style-name="ce301" table:formula="of:=OFFSET(jour1;MOD(NBR_JOURS+(30*([.BI$3]-1))+[.BI23]-1+IF(MOD([.$A$2];8)=0;1;0);7);0)" office:value-type="string" office:string-value="Me">
            <text:p>Me</text:p>
          </table:table-cell>
          <table:table-cell table:style-name="ce310" table:formula="of:=OFFSET(Lune_phase;MOD(NBR_JOURS+(30*([.BI$3]-1))+[.BI23]-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23]=&quot;&quot;;IF(ROUNDUP((RAND()*30)+1)&gt;30;5;-5);0);&quot;&quot;)" office:value-type="float" office:value="8">
            <text:p>8°</text:p>
          </table:table-cell>
          <table:table-cell table:style-name="ce331"/>
          <table:table-cell table:style-name="ce338" office:value-type="float" office:value="17">
            <text:p>17</text:p>
          </table:table-cell>
          <table:table-cell table:style-name="ce338" table:formula="of:=OFFSET(jour1;MOD(NBR_JOURS+(30*([.BO$3]-1))+[.BO23]-1+IF(MOD([.$A$2];8)=0;1;0);7);0)" office:value-type="string" office:string-value="V">
            <text:p>V</text:p>
          </table:table-cell>
          <table:table-cell table:style-name="ce349" table:formula="of:=OFFSET(Lune_phase;MOD(NBR_JOURS+(30*([.BO$3]-1))+[.BO23]-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23]=&quot;&quot;;IF(ROUNDUP((RAND()*30)+1)&gt;30;5;-5);0);&quot;&quot;)" office:value-type="float" office:value="10">
            <text:p>10°</text:p>
          </table:table-cell>
          <table:table-cell table:style-name="ce371"/>
          <table:table-cell table:number-columns-repeated="952"/>
        </table:table-row>
        <table:table-row table:style-name="ro5">
          <table:table-cell table:style-name="ce8" office:value-type="float" office:value="18">
            <text:p>18</text:p>
          </table:table-cell>
          <table:table-cell table:style-name="ce8" table:formula="of:=OFFSET(jour1;MOD(NBR_JOURS+(30*([.A$3]-1))+[.A24]-1;7);0)" office:value-type="string" office:string-value="V">
            <text:p>V</text:p>
          </table:table-cell>
          <table:table-cell table:style-name="ce21" table:formula="of:=OFFSET(Lune_phase;MOD(NBR_JOURS+(30*([.A$3]-1))+[.A24]-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24]=&quot;&quot;;IF(ROUNDUP((RAND()*30)+1)&gt;30;5;-5);0);&quot;&quot;)" office:value-type="float" office:value="-8">
            <text:p>-8°</text:p>
          </table:table-cell>
          <table:table-cell table:style-name="ce36"/>
          <table:table-cell table:style-name="ce41" office:value-type="float" office:value="18">
            <text:p>18</text:p>
          </table:table-cell>
          <table:table-cell table:style-name="ce41" table:formula="of:=OFFSET(jour1;MOD(NBR_JOURS+(30*([.G$3]-1))+[.G24]-1;7);0)" office:value-type="string" office:string-value="So">
            <text:p>So</text:p>
          </table:table-cell>
          <table:table-cell table:style-name="ce46" table:formula="of:==OFFSET(Lune_phase;MOD(NBR_JOURS+(30*([.G$3]-1))+[.A24]-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24]=&quot;&quot;;IF(ROUNDUP((RAND()*30)+1)&gt;30;5;-5);0);&quot;&quot;)" office:value-type="float" office:value="-4">
            <text:p>-4°</text:p>
          </table:table-cell>
          <table:table-cell table:style-name="ce56"/>
          <table:table-cell table:style-name="ce60" office:value-type="float" office:value="18">
            <text:p>18</text:p>
          </table:table-cell>
          <table:table-cell table:style-name="ce60" table:formula="of:=OFFSET(jour1;MOD(NBR_JOURS+(30*([.M$3]-1))+[.M24]-1;7);0)" office:value-type="string" office:string-value="Ma">
            <text:p>Ma</text:p>
          </table:table-cell>
          <table:table-cell table:style-name="ce71" table:formula="of:=OFFSET(Lune_phase;MOD(NBR_JOURS+(30*([.M$3]-1))+[.A24]-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24]=&quot;&quot;;IF(ROUNDUP((RAND()*30)+1)&gt;30;5;-5);0);&quot;&quot;)" office:value-type="float" office:value="16">
            <text:p>16°</text:p>
          </table:table-cell>
          <table:table-cell table:style-name="ce94"/>
          <table:table-cell table:style-name="ce101" office:value-type="float" office:value="18">
            <text:p>18</text:p>
          </table:table-cell>
          <table:table-cell table:style-name="ce101" table:formula="of:=OFFSET(jour1;MOD(NBR_JOURS+(30*([.S$3]-1))+[.S24]-1;7);0)" office:value-type="string" office:string-value="J">
            <text:p>J</text:p>
          </table:table-cell>
          <table:table-cell table:style-name="ce105" table:formula="of:=OFFSET(Lune_phase;MOD(NBR_JOURS+(30*([.S$3]-1))+[.A24]-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24]=&quot;&quot;;IF(ROUNDUP((RAND()*30)+1)&gt;30;5;-5);0);&quot;&quot;)" office:value-type="float" office:value="14">
            <text:p>14°</text:p>
          </table:table-cell>
          <table:table-cell table:style-name="ce121"/>
          <table:table-cell table:style-name="ce128" office:value-type="float" office:value="18">
            <text:p>18</text:p>
          </table:table-cell>
          <table:table-cell table:style-name="ce128" table:formula="of:=OFFSET(jour1;MOD(NBR_JOURS+(30*([.Y$3]-1))+[.S24]-1;7);0)" office:value-type="string" office:string-value="A">
            <text:p>A</text:p>
          </table:table-cell>
          <table:table-cell table:style-name="ce133" table:formula="of:=OFFSET(Lune_phase;MOD(NBR_JOURS+(30*([.Y$3]-1))+[.G24]-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4]=&quot;&quot;;IF(ROUNDUP((RAND()*30)+1)&gt;30;5;-5);0);&quot;&quot;)" office:value-type="float" office:value="10">
            <text:p>10°</text:p>
          </table:table-cell>
          <table:table-cell table:style-name="ce147"/>
          <table:table-cell table:style-name="ce151" office:value-type="float" office:value="18">
            <text:p>18</text:p>
          </table:table-cell>
          <table:table-cell table:style-name="ce151" table:formula="of:=OFFSET(jour1;MOD(NBR_JOURS+(30*([.AE$3]-1))+[.Y24]-1;7);0)" office:value-type="string" office:string-value="L">
            <text:p>L</text:p>
          </table:table-cell>
          <table:table-cell table:style-name="ce156" table:formula="of:=OFFSET(Lune_phase;MOD(NBR_JOURS+(30*([.AE$3]-1))+[.M24]-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24]=&quot;&quot;;IF(ROUNDUP((RAND()*30)+1)&gt;30;5;-5);0);&quot;&quot;)" office:value-type="float" office:value="19">
            <text:p>19°</text:p>
          </table:table-cell>
          <table:table-cell table:style-name="ce171"/>
          <table:table-cell table:style-name="ce176" office:value-type="float" office:value="18">
            <text:p>18</text:p>
          </table:table-cell>
          <table:table-cell table:style-name="ce176" table:formula="of:=OFFSET(jour1;MOD(NBR_JOURS+(30*([.AK$3]-1))+[.AK24]-1;7);0)" office:value-type="string" office:string-value="Me">
            <text:p>Me</text:p>
          </table:table-cell>
          <table:table-cell table:style-name="ce182" table:formula="of:=OFFSET(Lune_phase;MOD(NBR_JOURS+(30*([.AK$3]-1))+[.AK24]-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24]=&quot;&quot;;IF(ROUNDUP((RAND()*30)+1)&gt;30;5;-5);0);&quot;&quot;)" office:value-type="float" office:value="17">
            <text:p>17°</text:p>
          </table:table-cell>
          <table:table-cell table:style-name="ce200"/>
          <table:table-cell table:style-name="ce206" office:value-type="float" office:value="18">
            <text:p>18</text:p>
          </table:table-cell>
          <table:table-cell table:style-name="ce206" table:formula="of:=OFFSET(jour1;MOD(NBR_JOURS+(30*([.AQ$3]-1))+[.AQ24]-1;7);0)" office:value-type="string" office:string-value="V">
            <text:p>V</text:p>
          </table:table-cell>
          <table:table-cell table:style-name="ce217" table:formula="of:=OFFSET(Lune_phase;MOD(NBR_JOURS+(30*([.AQ$3]-1))+[.AQ24]-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24]=&quot;&quot;;IF(ROUNDUP((RAND()*30)+1)&gt;30;5;-5);0);&quot;&quot;)" office:value-type="float" office:value="14">
            <text:p>14°</text:p>
          </table:table-cell>
          <table:table-cell table:style-name="ce234"/>
          <table:table-cell table:style-name="ce240" office:value-type="float" office:value="18">
            <text:p>18</text:p>
          </table:table-cell>
          <table:table-cell table:style-name="ce240" table:formula="of:=OFFSET(jour1;MOD(NBR_JOURS+(30*([.AW$3]-1))+[.AW24]-1+IF(MOD([.$A$2];8)=0;1;0);7);0)" office:value-type="string" office:string-value="So">
            <text:p>So</text:p>
          </table:table-cell>
          <table:table-cell table:style-name="ce249" table:formula="of:=OFFSET(Lune_phase;MOD(NBR_JOURS+(30*([.AW$3]-1))+[.AW24]-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24]=&quot;&quot;;IF(ROUNDUP((RAND()*30)+1)&gt;30;5;-5);0);&quot;&quot;)" office:value-type="float" office:value="9">
            <text:p>9°</text:p>
          </table:table-cell>
          <table:table-cell table:style-name="ce273"/>
          <table:table-cell table:style-name="ce280" office:value-type="float" office:value="18">
            <text:p>18</text:p>
          </table:table-cell>
          <table:table-cell table:style-name="ce280" table:formula="of:=OFFSET(jour1;MOD(NBR_JOURS+(30*([.BC$3]-1))+[.BC24]-1+IF(MOD([.$A$2];8)=0;1;0);7);0)" office:value-type="string" office:string-value="Ma">
            <text:p>Ma</text:p>
          </table:table-cell>
          <table:table-cell table:style-name="ce284" table:formula="of:=OFFSET(Lune_phase;MOD(NBR_JOURS+(30*([.BC$3]-1))+[.BC24]-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4]=&quot;&quot;;IF(ROUNDUP((RAND()*30)+1)&gt;30;5;-5);0);&quot;&quot;)" office:value-type="float" office:value="12">
            <text:p>12°</text:p>
          </table:table-cell>
          <table:table-cell table:style-name="ce296"/>
          <table:table-cell table:style-name="ce305" office:value-type="float" office:value="18">
            <text:p>18</text:p>
          </table:table-cell>
          <table:table-cell table:style-name="ce305" table:formula="of:=OFFSET(jour1;MOD(NBR_JOURS+(30*([.BI$3]-1))+[.BI24]-1+IF(MOD([.$A$2];8)=0;1;0);7);0)" office:value-type="string" office:string-value="J">
            <text:p>J</text:p>
          </table:table-cell>
          <table:table-cell table:style-name="ce314" table:formula="of:=OFFSET(Lune_phase;MOD(NBR_JOURS+(30*([.BI$3]-1))+[.BI24]-1+IF(MOD([.$A$2];8)=0;1;0);SYnodique);0)" office:value-type="string" office:string-value="-">
            <text:p>-</text:p>
          </table:table-cell>
          <table:table-cell table:style-name="ce321" table:formula="of:=IF(TIRAGE=1;VLOOKUP(ROUNDUP((RAND()*100)+1);CLIMAT;REGION);&quot;&quot;)" office:value-type="string" office:string-value="">
            <text:p></text:p>
          </table:table-cell>
          <table:table-cell table:style-name="ce328" table:formula="of:=IF(Temperature;(ROUNDUP((RAND()*15)+1)+4)+IF([.BL24]=&quot;&quot;;IF(ROUNDUP((RAND()*30)+1)&gt;30;5;-5);0);&quot;&quot;)" office:value-type="float" office:value="9">
            <text:p>9°</text:p>
          </table:table-cell>
          <table:table-cell table:style-name="ce335" table:formula="of:=IF(Nethys;['Ref.'.AB13];&quot;&quot;)">
            <text:p/>
          </table:table-cell>
          <table:table-cell table:style-name="ce338" office:value-type="float" office:value="18">
            <text:p>18</text:p>
          </table:table-cell>
          <table:table-cell table:style-name="ce338" table:formula="of:=OFFSET(jour1;MOD(NBR_JOURS+(30*([.BO$3]-1))+[.BO24]-1+IF(MOD([.$A$2];8)=0;1;0);7);0)" office:value-type="string" office:string-value="A">
            <text:p>A</text:p>
          </table:table-cell>
          <table:table-cell table:style-name="ce349" table:formula="of:=OFFSET(Lune_phase;MOD(NBR_JOURS+(30*([.BO$3]-1))+[.BO24]-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24]=&quot;&quot;;IF(ROUNDUP((RAND()*30)+1)&gt;30;5;-5);0);&quot;&quot;)" office:value-type="float" office:value="5">
            <text:p>5°</text:p>
          </table:table-cell>
          <table:table-cell table:style-name="ce371"/>
          <table:table-cell table:number-columns-repeated="952"/>
        </table:table-row>
        <table:table-row table:style-name="ro5">
          <table:table-cell table:style-name="ce8" office:value-type="float" office:value="19">
            <text:p>19</text:p>
          </table:table-cell>
          <table:table-cell table:style-name="ce8" table:formula="of:=OFFSET(jour1;MOD(NBR_JOURS+(30*([.A$3]-1))+[.A25]-1;7);0)" office:value-type="string" office:string-value="A">
            <text:p>A</text:p>
          </table:table-cell>
          <table:table-cell table:style-name="ce21" table:formula="of:=OFFSET(Lune_phase;MOD(NBR_JOURS+(30*([.A$3]-1))+[.A25]-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25]=&quot;&quot;;IF(ROUNDUP((RAND()*30)+1)&gt;30;5;-5);0);&quot;&quot;)" office:value-type="float" office:value="4">
            <text:p>4°</text:p>
          </table:table-cell>
          <table:table-cell table:style-name="ce36"/>
          <table:table-cell table:style-name="ce43" office:value-type="float" office:value="19">
            <text:p>19</text:p>
          </table:table-cell>
          <table:table-cell table:style-name="ce43" table:formula="of:=OFFSET(jour1;MOD(NBR_JOURS+(30*([.G$3]-1))+[.G25]-1;7);0)" office:value-type="string" office:string-value="L">
            <text:p>L</text:p>
          </table:table-cell>
          <table:table-cell table:style-name="ce48" table:formula="of:==OFFSET(Lune_phase;MOD(NBR_JOURS+(30*([.G$3]-1))+[.A25]-1;SYnodique);0)" office:value-type="string" office:string-value="-">
            <text:p>-</text:p>
          </table:table-cell>
          <table:table-cell table:style-name="ce51" table:formula="of:=IF(TIRAGE=1;VLOOKUP(ROUNDUP((RAND()*100)+1);CLIMAT;REGION);&quot;&quot;)" office:value-type="string" office:string-value="">
            <text:p></text:p>
          </table:table-cell>
          <table:table-cell table:style-name="ce55" table:formula="of:=IF(Temperature;(ROUNDUP((RAND()*15)+1)-10)+IF([.J25]=&quot;&quot;;IF(ROUNDUP((RAND()*30)+1)&gt;30;5;-5);0);&quot;&quot;)" office:value-type="float" office:value="-2">
            <text:p>-2°</text:p>
          </table:table-cell>
          <table:table-cell table:style-name="ce58" table:formula="of:=IF(Cheliax;['Ref.'.AA20];&quot;&quot;)">
            <text:p/>
          </table:table-cell>
          <table:table-cell table:style-name="ce60" office:value-type="float" office:value="19">
            <text:p>19</text:p>
          </table:table-cell>
          <table:table-cell table:style-name="ce60" table:formula="of:=OFFSET(jour1;MOD(NBR_JOURS+(30*([.M$3]-1))+[.M25]-1;7);0)" office:value-type="string" office:string-value="Me">
            <text:p>Me</text:p>
          </table:table-cell>
          <table:table-cell table:style-name="ce71" table:formula="of:=OFFSET(Lune_phase;MOD(NBR_JOURS+(30*([.M$3]-1))+[.A25]-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25]=&quot;&quot;;IF(ROUNDUP((RAND()*30)+1)&gt;30;5;-5);0);&quot;&quot;)" office:value-type="float" office:value="14">
            <text:p>14°</text:p>
          </table:table-cell>
          <table:table-cell table:style-name="ce94"/>
          <table:table-cell table:style-name="ce101" office:value-type="float" office:value="19">
            <text:p>19</text:p>
          </table:table-cell>
          <table:table-cell table:style-name="ce101" table:formula="of:=OFFSET(jour1;MOD(NBR_JOURS+(30*([.S$3]-1))+[.S25]-1;7);0)" office:value-type="string" office:string-value="V">
            <text:p>V</text:p>
          </table:table-cell>
          <table:table-cell table:style-name="ce105" table:formula="of:=OFFSET(Lune_phase;MOD(NBR_JOURS+(30*([.S$3]-1))+[.A25]-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25]=&quot;&quot;;IF(ROUNDUP((RAND()*30)+1)&gt;30;5;-5);0);&quot;&quot;)" office:value-type="float" office:value="7">
            <text:p>7°</text:p>
          </table:table-cell>
          <table:table-cell table:style-name="ce121"/>
          <table:table-cell table:style-name="ce128" office:value-type="float" office:value="19">
            <text:p>19</text:p>
          </table:table-cell>
          <table:table-cell table:style-name="ce128" table:formula="of:=OFFSET(jour1;MOD(NBR_JOURS+(30*([.Y$3]-1))+[.S25]-1;7);0)" office:value-type="string" office:string-value="So">
            <text:p>So</text:p>
          </table:table-cell>
          <table:table-cell table:style-name="ce133" table:formula="of:=OFFSET(Lune_phase;MOD(NBR_JOURS+(30*([.Y$3]-1))+[.G25]-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5]=&quot;&quot;;IF(ROUNDUP((RAND()*30)+1)&gt;30;5;-5);0);&quot;&quot;)" office:value-type="float" office:value="19">
            <text:p>19°</text:p>
          </table:table-cell>
          <table:table-cell table:style-name="ce147"/>
          <table:table-cell table:style-name="ce151" office:value-type="float" office:value="19">
            <text:p>19</text:p>
          </table:table-cell>
          <table:table-cell table:style-name="ce151" table:formula="of:=OFFSET(jour1;MOD(NBR_JOURS+(30*([.AE$3]-1))+[.Y25]-1;7);0)" office:value-type="string" office:string-value="Ma">
            <text:p>Ma</text:p>
          </table:table-cell>
          <table:table-cell table:style-name="ce156" table:formula="of:=OFFSET(Lune_phase;MOD(NBR_JOURS+(30*([.AE$3]-1))+[.M25]-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25]=&quot;&quot;;IF(ROUNDUP((RAND()*30)+1)&gt;30;5;-5);0);&quot;&quot;)" office:value-type="float" office:value="11">
            <text:p>11°</text:p>
          </table:table-cell>
          <table:table-cell table:style-name="ce171"/>
          <table:table-cell table:style-name="ce176" office:value-type="float" office:value="19">
            <text:p>19</text:p>
          </table:table-cell>
          <table:table-cell table:style-name="ce176" table:formula="of:=OFFSET(jour1;MOD(NBR_JOURS+(30*([.AK$3]-1))+[.AK25]-1;7);0)" office:value-type="string" office:string-value="J">
            <text:p>J</text:p>
          </table:table-cell>
          <table:table-cell table:style-name="ce182" table:formula="of:=OFFSET(Lune_phase;MOD(NBR_JOURS+(30*([.AK$3]-1))+[.AK25]-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25]=&quot;&quot;;IF(ROUNDUP((RAND()*30)+1)&gt;30;5;-5);0);&quot;&quot;)" office:value-type="float" office:value="15">
            <text:p>15°</text:p>
          </table:table-cell>
          <table:table-cell table:style-name="ce200"/>
          <table:table-cell table:style-name="ce206" office:value-type="float" office:value="19">
            <text:p>19</text:p>
          </table:table-cell>
          <table:table-cell table:style-name="ce206" table:formula="of:=OFFSET(jour1;MOD(NBR_JOURS+(30*([.AQ$3]-1))+[.AQ25]-1;7);0)" office:value-type="string" office:string-value="A">
            <text:p>A</text:p>
          </table:table-cell>
          <table:table-cell table:style-name="ce217" table:formula="of:=OFFSET(Lune_phase;MOD(NBR_JOURS+(30*([.AQ$3]-1))+[.AQ25]-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25]=&quot;&quot;;IF(ROUNDUP((RAND()*30)+1)&gt;30;5;-5);0);&quot;&quot;)" office:value-type="float" office:value="15">
            <text:p>15°</text:p>
          </table:table-cell>
          <table:table-cell table:style-name="ce234"/>
          <table:table-cell table:style-name="ce243" office:value-type="float" office:value="19">
            <text:p>19</text:p>
          </table:table-cell>
          <table:table-cell table:style-name="ce243" table:formula="of:=OFFSET(jour1;MOD(NBR_JOURS+(30*([.AW$3]-1))+[.AW25]-1+IF(MOD([.$A$2];8)=0;1;0);7);0)" office:value-type="string" office:string-value="L">
            <text:p>L</text:p>
          </table:table-cell>
          <table:table-cell table:style-name="ce252" table:formula="of:=OFFSET(Lune_phase;MOD(NBR_JOURS+(30*([.AW$3]-1))+[.AW25]-1+IF(MOD([.$A$2];8)=0;1;0);SYnodique);0)" office:value-type="string" office:string-value="-">
            <text:p>-</text:p>
          </table:table-cell>
          <table:table-cell table:style-name="ce260" table:formula="of:=IF(TIRAGE=1;VLOOKUP(ROUNDUP((RAND()*100)+1);CLIMAT;REGION);&quot;&quot;)" office:value-type="string" office:string-value="">
            <text:p></text:p>
          </table:table-cell>
          <table:table-cell table:style-name="ce268" table:formula="of:=IF(Temperature;(ROUNDUP((RAND()*15)+1)+4)+IF([.AZ25]=&quot;&quot;;IF(ROUNDUP((RAND()*30)+1)&gt;30;5;-5);0);&quot;&quot;)" office:value-type="float" office:value="8">
            <text:p>8°</text:p>
          </table:table-cell>
          <table:table-cell table:style-name="ce276" table:formula="of:=IF(iomedae;['Ref.'.AB4];&quot;&quot;)" office:value-type="string" office:string-value="Le jour de l'héritière">
            <text:p>Le jour de l'héritière</text:p>
          </table:table-cell>
          <table:table-cell table:style-name="ce280" office:value-type="float" office:value="19">
            <text:p>19</text:p>
          </table:table-cell>
          <table:table-cell table:style-name="ce280" table:formula="of:=OFFSET(jour1;MOD(NBR_JOURS+(30*([.BC$3]-1))+[.BC25]-1+IF(MOD([.$A$2];8)=0;1;0);7);0)" office:value-type="string" office:string-value="Me">
            <text:p>Me</text:p>
          </table:table-cell>
          <table:table-cell table:style-name="ce284" table:formula="of:=OFFSET(Lune_phase;MOD(NBR_JOURS+(30*([.BC$3]-1))+[.BC25]-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5]=&quot;&quot;;IF(ROUNDUP((RAND()*30)+1)&gt;30;5;-5);0);&quot;&quot;)" office:value-type="float" office:value="20">
            <text:p>20°</text:p>
          </table:table-cell>
          <table:table-cell table:style-name="ce296"/>
          <table:table-cell table:style-name="ce301" office:value-type="float" office:value="19">
            <text:p>19</text:p>
          </table:table-cell>
          <table:table-cell table:style-name="ce301" table:formula="of:=OFFSET(jour1;MOD(NBR_JOURS+(30*([.BI$3]-1))+[.BI25]-1+IF(MOD([.$A$2];8)=0;1;0);7);0)" office:value-type="string" office:string-value="V">
            <text:p>V</text:p>
          </table:table-cell>
          <table:table-cell table:style-name="ce310" table:formula="of:=OFFSET(Lune_phase;MOD(NBR_JOURS+(30*([.BI$3]-1))+[.BI25]-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25]=&quot;&quot;;IF(ROUNDUP((RAND()*30)+1)&gt;30;5;-5);0);&quot;&quot;)" office:value-type="float" office:value="20">
            <text:p>20°</text:p>
          </table:table-cell>
          <table:table-cell table:style-name="ce331"/>
          <table:table-cell table:style-name="ce338" office:value-type="float" office:value="19">
            <text:p>19</text:p>
          </table:table-cell>
          <table:table-cell table:style-name="ce338" table:formula="of:=OFFSET(jour1;MOD(NBR_JOURS+(30*([.BO$3]-1))+[.BO25]-1+IF(MOD([.$A$2];8)=0;1;0);7);0)" office:value-type="string" office:string-value="So">
            <text:p>So</text:p>
          </table:table-cell>
          <table:table-cell table:style-name="ce349" table:formula="of:=OFFSET(Lune_phase;MOD(NBR_JOURS+(30*([.BO$3]-1))+[.BO25]-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25]=&quot;&quot;;IF(ROUNDUP((RAND()*30)+1)&gt;30;5;-5);0);&quot;&quot;)" office:value-type="float" office:value="6">
            <text:p>6°</text:p>
          </table:table-cell>
          <table:table-cell table:style-name="ce371"/>
          <table:table-cell table:number-columns-repeated="952"/>
        </table:table-row>
        <table:table-row table:style-name="ro5">
          <table:table-cell table:style-name="ce10" office:value-type="float" office:value="20">
            <text:p>20</text:p>
          </table:table-cell>
          <table:table-cell table:style-name="ce10" table:formula="of:=OFFSET(jour1;MOD(NBR_JOURS+(30*([.A$3]-1))+[.A26]-1;7);0)" office:value-type="string" office:string-value="So">
            <text:p>So</text:p>
          </table:table-cell>
          <table:table-cell table:style-name="ce23" table:formula="of:=OFFSET(Lune_phase;MOD(NBR_JOURS+(30*([.A$3]-1))+[.A26]-1;SYnodique);0)" office:value-type="string" office:string-value="-">
            <text:p>-</text:p>
          </table:table-cell>
          <table:table-cell table:style-name="ce28" table:formula="of:=IF(TIRAGE=1;VLOOKUP(ROUNDUP((RAND()*100)+1);CLIMAT;REGION);&quot;&quot;)" office:value-type="string" office:string-value="">
            <text:p></text:p>
          </table:table-cell>
          <table:table-cell table:style-name="ce33" table:formula="of:=IF(Temperature;(ROUNDUP((RAND()*15)+1)-10)+IF([.D26]=&quot;&quot;;IF(ROUNDUP((RAND()*30)+1)&gt;30;5;-5);0);&quot;&quot;)" office:value-type="float" office:value="6">
            <text:p>6°</text:p>
          </table:table-cell>
          <table:table-cell table:style-name="ce38" table:formula="of:=IF(osirion;['Ref.'.AA17];&quot;&quot;)">
            <text:p/>
          </table:table-cell>
          <table:table-cell table:style-name="ce41" office:value-type="float" office:value="20">
            <text:p>20</text:p>
          </table:table-cell>
          <table:table-cell table:style-name="ce41" table:formula="of:=OFFSET(jour1;MOD(NBR_JOURS+(30*([.G$3]-1))+[.G26]-1;7);0)" office:value-type="string" office:string-value="Ma">
            <text:p>Ma</text:p>
          </table:table-cell>
          <table:table-cell table:style-name="ce46" table:formula="of:==OFFSET(Lune_phase;MOD(NBR_JOURS+(30*([.G$3]-1))+[.A26]-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26]=&quot;&quot;;IF(ROUNDUP((RAND()*30)+1)&gt;30;5;-5);0);&quot;&quot;)" office:value-type="float" office:value="2">
            <text:p>2°</text:p>
          </table:table-cell>
          <table:table-cell table:style-name="ce56"/>
          <table:table-cell table:style-name="ce63" office:value-type="float" office:value="20">
            <text:p>20</text:p>
          </table:table-cell>
          <table:table-cell table:style-name="ce63" table:formula="of:=OFFSET(jour1;MOD(NBR_JOURS+(30*([.M$3]-1))+[.M26]-1;7);0)" office:value-type="string" office:string-value="J">
            <text:p>J</text:p>
          </table:table-cell>
          <table:table-cell table:style-name="ce74" table:formula="of:=OFFSET(Lune_phase;MOD(NBR_JOURS+(30*([.M$3]-1))+[.A26]-1;SYnodique);0)" office:value-type="string" office:string-value="-">
            <text:p>-</text:p>
          </table:table-cell>
          <table:table-cell table:style-name="ce82" table:formula="of:=IF(TIRAGE=1;VLOOKUP(ROUNDUP((RAND()*100)+1);CLIMAT;REGION);&quot;&quot;)" office:value-type="string" office:string-value="">
            <text:p></text:p>
          </table:table-cell>
          <table:table-cell table:style-name="ce89" table:formula="of:=IF(Temperature;(ROUNDUP((RAND()*15)+1)+4)+IF([.P26]=&quot;&quot;;IF(ROUNDUP((RAND()*30)+1)&gt;30;5;-5);0);&quot;&quot;)" office:value-type="float" office:value="15">
            <text:p>15°</text:p>
          </table:table-cell>
          <table:table-cell table:style-name="ce97" table:formula="of:=IF(Gozreh;['Ref.'.AB6];&quot;&quot;)" office:value-type="string" office:string-value="Première pouce">
            <text:p>Première pouce</text:p>
          </table:table-cell>
          <table:table-cell table:style-name="ce101" office:value-type="float" office:value="20">
            <text:p>20</text:p>
          </table:table-cell>
          <table:table-cell table:style-name="ce101" table:formula="of:=OFFSET(jour1;MOD(NBR_JOURS+(30*([.S$3]-1))+[.S26]-1;7);0)" office:value-type="string" office:string-value="A">
            <text:p>A</text:p>
          </table:table-cell>
          <table:table-cell table:style-name="ce105" table:formula="of:=OFFSET(Lune_phase;MOD(NBR_JOURS+(30*([.S$3]-1))+[.A26]-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26]=&quot;&quot;;IF(ROUNDUP((RAND()*30)+1)&gt;30;5;-5);0);&quot;&quot;)" office:value-type="float" office:value="6">
            <text:p>6°</text:p>
          </table:table-cell>
          <table:table-cell table:style-name="ce121"/>
          <table:table-cell table:style-name="ce128" office:value-type="float" office:value="20">
            <text:p>20</text:p>
          </table:table-cell>
          <table:table-cell table:style-name="ce128" table:formula="of:=OFFSET(jour1;MOD(NBR_JOURS+(30*([.Y$3]-1))+[.S26]-1;7);0)" office:value-type="string" office:string-value="L">
            <text:p>L</text:p>
          </table:table-cell>
          <table:table-cell table:style-name="ce133" table:formula="of:=OFFSET(Lune_phase;MOD(NBR_JOURS+(30*([.Y$3]-1))+[.G26]-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6]=&quot;&quot;;IF(ROUNDUP((RAND()*30)+1)&gt;30;5;-5);0);&quot;&quot;)" office:value-type="float" office:value="19">
            <text:p>19°</text:p>
          </table:table-cell>
          <table:table-cell table:style-name="ce147"/>
          <table:table-cell table:style-name="ce154" office:value-type="float" office:value="20">
            <text:p>20</text:p>
          </table:table-cell>
          <table:table-cell table:style-name="ce154" table:formula="of:=OFFSET(jour1;MOD(NBR_JOURS+(30*([.AE$3]-1))+[.Y26]-1;7);0)" office:value-type="string" office:string-value="Me">
            <text:p>Me</text:p>
          </table:table-cell>
          <table:table-cell table:style-name="ce159" table:formula="of:=OFFSET(Lune_phase;MOD(NBR_JOURS+(30*([.AE$3]-1))+[.G26]-1;SYnodique);0)" office:value-type="string" office:string-value="-">
            <text:p>-</text:p>
          </table:table-cell>
          <table:table-cell table:style-name="ce164" table:formula="of:=IF(TIRAGE=1;VLOOKUP(ROUNDUP((RAND()*100)+1);CLIMAT;REGION);&quot;&quot;)" office:value-type="string" office:string-value="">
            <text:p></text:p>
          </table:table-cell>
          <table:table-cell table:style-name="ce169" table:formula="of:=IF(Temperature;(ROUNDUP((RAND()*15)+1)+14)+IF([.AH15]=&quot;&quot;;IF(ROUNDUP((RAND()*30)+1)&gt;30;5;-5);0);&quot;&quot;)" office:value-type="float" office:value="11">
            <text:p>11</text:p>
          </table:table-cell>
          <table:table-cell table:style-name="ce174" table:formula="of:=IF(Desna;['Ref.'.AA2];&quot;&quot;)" office:value-type="string" office:string-value="&quot;Le rituel de la poussière d'étoile">
            <text:p>"Le rituel de la poussière d'étoile</text:p>
          </table:table-cell>
          <table:table-cell table:style-name="ce176" office:value-type="float" office:value="20">
            <text:p>20</text:p>
          </table:table-cell>
          <table:table-cell table:style-name="ce176" table:formula="of:=OFFSET(jour1;MOD(NBR_JOURS+(30*([.AK$3]-1))+[.AK26]-1;7);0)" office:value-type="string" office:string-value="V">
            <text:p>V</text:p>
          </table:table-cell>
          <table:table-cell table:style-name="ce182" table:formula="of:=OFFSET(Lune_phase;MOD(NBR_JOURS+(30*([.AK$3]-1))+[.AK26]-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26]=&quot;&quot;;IF(ROUNDUP((RAND()*30)+1)&gt;30;5;-5);0);&quot;&quot;)" office:value-type="float" office:value="18">
            <text:p>18°</text:p>
          </table:table-cell>
          <table:table-cell table:style-name="ce200"/>
          <table:table-cell table:style-name="ce206" office:value-type="float" office:value="20">
            <text:p>20</text:p>
          </table:table-cell>
          <table:table-cell table:style-name="ce206" table:formula="of:=OFFSET(jour1;MOD(NBR_JOURS+(30*([.AQ$3]-1))+[.AQ26]-1;7);0)" office:value-type="string" office:string-value="So">
            <text:p>So</text:p>
          </table:table-cell>
          <table:table-cell table:style-name="ce217" table:formula="of:=OFFSET(Lune_phase;MOD(NBR_JOURS+(30*([.AQ$3]-1))+[.AQ26]-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26]=&quot;&quot;;IF(ROUNDUP((RAND()*30)+1)&gt;30;5;-5);0);&quot;&quot;)" office:value-type="float" office:value="7">
            <text:p>7°</text:p>
          </table:table-cell>
          <table:table-cell table:style-name="ce234"/>
          <table:table-cell table:style-name="ce240" office:value-type="float" office:value="20">
            <text:p>20</text:p>
          </table:table-cell>
          <table:table-cell table:style-name="ce240" table:formula="of:=OFFSET(jour1;MOD(NBR_JOURS+(30*([.AW$3]-1))+[.AW26]-1+IF(MOD([.$A$2];8)=0;1;0);7);0)" office:value-type="string" office:string-value="Ma">
            <text:p>Ma</text:p>
          </table:table-cell>
          <table:table-cell table:style-name="ce249" table:formula="of:=OFFSET(Lune_phase;MOD(NBR_JOURS+(30*([.AW$3]-1))+[.AW26]-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26]=&quot;&quot;;IF(ROUNDUP((RAND()*30)+1)&gt;30;5;-5);0);&quot;&quot;)" office:value-type="float" office:value="9">
            <text:p>9°</text:p>
          </table:table-cell>
          <table:table-cell table:style-name="ce273"/>
          <table:table-cell table:style-name="ce280" office:value-type="float" office:value="20">
            <text:p>20</text:p>
          </table:table-cell>
          <table:table-cell table:style-name="ce280" table:formula="of:=OFFSET(jour1;MOD(NBR_JOURS+(30*([.BC$3]-1))+[.BC26]-1+IF(MOD([.$A$2];8)=0;1;0);7);0)" office:value-type="string" office:string-value="J">
            <text:p>J</text:p>
          </table:table-cell>
          <table:table-cell table:style-name="ce284" table:formula="of:=OFFSET(Lune_phase;MOD(NBR_JOURS+(30*([.BC$3]-1))+[.BC26]-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6]=&quot;&quot;;IF(ROUNDUP((RAND()*30)+1)&gt;30;5;-5);0);&quot;&quot;)" office:value-type="float" office:value="19">
            <text:p>19°</text:p>
          </table:table-cell>
          <table:table-cell table:style-name="ce296"/>
          <table:table-cell table:style-name="ce301" office:value-type="float" office:value="20">
            <text:p>20</text:p>
          </table:table-cell>
          <table:table-cell table:style-name="ce301" table:formula="of:=OFFSET(jour1;MOD(NBR_JOURS+(30*([.BI$3]-1))+[.BI26]-1+IF(MOD([.$A$2];8)=0;1;0);7);0)" office:value-type="string" office:string-value="A">
            <text:p>A</text:p>
          </table:table-cell>
          <table:table-cell table:style-name="ce310" table:formula="of:=OFFSET(Lune_phase;MOD(NBR_JOURS+(30*([.BI$3]-1))+[.BI26]-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26]=&quot;&quot;;IF(ROUNDUP((RAND()*30)+1)&gt;30;5;-5);0);&quot;&quot;)" office:value-type="float" office:value="13">
            <text:p>13°</text:p>
          </table:table-cell>
          <table:table-cell table:style-name="ce331"/>
          <table:table-cell table:style-name="ce340" office:value-type="float" office:value="20">
            <text:p>20</text:p>
          </table:table-cell>
          <table:table-cell table:style-name="ce340" table:formula="of:=OFFSET(jour1;MOD(NBR_JOURS+(30*([.BO$3]-1))+[.BO26]-1+IF(MOD([.$A$2];8)=0;1;0);7);0)" office:value-type="string" office:string-value="L">
            <text:p>L</text:p>
          </table:table-cell>
          <table:table-cell table:style-name="ce351" table:formula="of:=OFFSET(Lune_phase;MOD(NBR_JOURS+(30*([.BO$3]-1))+[.BO26]-1+IF(MOD([.$A$2];8)=0;1;0);SYnodique);0)" office:value-type="string" office:string-value="-">
            <text:p>-</text:p>
          </table:table-cell>
          <table:table-cell table:style-name="ce361" table:formula="of:=IF(TIRAGE=1;VLOOKUP(ROUNDUP((RAND()*100)+1);CLIMAT;REGION);&quot;&quot;)" office:value-type="string" office:string-value="">
            <text:p></text:p>
          </table:table-cell>
          <table:table-cell table:style-name="ce367" table:formula="of:=IF(Temperature;(ROUNDUP((RAND()*15)+1)-10)+IF([.BR26]=&quot;&quot;;IF(ROUNDUP((RAND()*30)+1)&gt;30;5;-5);0);&quot;&quot;)" office:value-type="float" office:value="-7">
            <text:p>-7°</text:p>
          </table:table-cell>
          <table:table-cell table:style-name="ce373" table:formula="of:=IF(Desna;&quot;Le rituel de la poussière d'étoile&quot;;&quot;&quot;)" office:value-type="string" office:string-value="Le rituel de la poussière d'étoile">
            <text:p>Le rituel de la poussière d'étoile</text:p>
          </table:table-cell>
          <table:table-cell table:number-columns-repeated="952"/>
        </table:table-row>
        <table:table-row table:style-name="ro5">
          <table:table-cell table:style-name="ce8" office:value-type="float" office:value="21">
            <text:p>21</text:p>
          </table:table-cell>
          <table:table-cell table:style-name="ce8" table:formula="of:=OFFSET(jour1;MOD(NBR_JOURS+(30*([.A$3]-1))+[.A27]-1;7);0)" office:value-type="string" office:string-value="L">
            <text:p>L</text:p>
          </table:table-cell>
          <table:table-cell table:style-name="ce21" table:formula="of:=OFFSET(Lune_phase;MOD(NBR_JOURS+(30*([.A$3]-1))+[.A27]-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27]=&quot;&quot;;IF(ROUNDUP((RAND()*30)+1)&gt;30;5;-5);0);&quot;&quot;)" office:value-type="float" office:value="1">
            <text:p>1°</text:p>
          </table:table-cell>
          <table:table-cell table:style-name="ce36"/>
          <table:table-cell table:style-name="ce41" office:value-type="float" office:value="21">
            <text:p>21</text:p>
          </table:table-cell>
          <table:table-cell table:style-name="ce41" table:formula="of:=OFFSET(jour1;MOD(NBR_JOURS+(30*([.G$3]-1))+[.G27]-1;7);0)" office:value-type="string" office:string-value="Me">
            <text:p>Me</text:p>
          </table:table-cell>
          <table:table-cell table:style-name="ce46" table:formula="of:==OFFSET(Lune_phase;MOD(NBR_JOURS+(30*([.G$3]-1))+[.A27]-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27]=&quot;&quot;;IF(ROUNDUP((RAND()*30)+1)&gt;30;5;-5);0);&quot;&quot;)" office:value-type="float" office:value="-8">
            <text:p>-8°</text:p>
          </table:table-cell>
          <table:table-cell table:style-name="ce56"/>
          <table:table-cell table:style-name="ce64" office:value-type="float" office:value="21">
            <text:p>21</text:p>
          </table:table-cell>
          <table:table-cell table:style-name="ce64" table:formula="of:=OFFSET(jour1;MOD(NBR_JOURS+(30*([.M$3]-1))+[.M27]-1;7);0)" office:value-type="string" office:string-value="V">
            <text:p>V</text:p>
          </table:table-cell>
          <table:table-cell table:style-name="ce75" table:formula="of:=OFFSET(Lune_phase;MOD(NBR_JOURS+(30*([.M$3]-1))+[.A27]-1;SYnodique);0)" office:value-type="string" office:string-value="-">
            <text:p>-</text:p>
          </table:table-cell>
          <table:table-cell table:style-name="ce83" table:formula="of:=IF(TIRAGE=1;VLOOKUP(ROUNDUP((RAND()*100)+1);CLIMAT;REGION);&quot;&quot;)" office:value-type="string" office:string-value="">
            <text:p></text:p>
          </table:table-cell>
          <table:table-cell table:style-name="ce90" table:formula="of:=IF(Temperature;(ROUNDUP((RAND()*15)+1)+4)+IF([.P27]=&quot;&quot;;IF(ROUNDUP((RAND()*30)+1)&gt;30;5;-5);0);&quot;&quot;)" office:value-type="float" office:value="10">
            <text:p>10°</text:p>
          </table:table-cell>
          <table:table-cell table:style-name="ce98" table:formula="of:=IF(Erastil;['Ref.'.AC8];&quot;&quot;)" office:value-type="string" office:string-value="Plantation">
            <text:p>Plantation</text:p>
          </table:table-cell>
          <table:table-cell table:style-name="ce101" office:value-type="float" office:value="21">
            <text:p>21</text:p>
          </table:table-cell>
          <table:table-cell table:style-name="ce101" table:formula="of:=OFFSET(jour1;MOD(NBR_JOURS+(30*([.S$3]-1))+[.S27]-1;7);0)" office:value-type="string" office:string-value="So">
            <text:p>So</text:p>
          </table:table-cell>
          <table:table-cell table:style-name="ce105" table:formula="of:=OFFSET(Lune_phase;MOD(NBR_JOURS+(30*([.S$3]-1))+[.A27]-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27]=&quot;&quot;;IF(ROUNDUP((RAND()*30)+1)&gt;30;5;-5);0);&quot;&quot;)" office:value-type="float" office:value="20">
            <text:p>20°</text:p>
          </table:table-cell>
          <table:table-cell table:style-name="ce121"/>
          <table:table-cell table:style-name="ce128" office:value-type="float" office:value="21">
            <text:p>21</text:p>
          </table:table-cell>
          <table:table-cell table:style-name="ce128" table:formula="of:=OFFSET(jour1;MOD(NBR_JOURS+(30*([.Y$3]-1))+[.S27]-1;7);0)" office:value-type="string" office:string-value="Ma">
            <text:p>Ma</text:p>
          </table:table-cell>
          <table:table-cell table:style-name="ce133" table:formula="of:=OFFSET(Lune_phase;MOD(NBR_JOURS+(30*([.Y$3]-1))+[.G27]-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7]=&quot;&quot;;IF(ROUNDUP((RAND()*30)+1)&gt;30;5;-5);0);&quot;&quot;)" office:value-type="float" office:value="13">
            <text:p>13°</text:p>
          </table:table-cell>
          <table:table-cell table:style-name="ce147"/>
          <table:table-cell table:style-name="ce155" office:value-type="float" office:value="21">
            <text:p>21</text:p>
          </table:table-cell>
          <table:table-cell table:style-name="ce155" table:formula="of:=OFFSET(jour1;MOD(NBR_JOURS+(30*([.AE$3]-1))+[.Y27]-1;7);0)" office:value-type="string" office:string-value="J">
            <text:p>J</text:p>
          </table:table-cell>
          <table:table-cell table:style-name="ce160" table:formula="of:=OFFSET(Lune_phase;MOD(NBR_JOURS+(30*([.AE$3]-1))+[.G27]-1;SYnodique);0)" office:value-type="string" office:string-value="-">
            <text:p>-</text:p>
          </table:table-cell>
          <table:table-cell table:style-name="ce165" table:formula="of:=IF(TIRAGE=1;VLOOKUP(ROUNDUP((RAND()*100)+1);CLIMAT;REGION);&quot;&quot;)" office:value-type="string" office:string-value="">
            <text:p></text:p>
          </table:table-cell>
          <table:table-cell table:style-name="ce170" table:formula="of:=IF(Temperature;(ROUNDUP((RAND()*15)+1)+14)+IF([.AH15]=&quot;&quot;;IF(ROUNDUP((RAND()*30)+1)&gt;30;5;-5);0);&quot;&quot;)" office:value-type="float" office:value="11">
            <text:p>11</text:p>
          </table:table-cell>
          <table:table-cell table:style-name="ce175" table:formula="of:=IF(Sarenrae;['Ref.'.AB3];&quot;&quot;)&amp;IF(ANdoran;['Ref.'.AG23];&quot;&quot;)" office:value-type="string" office:string-value="Le festival du soleil">
            <text:p>Le festival du soleil</text:p>
          </table:table-cell>
          <table:table-cell table:style-name="ce181" office:value-type="float" office:value="21">
            <text:p>21</text:p>
          </table:table-cell>
          <table:table-cell table:style-name="ce181" table:formula="of:=OFFSET(jour1;MOD(NBR_JOURS+(30*([.AK$3]-1))+[.AK27]-1;7);0)" office:value-type="string" office:string-value="A">
            <text:p>A</text:p>
          </table:table-cell>
          <table:table-cell table:style-name="ce187" table:formula="of:=OFFSET(Lune_phase;MOD(NBR_JOURS+(30*([.AK$3]-1))+[.AK27]-1;SYnodique);0)" office:value-type="string" office:string-value="">
            <text:p></text:p>
          </table:table-cell>
          <table:table-cell table:style-name="ce193" table:formula="of:=IF(TIRAGE=1;VLOOKUP(ROUNDUP((RAND()*100)+1);CLIMAT;REGION);&quot;&quot;)" office:value-type="string" office:string-value="">
            <text:p></text:p>
          </table:table-cell>
          <table:table-cell table:style-name="ce199" table:formula="of:=IF(Temperature;(ROUNDUP((RAND()*15)+1)+4)+IF([.AN27]=&quot;&quot;;IF(ROUNDUP((RAND()*30)+1)&gt;30;5;-5);0);&quot;&quot;)" office:value-type="float" office:value="10">
            <text:p>10°</text:p>
          </table:table-cell>
          <table:table-cell table:style-name="ce203" table:formula="of:=IF(Garundi;['Ref.'.AB31];&quot;&quot;)">
            <text:p/>
          </table:table-cell>
          <table:table-cell table:style-name="ce206" office:value-type="float" office:value="21">
            <text:p>21</text:p>
          </table:table-cell>
          <table:table-cell table:style-name="ce206" table:formula="of:=OFFSET(jour1;MOD(NBR_JOURS+(30*([.AQ$3]-1))+[.AQ27]-1;7);0)" office:value-type="string" office:string-value="L">
            <text:p>L</text:p>
          </table:table-cell>
          <table:table-cell table:style-name="ce217" table:formula="of:=OFFSET(Lune_phase;MOD(NBR_JOURS+(30*([.AQ$3]-1))+[.AQ27]-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27]=&quot;&quot;;IF(ROUNDUP((RAND()*30)+1)&gt;30;5;-5);0);&quot;&quot;)" office:value-type="float" office:value="4">
            <text:p>4°</text:p>
          </table:table-cell>
          <table:table-cell table:style-name="ce234"/>
          <table:table-cell table:style-name="ce240" office:value-type="float" office:value="21">
            <text:p>21</text:p>
          </table:table-cell>
          <table:table-cell table:style-name="ce240" table:formula="of:=OFFSET(jour1;MOD(NBR_JOURS+(30*([.AW$3]-1))+[.AW27]-1+IF(MOD([.$A$2];8)=0;1;0);7);0)" office:value-type="string" office:string-value="Me">
            <text:p>Me</text:p>
          </table:table-cell>
          <table:table-cell table:style-name="ce249" table:formula="of:=OFFSET(Lune_phase;MOD(NBR_JOURS+(30*([.AW$3]-1))+[.AW27]-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27]=&quot;&quot;;IF(ROUNDUP((RAND()*30)+1)&gt;30;5;-5);0);&quot;&quot;)" office:value-type="float" office:value="1">
            <text:p>1°</text:p>
          </table:table-cell>
          <table:table-cell table:style-name="ce273"/>
          <table:table-cell table:style-name="ce280" office:value-type="float" office:value="21">
            <text:p>21</text:p>
          </table:table-cell>
          <table:table-cell table:style-name="ce280" table:formula="of:=OFFSET(jour1;MOD(NBR_JOURS+(30*([.BC$3]-1))+[.BC27]-1+IF(MOD([.$A$2];8)=0;1;0);7);0)" office:value-type="string" office:string-value="V">
            <text:p>V</text:p>
          </table:table-cell>
          <table:table-cell table:style-name="ce284" table:formula="of:=OFFSET(Lune_phase;MOD(NBR_JOURS+(30*([.BC$3]-1))+[.BC27]-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7]=&quot;&quot;;IF(ROUNDUP((RAND()*30)+1)&gt;30;5;-5);0);&quot;&quot;)" office:value-type="float" office:value="7">
            <text:p>7°</text:p>
          </table:table-cell>
          <table:table-cell table:style-name="ce296"/>
          <table:table-cell table:style-name="ce301" office:value-type="float" office:value="21">
            <text:p>21</text:p>
          </table:table-cell>
          <table:table-cell table:style-name="ce301" table:formula="of:=OFFSET(jour1;MOD(NBR_JOURS+(30*([.BI$3]-1))+[.BI27]-1+IF(MOD([.$A$2];8)=0;1;0);7);0)" office:value-type="string" office:string-value="So">
            <text:p>So</text:p>
          </table:table-cell>
          <table:table-cell table:style-name="ce310" table:formula="of:=OFFSET(Lune_phase;MOD(NBR_JOURS+(30*([.BI$3]-1))+[.BI27]-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27]=&quot;&quot;;IF(ROUNDUP((RAND()*30)+1)&gt;30;5;-5);0);&quot;&quot;)" office:value-type="float" office:value="19">
            <text:p>19°</text:p>
          </table:table-cell>
          <table:table-cell table:style-name="ce331"/>
          <table:table-cell table:style-name="ce341" office:value-type="float" office:value="21">
            <text:p>21</text:p>
          </table:table-cell>
          <table:table-cell table:style-name="ce341" table:formula="of:=OFFSET(jour1;MOD(NBR_JOURS+(30*([.BO$3]-1))+[.BO27]-1+IF(MOD([.$A$2];8)=0;1;0);7);0)" office:value-type="string" office:string-value="Ma">
            <text:p>Ma</text:p>
          </table:table-cell>
          <table:table-cell table:style-name="ce352" table:formula="of:=OFFSET(Lune_phase;MOD(NBR_JOURS+(30*([.BO$3]-1))+[.BO27]-1+IF(MOD([.$A$2];8)=0;1;0);SYnodique);0)" office:value-type="string" office:string-value="-">
            <text:p>-</text:p>
          </table:table-cell>
          <table:table-cell table:style-name="ce362" table:formula="of:=IF(TIRAGE=1;VLOOKUP(ROUNDUP((RAND()*100)+1);CLIMAT;REGION);&quot;&quot;)" office:value-type="string" office:string-value="">
            <text:p></text:p>
          </table:table-cell>
          <table:table-cell table:style-name="ce368" table:formula="of:=IF(Temperature;(ROUNDUP((RAND()*15)+1)-10)+IF([.BR27]=&quot;&quot;;IF(ROUNDUP((RAND()*30)+1)&gt;30;5;-5);0);&quot;&quot;)" office:value-type="float" office:value="-5">
            <text:p>-5°</text:p>
          </table:table-cell>
          <table:table-cell table:style-name="ce374" table:formula="of:=IF(Shelyn;['Ref.'.AA11];&quot;&quot;)" office:value-type="string" office:string-value="Teinte de crystal">
            <text:p>Teinte de crystal</text:p>
          </table:table-cell>
          <table:table-cell table:number-columns-repeated="952"/>
        </table:table-row>
        <table:table-row table:style-name="ro5">
          <table:table-cell table:style-name="ce8" office:value-type="float" office:value="22">
            <text:p>22</text:p>
          </table:table-cell>
          <table:table-cell table:style-name="ce8" table:formula="of:=OFFSET(jour1;MOD(NBR_JOURS+(30*([.A$3]-1))+[.A28]-1;7);0)" office:value-type="string" office:string-value="Ma">
            <text:p>Ma</text:p>
          </table:table-cell>
          <table:table-cell table:style-name="ce21" table:formula="of:=OFFSET(Lune_phase;MOD(NBR_JOURS+(30*([.A$3]-1))+[.A28]-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28]=&quot;&quot;;IF(ROUNDUP((RAND()*30)+1)&gt;30;5;-5);0);&quot;&quot;)" office:value-type="float" office:value="0">
            <text:p>0°</text:p>
          </table:table-cell>
          <table:table-cell table:style-name="ce36"/>
          <table:table-cell table:style-name="ce41" office:value-type="float" office:value="22">
            <text:p>22</text:p>
          </table:table-cell>
          <table:table-cell table:style-name="ce41" table:formula="of:=OFFSET(jour1;MOD(NBR_JOURS+(30*([.G$3]-1))+[.G28]-1;7);0)" office:value-type="string" office:string-value="J">
            <text:p>J</text:p>
          </table:table-cell>
          <table:table-cell table:style-name="ce46" table:formula="of:==OFFSET(Lune_phase;MOD(NBR_JOURS+(30*([.G$3]-1))+[.A28]-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28]=&quot;&quot;;IF(ROUNDUP((RAND()*30)+1)&gt;30;5;-5);0);&quot;&quot;)" office:value-type="float" office:value="5">
            <text:p>5°</text:p>
          </table:table-cell>
          <table:table-cell table:style-name="ce56"/>
          <table:table-cell table:style-name="ce60" office:value-type="float" office:value="22">
            <text:p>22</text:p>
          </table:table-cell>
          <table:table-cell table:style-name="ce60" table:formula="of:=OFFSET(jour1;MOD(NBR_JOURS+(30*([.M$3]-1))+[.M28]-1;7);0)" office:value-type="string" office:string-value="A">
            <text:p>A</text:p>
          </table:table-cell>
          <table:table-cell table:style-name="ce71" table:formula="of:=OFFSET(Lune_phase;MOD(NBR_JOURS+(30*([.M$3]-1))+[.A28]-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28]=&quot;&quot;;IF(ROUNDUP((RAND()*30)+1)&gt;30;5;-5);0);&quot;&quot;)" office:value-type="float" office:value="16">
            <text:p>16°</text:p>
          </table:table-cell>
          <table:table-cell table:style-name="ce94"/>
          <table:table-cell table:style-name="ce101" office:value-type="float" office:value="22">
            <text:p>22</text:p>
          </table:table-cell>
          <table:table-cell table:style-name="ce101" table:formula="of:=OFFSET(jour1;MOD(NBR_JOURS+(30*([.S$3]-1))+[.S28]-1;7);0)" office:value-type="string" office:string-value="L">
            <text:p>L</text:p>
          </table:table-cell>
          <table:table-cell table:style-name="ce105" table:formula="of:=OFFSET(Lune_phase;MOD(NBR_JOURS+(30*([.S$3]-1))+[.A28]-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28]=&quot;&quot;;IF(ROUNDUP((RAND()*30)+1)&gt;30;5;-5);0);&quot;&quot;)" office:value-type="float" office:value="13">
            <text:p>13°</text:p>
          </table:table-cell>
          <table:table-cell table:style-name="ce121"/>
          <table:table-cell table:style-name="ce128" office:value-type="float" office:value="22">
            <text:p>22</text:p>
          </table:table-cell>
          <table:table-cell table:style-name="ce128" table:formula="of:=OFFSET(jour1;MOD(NBR_JOURS+(30*([.Y$3]-1))+[.S28]-1;7);0)" office:value-type="string" office:string-value="Me">
            <text:p>Me</text:p>
          </table:table-cell>
          <table:table-cell table:style-name="ce133" table:formula="of:=OFFSET(Lune_phase;MOD(NBR_JOURS+(30*([.Y$3]-1))+[.G28]-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8]=&quot;&quot;;IF(ROUNDUP((RAND()*30)+1)&gt;30;5;-5);0);&quot;&quot;)" office:value-type="float" office:value="18">
            <text:p>18°</text:p>
          </table:table-cell>
          <table:table-cell table:style-name="ce147"/>
          <table:table-cell table:style-name="ce151" office:value-type="float" office:value="22">
            <text:p>22</text:p>
          </table:table-cell>
          <table:table-cell table:style-name="ce151" table:formula="of:=OFFSET(jour1;MOD(NBR_JOURS+(30*([.AE$3]-1))+[.Y28]-1;7);0)" office:value-type="string" office:string-value="V">
            <text:p>V</text:p>
          </table:table-cell>
          <table:table-cell table:style-name="ce156" table:formula="of:=OFFSET(Lune_phase;MOD(NBR_JOURS+(30*([.AE$3]-1))+[.M28]-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28]=&quot;&quot;;IF(ROUNDUP((RAND()*30)+1)&gt;30;5;-5);0);&quot;&quot;)" office:value-type="float" office:value="17">
            <text:p>17°</text:p>
          </table:table-cell>
          <table:table-cell table:style-name="ce171"/>
          <table:table-cell table:style-name="ce176" office:value-type="float" office:value="22">
            <text:p>22</text:p>
          </table:table-cell>
          <table:table-cell table:style-name="ce176" table:formula="of:=OFFSET(jour1;MOD(NBR_JOURS+(30*([.AK$3]-1))+[.AK28]-1;7);0)" office:value-type="string" office:string-value="So">
            <text:p>So</text:p>
          </table:table-cell>
          <table:table-cell table:style-name="ce182" table:formula="of:=OFFSET(Lune_phase;MOD(NBR_JOURS+(30*([.AK$3]-1))+[.AK28]-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28]=&quot;&quot;;IF(ROUNDUP((RAND()*30)+1)&gt;30;5;-5);0);&quot;&quot;)" office:value-type="float" office:value="17">
            <text:p>17°</text:p>
          </table:table-cell>
          <table:table-cell table:style-name="ce200"/>
          <table:table-cell table:style-name="ce206" office:value-type="float" office:value="22">
            <text:p>22</text:p>
          </table:table-cell>
          <table:table-cell table:style-name="ce206" table:formula="of:=OFFSET(jour1;MOD(NBR_JOURS+(30*([.AQ$3]-1))+[.AQ28]-1;7);0)" office:value-type="string" office:string-value="Ma">
            <text:p>Ma</text:p>
          </table:table-cell>
          <table:table-cell table:style-name="ce217" table:formula="of:=OFFSET(Lune_phase;MOD(NBR_JOURS+(30*([.AQ$3]-1))+[.AQ28]-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28]=&quot;&quot;;IF(ROUNDUP((RAND()*30)+1)&gt;30;5;-5);0);&quot;&quot;)" office:value-type="float" office:value="9">
            <text:p>9°</text:p>
          </table:table-cell>
          <table:table-cell table:style-name="ce234"/>
          <table:table-cell table:style-name="ce244" office:value-type="float" office:value="22">
            <text:p>22</text:p>
          </table:table-cell>
          <table:table-cell table:style-name="ce244" table:formula="of:=OFFSET(jour1;MOD(NBR_JOURS+(30*([.AW$3]-1))+[.AW28]-1+IF(MOD([.$A$2];8)=0;1;0);7);0)" office:value-type="string" office:string-value="J">
            <text:p>J</text:p>
          </table:table-cell>
          <table:table-cell table:style-name="ce253" table:formula="of:=OFFSET(Lune_phase;MOD(NBR_JOURS+(30*([.AW$3]-1))+[.AW28]-1+IF(MOD([.$A$2];8)=0;1;0);SYnodique);0)" office:value-type="string" office:string-value="-">
            <text:p>-</text:p>
          </table:table-cell>
          <table:table-cell table:style-name="ce261" table:formula="of:=IF(TIRAGE=1;VLOOKUP(ROUNDUP((RAND()*100)+1);CLIMAT;REGION);&quot;&quot;)" office:value-type="string" office:string-value="">
            <text:p></text:p>
          </table:table-cell>
          <table:table-cell table:style-name="ce269" table:formula="of:=IF(Temperature;(ROUNDUP((RAND()*15)+1)+4)+IF([.AZ28]=&quot;&quot;;IF(ROUNDUP((RAND()*30)+1)&gt;30;5;-5);0);&quot;&quot;)" office:value-type="float" office:value="10">
            <text:p>10°</text:p>
          </table:table-cell>
          <table:table-cell table:style-name="ce277" table:formula="of:=IF(Erastil;['Ref.'.AB8];&quot;&quot;)" office:value-type="string" office:string-value="Fête des récoltes">
            <text:p>Fête des récoltes</text:p>
          </table:table-cell>
          <table:table-cell table:style-name="ce280" office:value-type="float" office:value="22">
            <text:p>22</text:p>
          </table:table-cell>
          <table:table-cell table:style-name="ce280" table:formula="of:=OFFSET(jour1;MOD(NBR_JOURS+(30*([.BC$3]-1))+[.BC28]-1+IF(MOD([.$A$2];8)=0;1;0);7);0)" office:value-type="string" office:string-value="A">
            <text:p>A</text:p>
          </table:table-cell>
          <table:table-cell table:style-name="ce284" table:formula="of:=OFFSET(Lune_phase;MOD(NBR_JOURS+(30*([.BC$3]-1))+[.BC28]-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8]=&quot;&quot;;IF(ROUNDUP((RAND()*30)+1)&gt;30;5;-5);0);&quot;&quot;)" office:value-type="float" office:value="12">
            <text:p>12°</text:p>
          </table:table-cell>
          <table:table-cell table:style-name="ce296"/>
          <table:table-cell table:style-name="ce301" office:value-type="float" office:value="22">
            <text:p>22</text:p>
          </table:table-cell>
          <table:table-cell table:style-name="ce301" table:formula="of:=OFFSET(jour1;MOD(NBR_JOURS+(30*([.BI$3]-1))+[.BI28]-1+IF(MOD([.$A$2];8)=0;1;0);7);0)" office:value-type="string" office:string-value="L">
            <text:p>L</text:p>
          </table:table-cell>
          <table:table-cell table:style-name="ce310" table:formula="of:=OFFSET(Lune_phase;MOD(NBR_JOURS+(30*([.BI$3]-1))+[.BI28]-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28]=&quot;&quot;;IF(ROUNDUP((RAND()*30)+1)&gt;30;5;-5);0);&quot;&quot;)" office:value-type="float" office:value="13">
            <text:p>13°</text:p>
          </table:table-cell>
          <table:table-cell table:style-name="ce331"/>
          <table:table-cell table:style-name="ce338" office:value-type="float" office:value="22">
            <text:p>22</text:p>
          </table:table-cell>
          <table:table-cell table:style-name="ce338" table:formula="of:=OFFSET(jour1;MOD(NBR_JOURS+(30*([.BO$3]-1))+[.BO28]-1+IF(MOD([.$A$2];8)=0;1;0);7);0)" office:value-type="string" office:string-value="Me">
            <text:p>Me</text:p>
          </table:table-cell>
          <table:table-cell table:style-name="ce349" table:formula="of:=OFFSET(Lune_phase;MOD(NBR_JOURS+(30*([.BO$3]-1))+[.BO28]-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28]=&quot;&quot;;IF(ROUNDUP((RAND()*30)+1)&gt;30;5;-5);0);&quot;&quot;)" office:value-type="float" office:value="9">
            <text:p>9°</text:p>
          </table:table-cell>
          <table:table-cell table:style-name="ce371"/>
          <table:table-cell table:number-columns-repeated="952"/>
        </table:table-row>
        <table:table-row table:style-name="ro5">
          <table:table-cell table:style-name="ce8" office:value-type="float" office:value="23">
            <text:p>23</text:p>
          </table:table-cell>
          <table:table-cell table:style-name="ce8" table:formula="of:=OFFSET(jour1;MOD(NBR_JOURS+(30*([.A$3]-1))+[.A29]-1;7);0)" office:value-type="string" office:string-value="Me">
            <text:p>Me</text:p>
          </table:table-cell>
          <table:table-cell table:style-name="ce21" table:formula="of:=OFFSET(Lune_phase;MOD(NBR_JOURS+(30*([.A$3]-1))+[.A29]-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29]=&quot;&quot;;IF(ROUNDUP((RAND()*30)+1)&gt;30;5;-5);0);&quot;&quot;)" office:value-type="float" office:value="-8">
            <text:p>-8°</text:p>
          </table:table-cell>
          <table:table-cell table:style-name="ce36"/>
          <table:table-cell table:style-name="ce41" office:value-type="float" office:value="23">
            <text:p>23</text:p>
          </table:table-cell>
          <table:table-cell table:style-name="ce41" table:formula="of:=OFFSET(jour1;MOD(NBR_JOURS+(30*([.G$3]-1))+[.G29]-1;7);0)" office:value-type="string" office:string-value="V">
            <text:p>V</text:p>
          </table:table-cell>
          <table:table-cell table:style-name="ce46" table:formula="of:==OFFSET(Lune_phase;MOD(NBR_JOURS+(30*([.G$3]-1))+[.A29]-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29]=&quot;&quot;;IF(ROUNDUP((RAND()*30)+1)&gt;30;5;-5);0);&quot;&quot;)" office:value-type="float" office:value="-1">
            <text:p>-1°</text:p>
          </table:table-cell>
          <table:table-cell table:style-name="ce56"/>
          <table:table-cell table:style-name="ce60" office:value-type="float" office:value="23">
            <text:p>23</text:p>
          </table:table-cell>
          <table:table-cell table:style-name="ce60" table:formula="of:=OFFSET(jour1;MOD(NBR_JOURS+(30*([.M$3]-1))+[.M29]-1;7);0)" office:value-type="string" office:string-value="So">
            <text:p>So</text:p>
          </table:table-cell>
          <table:table-cell table:style-name="ce71" table:formula="of:=OFFSET(Lune_phase;MOD(NBR_JOURS+(30*([.M$3]-1))+[.A29]-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29]=&quot;&quot;;IF(ROUNDUP((RAND()*30)+1)&gt;30;5;-5);0);&quot;&quot;)" office:value-type="float" office:value="16">
            <text:p>16°</text:p>
          </table:table-cell>
          <table:table-cell table:style-name="ce94"/>
          <table:table-cell table:style-name="ce101" office:value-type="float" office:value="23">
            <text:p>23</text:p>
          </table:table-cell>
          <table:table-cell table:style-name="ce101" table:formula="of:=OFFSET(jour1;MOD(NBR_JOURS+(30*([.S$3]-1))+[.S29]-1;7);0)" office:value-type="string" office:string-value="Ma">
            <text:p>Ma</text:p>
          </table:table-cell>
          <table:table-cell table:style-name="ce105" table:formula="of:=OFFSET(Lune_phase;MOD(NBR_JOURS+(30*([.S$3]-1))+[.A29]-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29]=&quot;&quot;;IF(ROUNDUP((RAND()*30)+1)&gt;30;5;-5);0);&quot;&quot;)" office:value-type="float" office:value="18">
            <text:p>18°</text:p>
          </table:table-cell>
          <table:table-cell table:style-name="ce121"/>
          <table:table-cell table:style-name="ce128" office:value-type="float" office:value="23">
            <text:p>23</text:p>
          </table:table-cell>
          <table:table-cell table:style-name="ce128" table:formula="of:=OFFSET(jour1;MOD(NBR_JOURS+(30*([.Y$3]-1))+[.S29]-1;7);0)" office:value-type="string" office:string-value="J">
            <text:p>J</text:p>
          </table:table-cell>
          <table:table-cell table:style-name="ce133" table:formula="of:=OFFSET(Lune_phase;MOD(NBR_JOURS+(30*([.Y$3]-1))+[.G29]-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29]=&quot;&quot;;IF(ROUNDUP((RAND()*30)+1)&gt;30;5;-5);0);&quot;&quot;)" office:value-type="float" office:value="6">
            <text:p>6°</text:p>
          </table:table-cell>
          <table:table-cell table:style-name="ce147"/>
          <table:table-cell table:style-name="ce151" office:value-type="float" office:value="23">
            <text:p>23</text:p>
          </table:table-cell>
          <table:table-cell table:style-name="ce151" table:formula="of:=OFFSET(jour1;MOD(NBR_JOURS+(30*([.AE$3]-1))+[.Y29]-1;7);0)" office:value-type="string" office:string-value="A">
            <text:p>A</text:p>
          </table:table-cell>
          <table:table-cell table:style-name="ce156" table:formula="of:=OFFSET(Lune_phase;MOD(NBR_JOURS+(30*([.AE$3]-1))+[.M29]-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29]=&quot;&quot;;IF(ROUNDUP((RAND()*30)+1)&gt;30;5;-5);0);&quot;&quot;)" office:value-type="float" office:value="15">
            <text:p>15°</text:p>
          </table:table-cell>
          <table:table-cell table:style-name="ce171"/>
          <table:table-cell table:style-name="ce176" office:value-type="float" office:value="23">
            <text:p>23</text:p>
          </table:table-cell>
          <table:table-cell table:style-name="ce176" table:formula="of:=OFFSET(jour1;MOD(NBR_JOURS+(30*([.AK$3]-1))+[.AK29]-1;7);0)" office:value-type="string" office:string-value="L">
            <text:p>L</text:p>
          </table:table-cell>
          <table:table-cell table:style-name="ce182" table:formula="of:=OFFSET(Lune_phase;MOD(NBR_JOURS+(30*([.AK$3]-1))+[.AK29]-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29]=&quot;&quot;;IF(ROUNDUP((RAND()*30)+1)&gt;30;5;-5);0);&quot;&quot;)" office:value-type="float" office:value="19">
            <text:p>19°</text:p>
          </table:table-cell>
          <table:table-cell table:style-name="ce200"/>
          <table:table-cell table:style-name="ce206" office:value-type="float" office:value="23">
            <text:p>23</text:p>
          </table:table-cell>
          <table:table-cell table:style-name="ce206" table:formula="of:=OFFSET(jour1;MOD(NBR_JOURS+(30*([.AQ$3]-1))+[.AQ29]-1;7);0)" office:value-type="string" office:string-value="Me">
            <text:p>Me</text:p>
          </table:table-cell>
          <table:table-cell table:style-name="ce217" table:formula="of:=OFFSET(Lune_phase;MOD(NBR_JOURS+(30*([.AQ$3]-1))+[.AQ29]-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29]=&quot;&quot;;IF(ROUNDUP((RAND()*30)+1)&gt;30;5;-5);0);&quot;&quot;)" office:value-type="float" office:value="3">
            <text:p>3°</text:p>
          </table:table-cell>
          <table:table-cell table:style-name="ce234"/>
          <table:table-cell table:style-name="ce245" office:value-type="float" office:value="23">
            <text:p>23</text:p>
          </table:table-cell>
          <table:table-cell table:style-name="ce245" table:formula="of:=OFFSET(jour1;MOD(NBR_JOURS+(30*([.AW$3]-1))+[.AW29]-1+IF(MOD([.$A$2];8)=0;1;0);7);0)" office:value-type="string" office:string-value="V">
            <text:p>V</text:p>
          </table:table-cell>
          <table:table-cell table:style-name="ce254" table:formula="of:=OFFSET(Lune_phase;MOD(NBR_JOURS+(30*([.AW$3]-1))+[.AW29]-1+IF(MOD([.$A$2];8)=0;1;0);SYnodique);0)" office:value-type="string" office:string-value="-">
            <text:p>-</text:p>
          </table:table-cell>
          <table:table-cell table:style-name="ce262" table:formula="of:=IF(TIRAGE=1;VLOOKUP(ROUNDUP((RAND()*100)+1);CLIMAT;REGION);&quot;&quot;)" office:value-type="string" office:string-value="">
            <text:p></text:p>
          </table:table-cell>
          <table:table-cell table:style-name="ce270" table:formula="of:=IF(Temperature;(ROUNDUP((RAND()*15)+1)+4)+IF([.AZ29]=&quot;&quot;;IF(ROUNDUP((RAND()*30)+1)&gt;30;5;-5);0);&quot;&quot;)" office:value-type="float" office:value="19">
            <text:p>19°</text:p>
          </table:table-cell>
          <table:table-cell table:style-name="ce278" table:formula="of:=IF(Desna;&quot;La queue de l'hirondelle&quot;;&quot;&quot;)" office:value-type="string" office:string-value="La queue de l'hirondelle">
            <text:p>La queue de l'hirondelle</text:p>
          </table:table-cell>
          <table:table-cell table:style-name="ce280" office:value-type="float" office:value="23">
            <text:p>23</text:p>
          </table:table-cell>
          <table:table-cell table:style-name="ce280" table:formula="of:=OFFSET(jour1;MOD(NBR_JOURS+(30*([.BC$3]-1))+[.BC29]-1+IF(MOD([.$A$2];8)=0;1;0);7);0)" office:value-type="string" office:string-value="So">
            <text:p>So</text:p>
          </table:table-cell>
          <table:table-cell table:style-name="ce284" table:formula="of:=OFFSET(Lune_phase;MOD(NBR_JOURS+(30*([.BC$3]-1))+[.BC29]-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29]=&quot;&quot;;IF(ROUNDUP((RAND()*30)+1)&gt;30;5;-5);0);&quot;&quot;)" office:value-type="float" office:value="13">
            <text:p>13°</text:p>
          </table:table-cell>
          <table:table-cell table:style-name="ce296"/>
          <table:table-cell table:style-name="ce306" office:value-type="float" office:value="23">
            <text:p>23</text:p>
          </table:table-cell>
          <table:table-cell table:style-name="ce306" table:formula="of:=OFFSET(jour1;MOD(NBR_JOURS+(30*([.BI$3]-1))+[.BI29]-1+IF(MOD([.$A$2];8)=0;1;0);7);0)" office:value-type="string" office:string-value="Ma">
            <text:p>Ma</text:p>
          </table:table-cell>
          <table:table-cell table:style-name="ce315" table:formula="of:=OFFSET(Lune_phase;MOD(NBR_JOURS+(30*([.BI$3]-1))+[.BI29]-1+IF(MOD([.$A$2];8)=0;1;0);SYnodique);0)" office:value-type="string" office:string-value="-">
            <text:p>-</text:p>
          </table:table-cell>
          <table:table-cell table:style-name="ce322" table:formula="of:=IF(TIRAGE=1;VLOOKUP(ROUNDUP((RAND()*100)+1);CLIMAT;REGION);&quot;&quot;)" office:value-type="string" office:string-value="">
            <text:p></text:p>
          </table:table-cell>
          <table:table-cell table:style-name="ce329" table:formula="of:=IF(Temperature;(ROUNDUP((RAND()*15)+1)+4)+IF([.BL29]=&quot;&quot;;IF(ROUNDUP((RAND()*30)+1)&gt;30;5;-5);0);&quot;&quot;)" office:value-type="float" office:value="12">
            <text:p>12°</text:p>
          </table:table-cell>
          <table:table-cell table:style-name="ce336" office:value-type="string">
            <text:p>Seven Veils</text:p>
          </table:table-cell>
          <table:table-cell table:style-name="ce338" office:value-type="float" office:value="23">
            <text:p>23</text:p>
          </table:table-cell>
          <table:table-cell table:style-name="ce338" table:formula="of:=OFFSET(jour1;MOD(NBR_JOURS+(30*([.BO$3]-1))+[.BO29]-1+IF(MOD([.$A$2];8)=0;1;0);7);0)" office:value-type="string" office:string-value="J">
            <text:p>J</text:p>
          </table:table-cell>
          <table:table-cell table:style-name="ce349" table:formula="of:=OFFSET(Lune_phase;MOD(NBR_JOURS+(30*([.BO$3]-1))+[.BO29]-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29]=&quot;&quot;;IF(ROUNDUP((RAND()*30)+1)&gt;30;5;-5);0);&quot;&quot;)" office:value-type="float" office:value="10">
            <text:p>10°</text:p>
          </table:table-cell>
          <table:table-cell table:style-name="ce371"/>
          <table:table-cell table:number-columns-repeated="952"/>
        </table:table-row>
        <table:table-row table:style-name="ro5">
          <table:table-cell table:style-name="ce8" office:value-type="float" office:value="24">
            <text:p>24</text:p>
          </table:table-cell>
          <table:table-cell table:style-name="ce8" table:formula="of:=OFFSET(jour1;MOD(NBR_JOURS+(30*([.A$3]-1))+[.A30]-1;7);0)" office:value-type="string" office:string-value="J">
            <text:p>J</text:p>
          </table:table-cell>
          <table:table-cell table:style-name="ce21" table:formula="of:=OFFSET(Lune_phase;MOD(NBR_JOURS+(30*([.A$3]-1))+[.A30]-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30]=&quot;&quot;;IF(ROUNDUP((RAND()*30)+1)&gt;30;5;-5);0);&quot;&quot;)" office:value-type="float" office:value="-1">
            <text:p>-1°</text:p>
          </table:table-cell>
          <table:table-cell table:style-name="ce36"/>
          <table:table-cell table:style-name="ce41" office:value-type="float" office:value="24">
            <text:p>24</text:p>
          </table:table-cell>
          <table:table-cell table:style-name="ce41" table:formula="of:=OFFSET(jour1;MOD(NBR_JOURS+(30*([.G$3]-1))+[.G30]-1;7);0)" office:value-type="string" office:string-value="A">
            <text:p>A</text:p>
          </table:table-cell>
          <table:table-cell table:style-name="ce46" table:formula="of:=OFFSET(Lune_phase;MOD(NBR_JOURS+(30*([.G$3]-1))+[.A30]-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30]=&quot;&quot;;IF(ROUNDUP((RAND()*30)+1)&gt;30;5;-5);0);&quot;&quot;)" office:value-type="float" office:value="-5">
            <text:p>-5°</text:p>
          </table:table-cell>
          <table:table-cell table:style-name="ce56"/>
          <table:table-cell table:style-name="ce60" office:value-type="float" office:value="24">
            <text:p>24</text:p>
          </table:table-cell>
          <table:table-cell table:style-name="ce60" table:formula="of:=OFFSET(jour1;MOD(NBR_JOURS+(30*([.M$3]-1))+[.M30]-1;7);0)" office:value-type="string" office:string-value="L">
            <text:p>L</text:p>
          </table:table-cell>
          <table:table-cell table:style-name="ce71" table:formula="of:=OFFSET(Lune_phase;MOD(NBR_JOURS+(30*([.M$3]-1))+[.A30]-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30]=&quot;&quot;;IF(ROUNDUP((RAND()*30)+1)&gt;30;5;-5);0);&quot;&quot;)" office:value-type="float" office:value="11">
            <text:p>11°</text:p>
          </table:table-cell>
          <table:table-cell table:style-name="ce94"/>
          <table:table-cell table:style-name="ce101" office:value-type="float" office:value="24">
            <text:p>24</text:p>
          </table:table-cell>
          <table:table-cell table:style-name="ce101" table:formula="of:=OFFSET(jour1;MOD(NBR_JOURS+(30*([.S$3]-1))+[.S30]-1;7);0)" office:value-type="string" office:string-value="Me">
            <text:p>Me</text:p>
          </table:table-cell>
          <table:table-cell table:style-name="ce105" table:formula="of:=OFFSET(Lune_phase;MOD(NBR_JOURS+(30*([.S$3]-1))+[.A30]-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30]=&quot;&quot;;IF(ROUNDUP((RAND()*30)+1)&gt;30;5;-5);0);&quot;&quot;)" office:value-type="float" office:value="9">
            <text:p>9°</text:p>
          </table:table-cell>
          <table:table-cell table:style-name="ce121"/>
          <table:table-cell table:style-name="ce128" office:value-type="float" office:value="24">
            <text:p>24</text:p>
          </table:table-cell>
          <table:table-cell table:style-name="ce128" table:formula="of:=OFFSET(jour1;MOD(NBR_JOURS+(30*([.Y$3]-1))+[.S30]-1;7);0)" office:value-type="string" office:string-value="V">
            <text:p>V</text:p>
          </table:table-cell>
          <table:table-cell table:style-name="ce133" table:formula="of:=OFFSET(Lune_phase;MOD(NBR_JOURS+(30*([.Y$3]-1))+[.G30]-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30]=&quot;&quot;;IF(ROUNDUP((RAND()*30)+1)&gt;30;5;-5);0);&quot;&quot;)" office:value-type="float" office:value="18">
            <text:p>18°</text:p>
          </table:table-cell>
          <table:table-cell table:style-name="ce147"/>
          <table:table-cell table:style-name="ce151" office:value-type="float" office:value="24">
            <text:p>24</text:p>
          </table:table-cell>
          <table:table-cell table:style-name="ce151" table:formula="of:=OFFSET(jour1;MOD(NBR_JOURS+(30*([.AE$3]-1))+[.Y30]-1;7);0)" office:value-type="string" office:string-value="So">
            <text:p>So</text:p>
          </table:table-cell>
          <table:table-cell table:style-name="ce156" table:formula="of:=OFFSET(Lune_phase;MOD(NBR_JOURS+(30*([.AE$3]-1))+[.M30]-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30]=&quot;&quot;;IF(ROUNDUP((RAND()*30)+1)&gt;30;5;-5);0);&quot;&quot;)" office:value-type="float" office:value="20">
            <text:p>20°</text:p>
          </table:table-cell>
          <table:table-cell table:style-name="ce171"/>
          <table:table-cell table:style-name="ce176" office:value-type="float" office:value="24">
            <text:p>24</text:p>
          </table:table-cell>
          <table:table-cell table:style-name="ce176" table:formula="of:=OFFSET(jour1;MOD(NBR_JOURS+(30*([.AK$3]-1))+[.AK30]-1;7);0)" office:value-type="string" office:string-value="Ma">
            <text:p>Ma</text:p>
          </table:table-cell>
          <table:table-cell table:style-name="ce182" table:formula="of:=OFFSET(Lune_phase;MOD(NBR_JOURS+(30*([.AK$3]-1))+[.AK30]-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30]=&quot;&quot;;IF(ROUNDUP((RAND()*30)+1)&gt;30;5;-5);0);&quot;&quot;)" office:value-type="float" office:value="19">
            <text:p>19°</text:p>
          </table:table-cell>
          <table:table-cell table:style-name="ce200"/>
          <table:table-cell table:style-name="ce206" office:value-type="float" office:value="24">
            <text:p>24</text:p>
          </table:table-cell>
          <table:table-cell table:style-name="ce206" table:formula="of:=OFFSET(jour1;MOD(NBR_JOURS+(30*([.AQ$3]-1))+[.AQ30]-1;7);0)" office:value-type="string" office:string-value="J">
            <text:p>J</text:p>
          </table:table-cell>
          <table:table-cell table:style-name="ce217" table:formula="of:=OFFSET(Lune_phase;MOD(NBR_JOURS+(30*([.AQ$3]-1))+[.AQ30]-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30]=&quot;&quot;;IF(ROUNDUP((RAND()*30)+1)&gt;30;5;-5);0);&quot;&quot;)" office:value-type="float" office:value="17">
            <text:p>17°</text:p>
          </table:table-cell>
          <table:table-cell table:style-name="ce234"/>
          <table:table-cell table:style-name="ce240" office:value-type="float" office:value="24">
            <text:p>24</text:p>
          </table:table-cell>
          <table:table-cell table:style-name="ce240" table:formula="of:=OFFSET(jour1;MOD(NBR_JOURS+(30*([.AW$3]-1))+[.AW30]-1+IF(MOD([.$A$2];8)=0;1;0);7);0)" office:value-type="string" office:string-value="A">
            <text:p>A</text:p>
          </table:table-cell>
          <table:table-cell table:style-name="ce249" table:formula="of:=OFFSET(Lune_phase;MOD(NBR_JOURS+(30*([.AW$3]-1))+[.AW30]-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30]=&quot;&quot;;IF(ROUNDUP((RAND()*30)+1)&gt;30;5;-5);0);&quot;&quot;)" office:value-type="float" office:value="11">
            <text:p>11°</text:p>
          </table:table-cell>
          <table:table-cell table:style-name="ce273"/>
          <table:table-cell table:style-name="ce280" office:value-type="float" office:value="24">
            <text:p>24</text:p>
          </table:table-cell>
          <table:table-cell table:style-name="ce280" table:formula="of:=OFFSET(jour1;MOD(NBR_JOURS+(30*([.BC$3]-1))+[.BC30]-1+IF(MOD([.$A$2];8)=0;1;0);7);0)" office:value-type="string" office:string-value="L">
            <text:p>L</text:p>
          </table:table-cell>
          <table:table-cell table:style-name="ce284" table:formula="of:=OFFSET(Lune_phase;MOD(NBR_JOURS+(30*([.BC$3]-1))+[.BC30]-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30]=&quot;&quot;;IF(ROUNDUP((RAND()*30)+1)&gt;30;5;-5);0);&quot;&quot;)" office:value-type="float" office:value="20">
            <text:p>20°</text:p>
          </table:table-cell>
          <table:table-cell table:style-name="ce296"/>
          <table:table-cell table:style-name="ce301" office:value-type="float" office:value="24">
            <text:p>24</text:p>
          </table:table-cell>
          <table:table-cell table:style-name="ce301" table:formula="of:=OFFSET(jour1;MOD(NBR_JOURS+(30*([.BI$3]-1))+[.BI30]-1+IF(MOD([.$A$2];8)=0;1;0);7);0)" office:value-type="string" office:string-value="Me">
            <text:p>Me</text:p>
          </table:table-cell>
          <table:table-cell table:style-name="ce310" table:formula="of:=OFFSET(Lune_phase;MOD(NBR_JOURS+(30*([.BI$3]-1))+[.BI30]-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30]=&quot;&quot;;IF(ROUNDUP((RAND()*30)+1)&gt;30;5;-5);0);&quot;&quot;)" office:value-type="float" office:value="19">
            <text:p>19°</text:p>
          </table:table-cell>
          <table:table-cell table:style-name="ce331"/>
          <table:table-cell table:style-name="ce338" office:value-type="float" office:value="24">
            <text:p>24</text:p>
          </table:table-cell>
          <table:table-cell table:style-name="ce338" table:formula="of:=OFFSET(jour1;MOD(NBR_JOURS+(30*([.BO$3]-1))+[.BO30]-1+IF(MOD([.$A$2];8)=0;1;0);7);0)" office:value-type="string" office:string-value="V">
            <text:p>V</text:p>
          </table:table-cell>
          <table:table-cell table:style-name="ce349" table:formula="of:=OFFSET(Lune_phase;MOD(NBR_JOURS+(30*([.BO$3]-1))+[.BO30]-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30]=&quot;&quot;;IF(ROUNDUP((RAND()*30)+1)&gt;30;5;-5);0);&quot;&quot;)" office:value-type="float" office:value="17">
            <text:p>17°</text:p>
          </table:table-cell>
          <table:table-cell table:style-name="ce371"/>
          <table:table-cell table:number-columns-repeated="952"/>
        </table:table-row>
        <table:table-row table:style-name="ro5">
          <table:table-cell table:style-name="ce8" office:value-type="float" office:value="25">
            <text:p>25</text:p>
          </table:table-cell>
          <table:table-cell table:style-name="ce8" table:formula="of:=OFFSET(jour1;MOD(NBR_JOURS+(30*([.A$3]-1))+[.A31]-1;7);0)" office:value-type="string" office:string-value="V">
            <text:p>V</text:p>
          </table:table-cell>
          <table:table-cell table:style-name="ce21" table:formula="of:=OFFSET(Lune_phase;MOD(NBR_JOURS+(30*([.A$3]-1))+[.A31]-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31]=&quot;&quot;;IF(ROUNDUP((RAND()*30)+1)&gt;30;5;-5);0);&quot;&quot;)" office:value-type="float" office:value="6">
            <text:p>6°</text:p>
          </table:table-cell>
          <table:table-cell table:style-name="ce36"/>
          <table:table-cell table:style-name="ce41" office:value-type="float" office:value="25">
            <text:p>25</text:p>
          </table:table-cell>
          <table:table-cell table:style-name="ce41" table:formula="of:=OFFSET(jour1;MOD(NBR_JOURS+(30*([.G$3]-1))+[.G31]-1;7);0)" office:value-type="string" office:string-value="So">
            <text:p>So</text:p>
          </table:table-cell>
          <table:table-cell table:style-name="ce46" table:formula="of:==OFFSET(Lune_phase;MOD(NBR_JOURS+(30*([.G$3]-1))+[.A31]-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31]=&quot;&quot;;IF(ROUNDUP((RAND()*30)+1)&gt;30;5;-5);0);&quot;&quot;)" office:value-type="float" office:value="6">
            <text:p>6°</text:p>
          </table:table-cell>
          <table:table-cell table:style-name="ce56"/>
          <table:table-cell table:style-name="ce60" office:value-type="float" office:value="25">
            <text:p>25</text:p>
          </table:table-cell>
          <table:table-cell table:style-name="ce60" table:formula="of:=OFFSET(jour1;MOD(NBR_JOURS+(30*([.M$3]-1))+[.M31]-1;7);0)" office:value-type="string" office:string-value="Ma">
            <text:p>Ma</text:p>
          </table:table-cell>
          <table:table-cell table:style-name="ce71" table:formula="of:=OFFSET(Lune_phase;MOD(NBR_JOURS+(30*([.M$3]-1))+[.A31]-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31]=&quot;&quot;;IF(ROUNDUP((RAND()*30)+1)&gt;30;5;-5);0);&quot;&quot;)" office:value-type="float" office:value="14">
            <text:p>14°</text:p>
          </table:table-cell>
          <table:table-cell table:style-name="ce94"/>
          <table:table-cell table:style-name="ce101" office:value-type="float" office:value="25">
            <text:p>25</text:p>
          </table:table-cell>
          <table:table-cell table:style-name="ce101" table:formula="of:=OFFSET(jour1;MOD(NBR_JOURS+(30*([.S$3]-1))+[.S31]-1;7);0)" office:value-type="string" office:string-value="J">
            <text:p>J</text:p>
          </table:table-cell>
          <table:table-cell table:style-name="ce105" table:formula="of:=OFFSET(Lune_phase;MOD(NBR_JOURS+(30*([.S$3]-1))+[.A31]-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31]=&quot;&quot;;IF(ROUNDUP((RAND()*30)+1)&gt;30;5;-5);0);&quot;&quot;)" office:value-type="float" office:value="18">
            <text:p>18°</text:p>
          </table:table-cell>
          <table:table-cell table:style-name="ce121"/>
          <table:table-cell table:style-name="ce128" office:value-type="float" office:value="25">
            <text:p>25</text:p>
          </table:table-cell>
          <table:table-cell table:style-name="ce128" table:formula="of:=OFFSET(jour1;MOD(NBR_JOURS+(30*([.Y$3]-1))+[.S31]-1;7);0)" office:value-type="string" office:string-value="A">
            <text:p>A</text:p>
          </table:table-cell>
          <table:table-cell table:style-name="ce133" table:formula="of:=OFFSET(Lune_phase;MOD(NBR_JOURS+(30*([.Y$3]-1))+[.G31]-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31]=&quot;&quot;;IF(ROUNDUP((RAND()*30)+1)&gt;30;5;-5);0);&quot;&quot;)" office:value-type="float" office:value="8">
            <text:p>8°</text:p>
          </table:table-cell>
          <table:table-cell table:style-name="ce147"/>
          <table:table-cell table:style-name="ce151" office:value-type="float" office:value="25">
            <text:p>25</text:p>
          </table:table-cell>
          <table:table-cell table:style-name="ce151" table:formula="of:=OFFSET(jour1;MOD(NBR_JOURS+(30*([.AE$3]-1))+[.Y31]-1;7);0)" office:value-type="string" office:string-value="L">
            <text:p>L</text:p>
          </table:table-cell>
          <table:table-cell table:style-name="ce156" table:formula="of:=OFFSET(Lune_phase;MOD(NBR_JOURS+(30*([.AE$3]-1))+[.M31]-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31]=&quot;&quot;;IF(ROUNDUP((RAND()*30)+1)&gt;30;5;-5);0);&quot;&quot;)" office:value-type="float" office:value="12">
            <text:p>12°</text:p>
          </table:table-cell>
          <table:table-cell table:style-name="ce171"/>
          <table:table-cell table:style-name="ce176" office:value-type="float" office:value="25">
            <text:p>25</text:p>
          </table:table-cell>
          <table:table-cell table:style-name="ce176" table:formula="of:=OFFSET(jour1;MOD(NBR_JOURS+(30*([.AK$3]-1))+[.AK31]-1;7);0)" office:value-type="string" office:string-value="Me">
            <text:p>Me</text:p>
          </table:table-cell>
          <table:table-cell table:style-name="ce182" table:formula="of:=OFFSET(Lune_phase;MOD(NBR_JOURS+(30*([.AK$3]-1))+[.AK31]-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31]=&quot;&quot;;IF(ROUNDUP((RAND()*30)+1)&gt;30;5;-5);0);&quot;&quot;)" office:value-type="float" office:value="17">
            <text:p>17°</text:p>
          </table:table-cell>
          <table:table-cell table:style-name="ce200"/>
          <table:table-cell table:style-name="ce206" office:value-type="float" office:value="25">
            <text:p>25</text:p>
          </table:table-cell>
          <table:table-cell table:style-name="ce206" table:formula="of:=OFFSET(jour1;MOD(NBR_JOURS+(30*([.AQ$3]-1))+[.AQ31]-1;7);0)" office:value-type="string" office:string-value="V">
            <text:p>V</text:p>
          </table:table-cell>
          <table:table-cell table:style-name="ce217" table:formula="of:=OFFSET(Lune_phase;MOD(NBR_JOURS+(30*([.AQ$3]-1))+[.AQ31]-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31]=&quot;&quot;;IF(ROUNDUP((RAND()*30)+1)&gt;30;5;-5);0);&quot;&quot;)" office:value-type="float" office:value="20">
            <text:p>20°</text:p>
          </table:table-cell>
          <table:table-cell table:style-name="ce234"/>
          <table:table-cell table:style-name="ce240" office:value-type="float" office:value="25">
            <text:p>25</text:p>
          </table:table-cell>
          <table:table-cell table:style-name="ce240" table:formula="of:=OFFSET(jour1;MOD(NBR_JOURS+(30*([.AW$3]-1))+[.AW31]-1+IF(MOD([.$A$2];8)=0;1;0);7);0)" office:value-type="string" office:string-value="So">
            <text:p>So</text:p>
          </table:table-cell>
          <table:table-cell table:style-name="ce249" table:formula="of:=OFFSET(Lune_phase;MOD(NBR_JOURS+(30*([.AW$3]-1))+[.AW31]-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31]=&quot;&quot;;IF(ROUNDUP((RAND()*30)+1)&gt;30;5;-5);0);&quot;&quot;)" office:value-type="float" office:value="14">
            <text:p>14°</text:p>
          </table:table-cell>
          <table:table-cell table:style-name="ce273"/>
          <table:table-cell table:style-name="ce280" office:value-type="float" office:value="25">
            <text:p>25</text:p>
          </table:table-cell>
          <table:table-cell table:style-name="ce280" table:formula="of:=OFFSET(jour1;MOD(NBR_JOURS+(30*([.BC$3]-1))+[.BC31]-1+IF(MOD([.$A$2];8)=0;1;0);7);0)" office:value-type="string" office:string-value="Ma">
            <text:p>Ma</text:p>
          </table:table-cell>
          <table:table-cell table:style-name="ce284" table:formula="of:=OFFSET(Lune_phase;MOD(NBR_JOURS+(30*([.BC$3]-1))+[.BC31]-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31]=&quot;&quot;;IF(ROUNDUP((RAND()*30)+1)&gt;30;5;-5);0);&quot;&quot;)" office:value-type="float" office:value="19">
            <text:p>19°</text:p>
          </table:table-cell>
          <table:table-cell table:style-name="ce296"/>
          <table:table-cell table:style-name="ce301" office:value-type="float" office:value="25">
            <text:p>25</text:p>
          </table:table-cell>
          <table:table-cell table:style-name="ce301" table:formula="of:=OFFSET(jour1;MOD(NBR_JOURS+(30*([.BI$3]-1))+[.BI31]-1+IF(MOD([.$A$2];8)=0;1;0);7);0)" office:value-type="string" office:string-value="J">
            <text:p>J</text:p>
          </table:table-cell>
          <table:table-cell table:style-name="ce310" table:formula="of:=OFFSET(Lune_phase;MOD(NBR_JOURS+(30*([.BI$3]-1))+[.BI31]-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31]=&quot;&quot;;IF(ROUNDUP((RAND()*30)+1)&gt;30;5;-5);0);&quot;&quot;)" office:value-type="float" office:value="20">
            <text:p>20°</text:p>
          </table:table-cell>
          <table:table-cell table:style-name="ce331"/>
          <table:table-cell table:style-name="ce338" office:value-type="float" office:value="25">
            <text:p>25</text:p>
          </table:table-cell>
          <table:table-cell table:style-name="ce338" table:formula="of:=OFFSET(jour1;MOD(NBR_JOURS+(30*([.BO$3]-1))+[.BO31]-1+IF(MOD([.$A$2];8)=0;1;0);7);0)" office:value-type="string" office:string-value="A">
            <text:p>A</text:p>
          </table:table-cell>
          <table:table-cell table:style-name="ce349" table:formula="of:=OFFSET(Lune_phase;MOD(NBR_JOURS+(30*([.BO$3]-1))+[.BO31]-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31]=&quot;&quot;;IF(ROUNDUP((RAND()*30)+1)&gt;30;5;-5);0);&quot;&quot;)" office:value-type="float" office:value="16">
            <text:p>16°</text:p>
          </table:table-cell>
          <table:table-cell table:style-name="ce371"/>
          <table:table-cell table:number-columns-repeated="952"/>
        </table:table-row>
        <table:table-row table:style-name="ro5">
          <table:table-cell table:style-name="ce8" office:value-type="float" office:value="26">
            <text:p>26</text:p>
          </table:table-cell>
          <table:table-cell table:style-name="ce8" table:formula="of:=OFFSET(jour1;MOD(NBR_JOURS+(30*([.A$3]-1))+[.A32]-1;7);0)" office:value-type="string" office:string-value="A">
            <text:p>A</text:p>
          </table:table-cell>
          <table:table-cell table:style-name="ce21" table:formula="of:=OFFSET(Lune_phase;MOD(NBR_JOURS+(30*([.A$3]-1))+[.A32]-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32]=&quot;&quot;;IF(ROUNDUP((RAND()*30)+1)&gt;30;5;-5);0);&quot;&quot;)" office:value-type="float" office:value="2">
            <text:p>2°</text:p>
          </table:table-cell>
          <table:table-cell table:style-name="ce36"/>
          <table:table-cell table:style-name="ce41" office:value-type="float" office:value="26">
            <text:p>26</text:p>
          </table:table-cell>
          <table:table-cell table:style-name="ce41" table:formula="of:=OFFSET(jour1;MOD(NBR_JOURS+(30*([.G$3]-1))+[.G32]-1;7);0)" office:value-type="string" office:string-value="L">
            <text:p>L</text:p>
          </table:table-cell>
          <table:table-cell table:style-name="ce46" table:formula="of:==OFFSET(Lune_phase;MOD(NBR_JOURS+(30*([.G$3]-1))+[.A32]-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32]=&quot;&quot;;IF(ROUNDUP((RAND()*30)+1)&gt;30;5;-5);0);&quot;&quot;)" office:value-type="float" office:value="6">
            <text:p>6°</text:p>
          </table:table-cell>
          <table:table-cell table:style-name="ce56"/>
          <table:table-cell table:style-name="ce65" office:value-type="float" office:value="26">
            <text:p>26</text:p>
          </table:table-cell>
          <table:table-cell table:style-name="ce65" table:formula="of:=OFFSET(jour1;MOD(NBR_JOURS+(30*([.M$3]-1))+[.M32]-1;7);0)" office:value-type="string" office:string-value="Me">
            <text:p>Me</text:p>
          </table:table-cell>
          <table:table-cell table:style-name="ce76" table:formula="of:=OFFSET(Lune_phase;MOD(NBR_JOURS+(30*([.M$3]-1))+[.A32]-1;SYnodique);0)" office:value-type="string" office:string-value="-">
            <text:p>-</text:p>
          </table:table-cell>
          <table:table-cell table:style-name="ce84" table:formula="of:=IF(TIRAGE=1;VLOOKUP(ROUNDUP((RAND()*100)+1);CLIMAT;REGION);&quot;&quot;)" office:value-type="string" office:string-value="">
            <text:p></text:p>
          </table:table-cell>
          <table:table-cell table:style-name="ce91" table:formula="of:=IF(Temperature;(ROUNDUP((RAND()*15)+1)+4)+IF([.P32]=&quot;&quot;;IF(ROUNDUP((RAND()*30)+1)&gt;30;5;-5);0);&quot;&quot;)" office:value-type="float" office:value="11">
            <text:p>11°</text:p>
          </table:table-cell>
          <table:table-cell table:style-name="ce99" table:formula="of:=IF(Nex;['Ref.'.AA21];&quot;&quot;)">
            <text:p/>
          </table:table-cell>
          <table:table-cell table:style-name="ce101" office:value-type="float" office:value="26">
            <text:p>26</text:p>
          </table:table-cell>
          <table:table-cell table:style-name="ce101" table:formula="of:=OFFSET(jour1;MOD(NBR_JOURS+(30*([.S$3]-1))+[.S32]-1;7);0)" office:value-type="string" office:string-value="V">
            <text:p>V</text:p>
          </table:table-cell>
          <table:table-cell table:style-name="ce105" table:formula="of:=OFFSET(Lune_phase;MOD(NBR_JOURS+(30*([.S$3]-1))+[.A32]-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32]=&quot;&quot;;IF(ROUNDUP((RAND()*30)+1)&gt;30;5;-5);0);&quot;&quot;)" office:value-type="float" office:value="7">
            <text:p>7°</text:p>
          </table:table-cell>
          <table:table-cell table:style-name="ce121"/>
          <table:table-cell table:style-name="ce128" office:value-type="float" office:value="26">
            <text:p>26</text:p>
          </table:table-cell>
          <table:table-cell table:style-name="ce128" table:formula="of:=OFFSET(jour1;MOD(NBR_JOURS+(30*([.Y$3]-1))+[.S32]-1;7);0)" office:value-type="string" office:string-value="So">
            <text:p>So</text:p>
          </table:table-cell>
          <table:table-cell table:style-name="ce133" table:formula="of:=OFFSET(Lune_phase;MOD(NBR_JOURS+(30*([.Y$3]-1))+[.G32]-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32]=&quot;&quot;;IF(ROUNDUP((RAND()*30)+1)&gt;30;5;-5);0);&quot;&quot;)" office:value-type="float" office:value="11">
            <text:p>11°</text:p>
          </table:table-cell>
          <table:table-cell table:style-name="ce147"/>
          <table:table-cell table:style-name="ce151" office:value-type="float" office:value="26">
            <text:p>26</text:p>
          </table:table-cell>
          <table:table-cell table:style-name="ce151" table:formula="of:=OFFSET(jour1;MOD(NBR_JOURS+(30*([.AE$3]-1))+[.Y32]-1;7);0)" office:value-type="string" office:string-value="Ma">
            <text:p>Ma</text:p>
          </table:table-cell>
          <table:table-cell table:style-name="ce156" table:formula="of:=OFFSET(Lune_phase;MOD(NBR_JOURS+(30*([.AE$3]-1))+[.M32]-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32]=&quot;&quot;;IF(ROUNDUP((RAND()*30)+1)&gt;30;5;-5);0);&quot;&quot;)" office:value-type="float" office:value="18">
            <text:p>18°</text:p>
          </table:table-cell>
          <table:table-cell table:style-name="ce171"/>
          <table:table-cell table:style-name="ce176" office:value-type="float" office:value="26">
            <text:p>26</text:p>
          </table:table-cell>
          <table:table-cell table:style-name="ce176" table:formula="of:=OFFSET(jour1;MOD(NBR_JOURS+(30*([.AK$3]-1))+[.AK32]-1;7);0)" office:value-type="string" office:string-value="J">
            <text:p>J</text:p>
          </table:table-cell>
          <table:table-cell table:style-name="ce182" table:formula="of:=OFFSET(Lune_phase;MOD(NBR_JOURS+(30*([.AK$3]-1))+[.AK32]-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32]=&quot;&quot;;IF(ROUNDUP((RAND()*30)+1)&gt;30;5;-5);0);&quot;&quot;)" office:value-type="float" office:value="11">
            <text:p>11°</text:p>
          </table:table-cell>
          <table:table-cell table:style-name="ce200"/>
          <table:table-cell table:style-name="ce206" office:value-type="float" office:value="26">
            <text:p>26</text:p>
          </table:table-cell>
          <table:table-cell table:style-name="ce206" table:formula="of:=OFFSET(jour1;MOD(NBR_JOURS+(30*([.AQ$3]-1))+[.AQ32]-1;7);0)" office:value-type="string" office:string-value="A">
            <text:p>A</text:p>
          </table:table-cell>
          <table:table-cell table:style-name="ce217" table:formula="of:=OFFSET(Lune_phase;MOD(NBR_JOURS+(30*([.AQ$3]-1))+[.AQ32]-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32]=&quot;&quot;;IF(ROUNDUP((RAND()*30)+1)&gt;30;5;-5);0);&quot;&quot;)" office:value-type="float" office:value="19">
            <text:p>19°</text:p>
          </table:table-cell>
          <table:table-cell table:style-name="ce234"/>
          <table:table-cell table:style-name="ce240" office:value-type="float" office:value="26">
            <text:p>26</text:p>
          </table:table-cell>
          <table:table-cell table:style-name="ce240" table:formula="of:=OFFSET(jour1;MOD(NBR_JOURS+(30*([.AW$3]-1))+[.AW32]-1+IF(MOD([.$A$2];8)=0;1;0);7);0)" office:value-type="string" office:string-value="L">
            <text:p>L</text:p>
          </table:table-cell>
          <table:table-cell table:style-name="ce249" table:formula="of:=OFFSET(Lune_phase;MOD(NBR_JOURS+(30*([.AW$3]-1))+[.AW32]-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32]=&quot;&quot;;IF(ROUNDUP((RAND()*30)+1)&gt;30;5;-5);0);&quot;&quot;)" office:value-type="float" office:value="20">
            <text:p>20°</text:p>
          </table:table-cell>
          <table:table-cell table:style-name="ce273"/>
          <table:table-cell table:style-name="ce280" office:value-type="float" office:value="26">
            <text:p>26</text:p>
          </table:table-cell>
          <table:table-cell table:style-name="ce280" table:formula="of:=OFFSET(jour1;MOD(NBR_JOURS+(30*([.BC$3]-1))+[.BC32]-1+IF(MOD([.$A$2];8)=0;1;0);7);0)" office:value-type="string" office:string-value="Me">
            <text:p>Me</text:p>
          </table:table-cell>
          <table:table-cell table:style-name="ce284" table:formula="of:=OFFSET(Lune_phase;MOD(NBR_JOURS+(30*([.BC$3]-1))+[.BC32]-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32]=&quot;&quot;;IF(ROUNDUP((RAND()*30)+1)&gt;30;5;-5);0);&quot;&quot;)" office:value-type="float" office:value="14">
            <text:p>14°</text:p>
          </table:table-cell>
          <table:table-cell table:style-name="ce296"/>
          <table:table-cell table:style-name="ce301" office:value-type="float" office:value="26">
            <text:p>26</text:p>
          </table:table-cell>
          <table:table-cell table:style-name="ce301" table:formula="of:=OFFSET(jour1;MOD(NBR_JOURS+(30*([.BI$3]-1))+[.BI32]-1+IF(MOD([.$A$2];8)=0;1;0);7);0)" office:value-type="string" office:string-value="V">
            <text:p>V</text:p>
          </table:table-cell>
          <table:table-cell table:style-name="ce310" table:formula="of:=OFFSET(Lune_phase;MOD(NBR_JOURS+(30*([.BI$3]-1))+[.BI32]-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32]=&quot;&quot;;IF(ROUNDUP((RAND()*30)+1)&gt;30;5;-5);0);&quot;&quot;)" office:value-type="float" office:value="16">
            <text:p>16°</text:p>
          </table:table-cell>
          <table:table-cell table:style-name="ce331"/>
          <table:table-cell table:style-name="ce338" office:value-type="float" office:value="26">
            <text:p>26</text:p>
          </table:table-cell>
          <table:table-cell table:style-name="ce338" table:formula="of:=OFFSET(jour1;MOD(NBR_JOURS+(30*([.BO$3]-1))+[.BO32]-1+IF(MOD([.$A$2];8)=0;1;0);7);0)" office:value-type="string" office:string-value="So">
            <text:p>So</text:p>
          </table:table-cell>
          <table:table-cell table:style-name="ce349" table:formula="of:=OFFSET(Lune_phase;MOD(NBR_JOURS+(30*([.BO$3]-1))+[.BO32]-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32]=&quot;&quot;;IF(ROUNDUP((RAND()*30)+1)&gt;30;5;-5);0);&quot;&quot;)" office:value-type="float" office:value="13">
            <text:p>13°</text:p>
          </table:table-cell>
          <table:table-cell table:style-name="ce371"/>
          <table:table-cell table:number-columns-repeated="952"/>
        </table:table-row>
        <table:table-row table:style-name="ro5">
          <table:table-cell table:style-name="ce8" office:value-type="float" office:value="27">
            <text:p>27</text:p>
          </table:table-cell>
          <table:table-cell table:style-name="ce8" table:formula="of:=OFFSET(jour1;MOD(NBR_JOURS+(30*([.A$3]-1))+[.A33]-1;7);0)" office:value-type="string" office:string-value="So">
            <text:p>So</text:p>
          </table:table-cell>
          <table:table-cell table:style-name="ce21" table:formula="of:=OFFSET(Lune_phase;MOD(NBR_JOURS+(30*([.A$3]-1))+[.A33]-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33]=&quot;&quot;;IF(ROUNDUP((RAND()*30)+1)&gt;30;5;-5);0);&quot;&quot;)" office:value-type="float" office:value="-2">
            <text:p>-2°</text:p>
          </table:table-cell>
          <table:table-cell table:style-name="ce36"/>
          <table:table-cell table:style-name="ce41" office:value-type="float" office:value="27">
            <text:p>27</text:p>
          </table:table-cell>
          <table:table-cell table:style-name="ce41" table:formula="of:=OFFSET(jour1;MOD(NBR_JOURS+(30*([.G$3]-1))+[.G33]-1;7);0)" office:value-type="string" office:string-value="Ma">
            <text:p>Ma</text:p>
          </table:table-cell>
          <table:table-cell table:style-name="ce46" table:formula="of:==OFFSET(Lune_phase;MOD(NBR_JOURS+(30*([.G$3]-1))+[.A33]-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33]=&quot;&quot;;IF(ROUNDUP((RAND()*30)+1)&gt;30;5;-5);0);&quot;&quot;)" office:value-type="float" office:value="-6">
            <text:p>-6°</text:p>
          </table:table-cell>
          <table:table-cell table:style-name="ce56"/>
          <table:table-cell table:style-name="ce60" office:value-type="float" office:value="27">
            <text:p>27</text:p>
          </table:table-cell>
          <table:table-cell table:style-name="ce60" table:formula="of:=OFFSET(jour1;MOD(NBR_JOURS+(30*([.M$3]-1))+[.M33]-1;7);0)" office:value-type="string" office:string-value="J">
            <text:p>J</text:p>
          </table:table-cell>
          <table:table-cell table:style-name="ce71" table:formula="of:=OFFSET(Lune_phase;MOD(NBR_JOURS+(30*([.M$3]-1))+[.A33]-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33]=&quot;&quot;;IF(ROUNDUP((RAND()*30)+1)&gt;30;5;-5);0);&quot;&quot;)" office:value-type="float" office:value="13">
            <text:p>13°</text:p>
          </table:table-cell>
          <table:table-cell table:style-name="ce94"/>
          <table:table-cell table:style-name="ce101" office:value-type="float" office:value="27">
            <text:p>27</text:p>
          </table:table-cell>
          <table:table-cell table:style-name="ce101" table:formula="of:=OFFSET(jour1;MOD(NBR_JOURS+(30*([.S$3]-1))+[.S33]-1;7);0)" office:value-type="string" office:string-value="A">
            <text:p>A</text:p>
          </table:table-cell>
          <table:table-cell table:style-name="ce105" table:formula="of:=OFFSET(Lune_phase;MOD(NBR_JOURS+(30*([.S$3]-1))+[.A33]-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33]=&quot;&quot;;IF(ROUNDUP((RAND()*30)+1)&gt;30;5;-5);0);&quot;&quot;)" office:value-type="float" office:value="8">
            <text:p>8°</text:p>
          </table:table-cell>
          <table:table-cell table:style-name="ce121"/>
          <table:table-cell table:style-name="ce128" office:value-type="float" office:value="27">
            <text:p>27</text:p>
          </table:table-cell>
          <table:table-cell table:style-name="ce128" table:formula="of:=OFFSET(jour1;MOD(NBR_JOURS+(30*([.Y$3]-1))+[.S33]-1;7);0)" office:value-type="string" office:string-value="L">
            <text:p>L</text:p>
          </table:table-cell>
          <table:table-cell table:style-name="ce133" table:formula="of:=OFFSET(Lune_phase;MOD(NBR_JOURS+(30*([.Y$3]-1))+[.G33]-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33]=&quot;&quot;;IF(ROUNDUP((RAND()*30)+1)&gt;30;5;-5);0);&quot;&quot;)" office:value-type="float" office:value="14">
            <text:p>14°</text:p>
          </table:table-cell>
          <table:table-cell table:style-name="ce147"/>
          <table:table-cell table:style-name="ce151" office:value-type="float" office:value="27">
            <text:p>27</text:p>
          </table:table-cell>
          <table:table-cell table:style-name="ce151" table:formula="of:=OFFSET(jour1;MOD(NBR_JOURS+(30*([.AE$3]-1))+[.Y33]-1;7);0)" office:value-type="string" office:string-value="Me">
            <text:p>Me</text:p>
          </table:table-cell>
          <table:table-cell table:style-name="ce156" table:formula="of:=OFFSET(Lune_phase;MOD(NBR_JOURS+(30*([.AE$3]-1))+[.M33]-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33]=&quot;&quot;;IF(ROUNDUP((RAND()*30)+1)&gt;30;5;-5);0);&quot;&quot;)" office:value-type="float" office:value="18">
            <text:p>18°</text:p>
          </table:table-cell>
          <table:table-cell table:style-name="ce171"/>
          <table:table-cell table:style-name="ce176" office:value-type="float" office:value="27">
            <text:p>27</text:p>
          </table:table-cell>
          <table:table-cell table:style-name="ce176" table:formula="of:=OFFSET(jour1;MOD(NBR_JOURS+(30*([.AK$3]-1))+[.AK33]-1;7);0)" office:value-type="string" office:string-value="V">
            <text:p>V</text:p>
          </table:table-cell>
          <table:table-cell table:style-name="ce182" table:formula="of:=OFFSET(Lune_phase;MOD(NBR_JOURS+(30*([.AK$3]-1))+[.AK33]-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33]=&quot;&quot;;IF(ROUNDUP((RAND()*30)+1)&gt;30;5;-5);0);&quot;&quot;)" office:value-type="float" office:value="17">
            <text:p>17°</text:p>
          </table:table-cell>
          <table:table-cell table:style-name="ce200"/>
          <table:table-cell table:style-name="ce206" office:value-type="float" office:value="27">
            <text:p>27</text:p>
          </table:table-cell>
          <table:table-cell table:style-name="ce206" table:formula="of:=OFFSET(jour1;MOD(NBR_JOURS+(30*([.AQ$3]-1))+[.AQ33]-1;7);0)" office:value-type="string" office:string-value="So">
            <text:p>So</text:p>
          </table:table-cell>
          <table:table-cell table:style-name="ce217" table:formula="of:=OFFSET(Lune_phase;MOD(NBR_JOURS+(30*([.AQ$3]-1))+[.AQ33]-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33]=&quot;&quot;;IF(ROUNDUP((RAND()*30)+1)&gt;30;5;-5);0);&quot;&quot;)" office:value-type="float" office:value="14">
            <text:p>14°</text:p>
          </table:table-cell>
          <table:table-cell table:style-name="ce234"/>
          <table:table-cell table:style-name="ce240" office:value-type="float" office:value="27">
            <text:p>27</text:p>
          </table:table-cell>
          <table:table-cell table:style-name="ce240" table:formula="of:=OFFSET(jour1;MOD(NBR_JOURS+(30*([.AW$3]-1))+[.AW33]-1+IF(MOD([.$A$2];8)=0;1;0);7);0)" office:value-type="string" office:string-value="Ma">
            <text:p>Ma</text:p>
          </table:table-cell>
          <table:table-cell table:style-name="ce249" table:formula="of:=OFFSET(Lune_phase;MOD(NBR_JOURS+(30*([.AW$3]-1))+[.AW33]-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33]=&quot;&quot;;IF(ROUNDUP((RAND()*30)+1)&gt;30;5;-5);0);&quot;&quot;)" office:value-type="float" office:value="20">
            <text:p>20°</text:p>
          </table:table-cell>
          <table:table-cell table:style-name="ce273"/>
          <table:table-cell table:style-name="ce282" office:value-type="float" office:value="27">
            <text:p>27</text:p>
          </table:table-cell>
          <table:table-cell table:style-name="ce282" table:formula="of:=OFFSET(jour1;MOD(NBR_JOURS+(30*([.BC$3]-1))+[.BC33]-1+IF(MOD([.$A$2];8)=0;1;0);7);0)" office:value-type="string" office:string-value="J">
            <text:p>J</text:p>
          </table:table-cell>
          <table:table-cell table:style-name="ce286" table:formula="of:=OFFSET(Lune_phase;MOD(NBR_JOURS+(30*([.BC$3]-1))+[.BC33]-1+IF(MOD([.$A$2];8)=0;1;0);SYnodique);0)" office:value-type="string" office:string-value="-">
            <text:p>-</text:p>
          </table:table-cell>
          <table:table-cell table:style-name="ce290" table:formula="of:=IF(TIRAGE=1;VLOOKUP(ROUNDUP((RAND()*100)+1);CLIMAT;REGION);&quot;&quot;)" office:value-type="string" office:string-value="">
            <text:p></text:p>
          </table:table-cell>
          <table:table-cell table:style-name="ce294" table:formula="of:=IF(Temperature;(ROUNDUP((RAND()*15)+1)+4)+IF([.BF33]=&quot;&quot;;IF(ROUNDUP((RAND()*30)+1)&gt;30;5;-5);0);&quot;&quot;)" office:value-type="float" office:value="12">
            <text:p>12°</text:p>
          </table:table-cell>
          <table:table-cell table:style-name="ce298" table:formula="of:=IF(OR(ANdoran;Druma; Taldor);['Ref.'.AA36];&quot;&quot;)">
            <text:p/>
          </table:table-cell>
          <table:table-cell table:style-name="ce301" office:value-type="float" office:value="27">
            <text:p>27</text:p>
          </table:table-cell>
          <table:table-cell table:style-name="ce301" table:formula="of:=OFFSET(jour1;MOD(NBR_JOURS+(30*([.BI$3]-1))+[.BI33]-1+IF(MOD([.$A$2];8)=0;1;0);7);0)" office:value-type="string" office:string-value="A">
            <text:p>A</text:p>
          </table:table-cell>
          <table:table-cell table:style-name="ce310" table:formula="of:=OFFSET(Lune_phase;MOD(NBR_JOURS+(30*([.BI$3]-1))+[.BI33]-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33]=&quot;&quot;;IF(ROUNDUP((RAND()*30)+1)&gt;30;5;-5);0);&quot;&quot;)" office:value-type="float" office:value="18">
            <text:p>18°</text:p>
          </table:table-cell>
          <table:table-cell table:style-name="ce331"/>
          <table:table-cell table:style-name="ce338" office:value-type="float" office:value="27">
            <text:p>27</text:p>
          </table:table-cell>
          <table:table-cell table:style-name="ce338" table:formula="of:=OFFSET(jour1;MOD(NBR_JOURS+(30*([.BO$3]-1))+[.BO33]-1+IF(MOD([.$A$2];8)=0;1;0);7);0)" office:value-type="string" office:string-value="L">
            <text:p>L</text:p>
          </table:table-cell>
          <table:table-cell table:style-name="ce349" table:formula="of:=OFFSET(Lune_phase;MOD(NBR_JOURS+(30*([.BO$3]-1))+[.BO33]-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33]=&quot;&quot;;IF(ROUNDUP((RAND()*30)+1)&gt;30;5;-5);0);&quot;&quot;)" office:value-type="float" office:value="17">
            <text:p>17°</text:p>
          </table:table-cell>
          <table:table-cell table:style-name="ce371"/>
          <table:table-cell table:number-columns-repeated="952"/>
        </table:table-row>
        <table:table-row table:style-name="ro5">
          <table:table-cell table:style-name="ce8" office:value-type="float" office:value="28">
            <text:p>28</text:p>
          </table:table-cell>
          <table:table-cell table:style-name="ce8" table:formula="of:=OFFSET(jour1;MOD(NBR_JOURS+(30*([.A$3]-1))+[.A34]-1;7);0)" office:value-type="string" office:string-value="L">
            <text:p>L</text:p>
          </table:table-cell>
          <table:table-cell table:style-name="ce21" table:formula="of:=OFFSET(Lune_phase;MOD(NBR_JOURS+(30*([.A$3]-1))+[.A34]-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34]=&quot;&quot;;IF(ROUNDUP((RAND()*30)+1)&gt;30;5;-5);0);&quot;&quot;)" office:value-type="float" office:value="-1">
            <text:p>-1°</text:p>
          </table:table-cell>
          <table:table-cell table:style-name="ce36"/>
          <table:table-cell table:style-name="ce41" office:value-type="float" office:value="28">
            <text:p>28</text:p>
          </table:table-cell>
          <table:table-cell table:style-name="ce41" table:formula="of:=OFFSET(jour1;MOD(NBR_JOURS+(30*([.G$3]-1))+[.G34]-1;7);0)" office:value-type="string" office:string-value="Me">
            <text:p>Me</text:p>
          </table:table-cell>
          <table:table-cell table:style-name="ce46" table:formula="of:==OFFSET(Lune_phase;MOD(NBR_JOURS+(30*([.G$3]-1))+[.A34]-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34]=&quot;&quot;;IF(ROUNDUP((RAND()*30)+1)&gt;30;5;-5);0);&quot;&quot;)" office:value-type="float" office:value="2">
            <text:p>2°</text:p>
          </table:table-cell>
          <table:table-cell table:style-name="ce56"/>
          <table:table-cell table:style-name="ce60" office:value-type="float" office:value="28">
            <text:p>28</text:p>
          </table:table-cell>
          <table:table-cell table:style-name="ce60" table:formula="of:=OFFSET(jour1;MOD(NBR_JOURS+(30*([.M$3]-1))+[.M34]-1;7);0)" office:value-type="string" office:string-value="V">
            <text:p>V</text:p>
          </table:table-cell>
          <table:table-cell table:style-name="ce71" table:formula="of:=OFFSET(Lune_phase;MOD(NBR_JOURS+(30*([.M$3]-1))+[.A34]-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34]=&quot;&quot;;IF(ROUNDUP((RAND()*30)+1)&gt;30;5;-5);0);&quot;&quot;)" office:value-type="float" office:value="6">
            <text:p>6°</text:p>
          </table:table-cell>
          <table:table-cell table:style-name="ce94"/>
          <table:table-cell table:style-name="ce101" office:value-type="float" office:value="28">
            <text:p>28</text:p>
          </table:table-cell>
          <table:table-cell table:style-name="ce101" table:formula="of:=OFFSET(jour1;MOD(NBR_JOURS+(30*([.S$3]-1))+[.S34]-1;7);0)" office:value-type="string" office:string-value="So">
            <text:p>So</text:p>
          </table:table-cell>
          <table:table-cell table:style-name="ce105" table:formula="of:=OFFSET(Lune_phase;MOD(NBR_JOURS+(30*([.S$3]-1))+[.A34]-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34]=&quot;&quot;;IF(ROUNDUP((RAND()*30)+1)&gt;30;5;-5);0);&quot;&quot;)" office:value-type="float" office:value="6">
            <text:p>6°</text:p>
          </table:table-cell>
          <table:table-cell table:style-name="ce121"/>
          <table:table-cell table:style-name="ce128" office:value-type="float" office:value="28">
            <text:p>28</text:p>
          </table:table-cell>
          <table:table-cell table:style-name="ce128" table:formula="of:=OFFSET(jour1;MOD(NBR_JOURS+(30*([.Y$3]-1))+[.S34]-1;7);0)" office:value-type="string" office:string-value="Ma">
            <text:p>Ma</text:p>
          </table:table-cell>
          <table:table-cell table:style-name="ce133" table:formula="of:=OFFSET(Lune_phase;MOD(NBR_JOURS+(30*([.Y$3]-1))+[.G34]-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34]=&quot;&quot;;IF(ROUNDUP((RAND()*30)+1)&gt;30;5;-5);0);&quot;&quot;)" office:value-type="float" office:value="1">
            <text:p>1°</text:p>
          </table:table-cell>
          <table:table-cell table:style-name="ce147"/>
          <table:table-cell table:style-name="ce151" office:value-type="float" office:value="28">
            <text:p>28</text:p>
          </table:table-cell>
          <table:table-cell table:style-name="ce151" table:formula="of:=OFFSET(jour1;MOD(NBR_JOURS+(30*([.AE$3]-1))+[.Y34]-1;7);0)" office:value-type="string" office:string-value="J">
            <text:p>J</text:p>
          </table:table-cell>
          <table:table-cell table:style-name="ce156" table:formula="of:=OFFSET(Lune_phase;MOD(NBR_JOURS+(30*([.AE$3]-1))+[.M34]-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34]=&quot;&quot;;IF(ROUNDUP((RAND()*30)+1)&gt;30;5;-5);0);&quot;&quot;)" office:value-type="float" office:value="20">
            <text:p>20°</text:p>
          </table:table-cell>
          <table:table-cell table:style-name="ce171"/>
          <table:table-cell table:style-name="ce176" office:value-type="float" office:value="28">
            <text:p>28</text:p>
          </table:table-cell>
          <table:table-cell table:style-name="ce176" table:formula="of:=OFFSET(jour1;MOD(NBR_JOURS+(30*([.AK$3]-1))+[.AK34]-1;7);0)" office:value-type="string" office:string-value="A">
            <text:p>A</text:p>
          </table:table-cell>
          <table:table-cell table:style-name="ce182" table:formula="of:=OFFSET(Lune_phase;MOD(NBR_JOURS+(30*([.AK$3]-1))+[.AK34]-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34]=&quot;&quot;;IF(ROUNDUP((RAND()*30)+1)&gt;30;5;-5);0);&quot;&quot;)" office:value-type="float" office:value="10">
            <text:p>10°</text:p>
          </table:table-cell>
          <table:table-cell table:style-name="ce200"/>
          <table:table-cell table:style-name="ce206" office:value-type="float" office:value="28">
            <text:p>28</text:p>
          </table:table-cell>
          <table:table-cell table:style-name="ce206" table:formula="of:=OFFSET(jour1;MOD(NBR_JOURS+(30*([.AQ$3]-1))+[.AQ34]-1;7);0)" office:value-type="string" office:string-value="L">
            <text:p>L</text:p>
          </table:table-cell>
          <table:table-cell table:style-name="ce217" table:formula="of:=OFFSET(Lune_phase;MOD(NBR_JOURS+(30*([.AQ$3]-1))+[.AQ34]-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34]=&quot;&quot;;IF(ROUNDUP((RAND()*30)+1)&gt;30;5;-5);0);&quot;&quot;)" office:value-type="float" office:value="15">
            <text:p>15°</text:p>
          </table:table-cell>
          <table:table-cell table:style-name="ce234"/>
          <table:table-cell table:style-name="ce240" office:value-type="float" office:value="28">
            <text:p>28</text:p>
          </table:table-cell>
          <table:table-cell table:style-name="ce240" table:formula="of:=OFFSET(jour1;MOD(NBR_JOURS+(30*([.AW$3]-1))+[.AW34]-1+IF(MOD([.$A$2];8)=0;1;0);7);0)" office:value-type="string" office:string-value="Me">
            <text:p>Me</text:p>
          </table:table-cell>
          <table:table-cell table:style-name="ce249" table:formula="of:=OFFSET(Lune_phase;MOD(NBR_JOURS+(30*([.AW$3]-1))+[.AW34]-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34]=&quot;&quot;;IF(ROUNDUP((RAND()*30)+1)&gt;30;5;-5);0);&quot;&quot;)" office:value-type="float" office:value="17">
            <text:p>17°</text:p>
          </table:table-cell>
          <table:table-cell table:style-name="ce273"/>
          <table:table-cell table:style-name="ce280" office:value-type="float" office:value="28">
            <text:p>28</text:p>
          </table:table-cell>
          <table:table-cell table:style-name="ce280" table:formula="of:=OFFSET(jour1;MOD(NBR_JOURS+(30*([.BC$3]-1))+[.BC34]-1+IF(MOD([.$A$2];8)=0;1;0);7);0)" office:value-type="string" office:string-value="V">
            <text:p>V</text:p>
          </table:table-cell>
          <table:table-cell table:style-name="ce284" table:formula="of:=OFFSET(Lune_phase;MOD(NBR_JOURS+(30*([.BC$3]-1))+[.BC34]-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34]=&quot;&quot;;IF(ROUNDUP((RAND()*30)+1)&gt;30;5;-5);0);&quot;&quot;)" office:value-type="float" office:value="6">
            <text:p>6°</text:p>
          </table:table-cell>
          <table:table-cell table:style-name="ce296"/>
          <table:table-cell table:style-name="ce307" office:value-type="float" office:value="28">
            <text:p>28</text:p>
          </table:table-cell>
          <table:table-cell table:style-name="ce307" table:formula="of:=OFFSET(jour1;MOD(NBR_JOURS+(30*([.BI$3]-1))+[.BI34]-1+IF(MOD([.$A$2];8)=0;1;0);7);0)" office:value-type="string" office:string-value="So">
            <text:p>So</text:p>
          </table:table-cell>
          <table:table-cell table:style-name="ce316" table:formula="of:=OFFSET(Lune_phase;MOD(NBR_JOURS+(30*([.BI$3]-1))+[.BI34]-1+IF(MOD([.$A$2];8)=0;1;0);SYnodique);0)" office:value-type="string" office:string-value="-">
            <text:p>-</text:p>
          </table:table-cell>
          <table:table-cell table:style-name="ce323" table:formula="of:=IF(TIRAGE=1;VLOOKUP(ROUNDUP((RAND()*100)+1);CLIMAT;REGION);&quot;&quot;)" office:value-type="string" office:string-value="">
            <text:p></text:p>
          </table:table-cell>
          <table:table-cell table:style-name="ce330" table:formula="of:=IF(Temperature;(ROUNDUP((RAND()*15)+1)+4)+IF([.BL34]=&quot;&quot;;IF(ROUNDUP((RAND()*30)+1)&gt;30;5;-5);0);&quot;&quot;)" office:value-type="float" office:value="10">
            <text:p>10°</text:p>
          </table:table-cell>
          <table:table-cell table:style-name="ce337" table:formula="of:=IF(Nethys;['Ref.'.AC13];&quot;&quot;)">
            <text:p/>
          </table:table-cell>
          <table:table-cell table:style-name="ce338" office:value-type="float" office:value="28">
            <text:p>28</text:p>
          </table:table-cell>
          <table:table-cell table:style-name="ce338" table:formula="of:=OFFSET(jour1;MOD(NBR_JOURS+(30*([.BO$3]-1))+[.BO34]-1+IF(MOD([.$A$2];8)=0;1;0);7);0)" office:value-type="string" office:string-value="Ma">
            <text:p>Ma</text:p>
          </table:table-cell>
          <table:table-cell table:style-name="ce349" table:formula="of:=OFFSET(Lune_phase;MOD(NBR_JOURS+(30*([.BO$3]-1))+[.BO34]-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34]=&quot;&quot;;IF(ROUNDUP((RAND()*30)+1)&gt;30;5;-5);0);&quot;&quot;)" office:value-type="float" office:value="13">
            <text:p>13°</text:p>
          </table:table-cell>
          <table:table-cell table:style-name="ce371"/>
          <table:table-cell table:number-columns-repeated="952"/>
        </table:table-row>
        <table:table-row table:style-name="ro5">
          <table:table-cell table:style-name="ce8" office:value-type="float" office:value="29">
            <text:p>29</text:p>
          </table:table-cell>
          <table:table-cell table:style-name="ce8" table:formula="of:=OFFSET(jour1;MOD(NBR_JOURS+(30*([.A$3]-1))+[.A35]-1;7);0)" office:value-type="string" office:string-value="Ma">
            <text:p>Ma</text:p>
          </table:table-cell>
          <table:table-cell table:style-name="ce21" table:formula="of:=OFFSET(Lune_phase;MOD(NBR_JOURS+(30*([.A$3]-1))+[.A35]-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35]=&quot;&quot;;IF(ROUNDUP((RAND()*30)+1)&gt;30;5;-5);0);&quot;&quot;)" office:value-type="float" office:value="-5">
            <text:p>-5°</text:p>
          </table:table-cell>
          <table:table-cell table:style-name="ce36"/>
          <table:table-cell table:style-name="ce41" office:value-type="float" office:value="29">
            <text:p>29</text:p>
          </table:table-cell>
          <table:table-cell table:style-name="ce41" table:formula="of:=OFFSET(jour1;MOD(NBR_JOURS+(30*([.G$3]-1))+[.G35]-1;7);0)" office:value-type="string" office:string-value="J">
            <text:p>J</text:p>
          </table:table-cell>
          <table:table-cell table:style-name="ce46" table:formula="of:==OFFSET(Lune_phase;MOD(NBR_JOURS+(30*([.G$3]-1))+[.A35]-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35]=&quot;&quot;;IF(ROUNDUP((RAND()*30)+1)&gt;30;5;-5);0);&quot;&quot;)" office:value-type="float" office:value="-7">
            <text:p>-7°</text:p>
          </table:table-cell>
          <table:table-cell table:style-name="ce56"/>
          <table:table-cell table:style-name="ce60" office:value-type="float" office:value="29">
            <text:p>29</text:p>
          </table:table-cell>
          <table:table-cell table:style-name="ce60" table:formula="of:=OFFSET(jour1;MOD(NBR_JOURS+(30*([.M$3]-1))+[.M35]-1;7);0)" office:value-type="string" office:string-value="A">
            <text:p>A</text:p>
          </table:table-cell>
          <table:table-cell table:style-name="ce71" table:formula="of:=OFFSET(Lune_phase;MOD(NBR_JOURS+(30*([.M$3]-1))+[.A35]-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35]=&quot;&quot;;IF(ROUNDUP((RAND()*30)+1)&gt;30;5;-5);0);&quot;&quot;)" office:value-type="float" office:value="6">
            <text:p>6°</text:p>
          </table:table-cell>
          <table:table-cell table:style-name="ce94"/>
          <table:table-cell table:style-name="ce101" office:value-type="float" office:value="29">
            <text:p>29</text:p>
          </table:table-cell>
          <table:table-cell table:style-name="ce101" table:formula="of:=OFFSET(jour1;MOD(NBR_JOURS+(30*([.S$3]-1))+[.S35]-1;7);0)" office:value-type="string" office:string-value="L">
            <text:p>L</text:p>
          </table:table-cell>
          <table:table-cell table:style-name="ce105" table:formula="of:=OFFSET(Lune_phase;MOD(NBR_JOURS+(30*([.S$3]-1))+[.A35]-1;SYnodique);0)" office:value-type="string" office:string-value="-">
            <text:p>-</text:p>
          </table:table-cell>
          <table:table-cell table:style-name="ce110" table:formula="of:=IF(TIRAGE=1;VLOOKUP(ROUNDUP((RAND()*100)+1);CLIMAT;REGION);&quot;&quot;)" office:value-type="string" office:string-value="">
            <text:p></text:p>
          </table:table-cell>
          <table:table-cell table:style-name="ce114" table:formula="of:=IF(Temperature;(ROUNDUP((RAND()*15)+1)+4)+IF([.V35]=&quot;&quot;;IF(ROUNDUP((RAND()*30)+1)&gt;30;5;-5);0);&quot;&quot;)" office:value-type="float" office:value="17">
            <text:p>17°</text:p>
          </table:table-cell>
          <table:table-cell table:style-name="ce121"/>
          <table:table-cell table:style-name="ce128" office:value-type="float" office:value="29">
            <text:p>29</text:p>
          </table:table-cell>
          <table:table-cell table:style-name="ce128" table:formula="of:=OFFSET(jour1;MOD(NBR_JOURS+(30*([.Y$3]-1))+[.S35]-1;7);0)" office:value-type="string" office:string-value="Me">
            <text:p>Me</text:p>
          </table:table-cell>
          <table:table-cell table:style-name="ce133" table:formula="of:=OFFSET(Lune_phase;MOD(NBR_JOURS+(30*([.Y$3]-1))+[.G35]-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35]=&quot;&quot;;IF(ROUNDUP((RAND()*30)+1)&gt;30;5;-5);0);&quot;&quot;)" office:value-type="float" office:value="6">
            <text:p>6°</text:p>
          </table:table-cell>
          <table:table-cell table:style-name="ce147"/>
          <table:table-cell table:style-name="ce151" office:value-type="float" office:value="29">
            <text:p>29</text:p>
          </table:table-cell>
          <table:table-cell table:style-name="ce151" table:formula="of:=OFFSET(jour1;MOD(NBR_JOURS+(30*([.AE$3]-1))+[.Y35]-1;7);0)" office:value-type="string" office:string-value="V">
            <text:p>V</text:p>
          </table:table-cell>
          <table:table-cell table:style-name="ce156" table:formula="of:=OFFSET(Lune_phase;MOD(NBR_JOURS+(30*([.AE$3]-1))+[.M35]-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35]=&quot;&quot;;IF(ROUNDUP((RAND()*30)+1)&gt;30;5;-5);0);&quot;&quot;)" office:value-type="float" office:value="13">
            <text:p>13°</text:p>
          </table:table-cell>
          <table:table-cell table:style-name="ce171"/>
          <table:table-cell table:style-name="ce176" office:value-type="float" office:value="29">
            <text:p>29</text:p>
          </table:table-cell>
          <table:table-cell table:style-name="ce176" table:formula="of:=OFFSET(jour1;MOD(NBR_JOURS+(30*([.AK$3]-1))+[.AK35]-1;7);0)" office:value-type="string" office:string-value="So">
            <text:p>So</text:p>
          </table:table-cell>
          <table:table-cell table:style-name="ce182" table:formula="of:=OFFSET(Lune_phase;MOD(NBR_JOURS+(30*([.AK$3]-1))+[.AK35]-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35]=&quot;&quot;;IF(ROUNDUP((RAND()*30)+1)&gt;30;5;-5);0);&quot;&quot;)" office:value-type="float" office:value="6">
            <text:p>6°</text:p>
          </table:table-cell>
          <table:table-cell table:style-name="ce200"/>
          <table:table-cell table:style-name="ce206" office:value-type="float" office:value="29">
            <text:p>29</text:p>
          </table:table-cell>
          <table:table-cell table:style-name="ce206" table:formula="of:=OFFSET(jour1;MOD(NBR_JOURS+(30*([.AQ$3]-1))+[.AQ35]-1;7);0)" office:value-type="string" office:string-value="Ma">
            <text:p>Ma</text:p>
          </table:table-cell>
          <table:table-cell table:style-name="ce217" table:formula="of:=OFFSET(Lune_phase;MOD(NBR_JOURS+(30*([.AQ$3]-1))+[.AQ35]-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35]=&quot;&quot;;IF(ROUNDUP((RAND()*30)+1)&gt;30;5;-5);0);&quot;&quot;)" office:value-type="float" office:value="16">
            <text:p>16°</text:p>
          </table:table-cell>
          <table:table-cell table:style-name="ce234"/>
          <table:table-cell table:style-name="ce240" office:value-type="float" office:value="29">
            <text:p>29</text:p>
          </table:table-cell>
          <table:table-cell table:style-name="ce240" table:formula="of:=OFFSET(jour1;MOD(NBR_JOURS+(30*([.AW$3]-1))+[.AW35]-1+IF(MOD([.$A$2];8)=0;1;0);7);0)" office:value-type="string" office:string-value="J">
            <text:p>J</text:p>
          </table:table-cell>
          <table:table-cell table:style-name="ce249" table:formula="of:=OFFSET(Lune_phase;MOD(NBR_JOURS+(30*([.AW$3]-1))+[.AW35]-1+IF(MOD([.$A$2];8)=0;1;0);SYnodique);0)" office:value-type="string" office:string-value="-">
            <text:p>-</text:p>
          </table:table-cell>
          <table:table-cell table:style-name="ce257" table:formula="of:=IF(TIRAGE=1;VLOOKUP(ROUNDUP((RAND()*100)+1);CLIMAT;REGION);&quot;&quot;)" office:value-type="string" office:string-value="">
            <text:p></text:p>
          </table:table-cell>
          <table:table-cell table:style-name="ce265" table:formula="of:=IF(Temperature;(ROUNDUP((RAND()*15)+1)+4)+IF([.AZ35]=&quot;&quot;;IF(ROUNDUP((RAND()*30)+1)&gt;30;5;-5);0);&quot;&quot;)" office:value-type="float" office:value="8">
            <text:p>8°</text:p>
          </table:table-cell>
          <table:table-cell table:style-name="ce273"/>
          <table:table-cell table:style-name="ce280" office:value-type="float" office:value="29">
            <text:p>29</text:p>
          </table:table-cell>
          <table:table-cell table:style-name="ce280" table:formula="of:=OFFSET(jour1;MOD(NBR_JOURS+(30*([.BC$3]-1))+[.BC35]-1+IF(MOD([.$A$2];8)=0;1;0);7);0)" office:value-type="string" office:string-value="A">
            <text:p>A</text:p>
          </table:table-cell>
          <table:table-cell table:style-name="ce284" table:formula="of:=OFFSET(Lune_phase;MOD(NBR_JOURS+(30*([.BC$3]-1))+[.BC35]-1+IF(MOD([.$A$2];8)=0;1;0);SYnodique);0)" office:value-type="string" office:string-value="-">
            <text:p>-</text:p>
          </table:table-cell>
          <table:table-cell table:style-name="ce288" table:formula="of:=IF(TIRAGE=1;VLOOKUP(ROUNDUP((RAND()*100)+1);CLIMAT;REGION);&quot;&quot;)" office:value-type="string" office:string-value="">
            <text:p></text:p>
          </table:table-cell>
          <table:table-cell table:style-name="ce292" table:formula="of:=IF(Temperature;(ROUNDUP((RAND()*15)+1)+4)+IF([.BF35]=&quot;&quot;;IF(ROUNDUP((RAND()*30)+1)&gt;30;5;-5);0);&quot;&quot;)" office:value-type="float" office:value="12">
            <text:p>12°</text:p>
          </table:table-cell>
          <table:table-cell table:style-name="ce296"/>
          <table:table-cell table:style-name="ce301" office:value-type="float" office:value="29">
            <text:p>29</text:p>
          </table:table-cell>
          <table:table-cell table:style-name="ce301" table:formula="of:=OFFSET(jour1;MOD(NBR_JOURS+(30*([.BI$3]-1))+[.BI35]-1+IF(MOD([.$A$2];8)=0;1;0);7);0)" office:value-type="string" office:string-value="L">
            <text:p>L</text:p>
          </table:table-cell>
          <table:table-cell table:style-name="ce310" table:formula="of:=OFFSET(Lune_phase;MOD(NBR_JOURS+(30*([.BI$3]-1))+[.BI35]-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35]=&quot;&quot;;IF(ROUNDUP((RAND()*30)+1)&gt;30;5;-5);0);&quot;&quot;)" office:value-type="float" office:value="11">
            <text:p>11°</text:p>
          </table:table-cell>
          <table:table-cell table:style-name="ce331"/>
          <table:table-cell table:style-name="ce338" office:value-type="float" office:value="29">
            <text:p>29</text:p>
          </table:table-cell>
          <table:table-cell table:style-name="ce338" table:formula="of:=OFFSET(jour1;MOD(NBR_JOURS+(30*([.BO$3]-1))+[.BO35]-1+IF(MOD([.$A$2];8)=0;1;0);7);0)" office:value-type="string" office:string-value="Me">
            <text:p>Me</text:p>
          </table:table-cell>
          <table:table-cell table:style-name="ce349" table:formula="of:=OFFSET(Lune_phase;MOD(NBR_JOURS+(30*([.BO$3]-1))+[.BO35]-1+IF(MOD([.$A$2];8)=0;1;0);SYnodique);0)" office:value-type="string" office:string-value="-">
            <text:p>-</text:p>
          </table:table-cell>
          <table:table-cell table:style-name="ce359" table:formula="of:=IF(TIRAGE=1;VLOOKUP(ROUNDUP((RAND()*100)+1);CLIMAT;REGION);&quot;&quot;)" office:value-type="string" office:string-value="">
            <text:p></text:p>
          </table:table-cell>
          <table:table-cell table:style-name="ce365" table:formula="of:=IF(Temperature;(ROUNDUP((RAND()*15)+1)+4)+IF([.BR35]=&quot;&quot;;IF(ROUNDUP((RAND()*30)+1)&gt;30;5;-5);0);&quot;&quot;)" office:value-type="float" office:value="5">
            <text:p>5°</text:p>
          </table:table-cell>
          <table:table-cell table:style-name="ce371"/>
          <table:table-cell table:number-columns-repeated="952"/>
        </table:table-row>
        <table:table-row table:style-name="ro5">
          <table:table-cell table:style-name="ce8" office:value-type="float" office:value="30">
            <text:p>30</text:p>
          </table:table-cell>
          <table:table-cell table:style-name="ce8" table:formula="of:=OFFSET(jour1;MOD(NBR_JOURS+(30*([.A$3]-1))+[.A36]-1;7);0)" office:value-type="string" office:string-value="Me">
            <text:p>Me</text:p>
          </table:table-cell>
          <table:table-cell table:style-name="ce21" table:formula="of:=OFFSET(Lune_phase;MOD(NBR_JOURS+(30*([.A$3]-1))+[.A36]-1;SYnodique);0)" office:value-type="string" office:string-value="-">
            <text:p>-</text:p>
          </table:table-cell>
          <table:table-cell table:style-name="ce26" table:formula="of:=IF(TIRAGE=1;VLOOKUP(ROUNDUP((RAND()*100)+1);CLIMAT;REGION);&quot;&quot;)" office:value-type="string" office:string-value="">
            <text:p></text:p>
          </table:table-cell>
          <table:table-cell table:style-name="ce31" table:formula="of:=IF(Temperature;(ROUNDUP((RAND()*15)+1)-10)+IF([.D36]=&quot;&quot;;IF(ROUNDUP((RAND()*30)+1)&gt;30;5;-5);0);&quot;&quot;)" office:value-type="float" office:value="-2">
            <text:p>-2°</text:p>
          </table:table-cell>
          <table:table-cell table:style-name="ce36"/>
          <table:table-cell table:style-name="ce41" office:value-type="float" office:value="30">
            <text:p>30</text:p>
          </table:table-cell>
          <table:table-cell table:style-name="ce41" table:formula="of:=OFFSET(jour1;MOD(NBR_JOURS+(30*([.G$3]-1))+[.G36]-1;7);0)" office:value-type="string" office:string-value="V">
            <text:p>V</text:p>
          </table:table-cell>
          <table:table-cell table:style-name="ce46" table:formula="of:==OFFSET(Lune_phase;MOD(NBR_JOURS+(30*([.G$3]-1))+[.A36]-1;SYnodique);0)" office:value-type="string" office:string-value="-">
            <text:p>-</text:p>
          </table:table-cell>
          <table:table-cell table:style-name="ce49" table:formula="of:=IF(TIRAGE=1;VLOOKUP(ROUNDUP((RAND()*100)+1);CLIMAT;REGION);&quot;&quot;)" office:value-type="string" office:string-value="">
            <text:p></text:p>
          </table:table-cell>
          <table:table-cell table:style-name="ce53" table:formula="of:=IF(Temperature;(ROUNDUP((RAND()*15)+1)-10)+IF([.J36]=&quot;&quot;;IF(ROUNDUP((RAND()*30)+1)&gt;30;5;-5);0);&quot;&quot;)" office:value-type="float" office:value="2">
            <text:p>2°</text:p>
          </table:table-cell>
          <table:table-cell table:style-name="ce56"/>
          <table:table-cell table:style-name="ce60" office:value-type="float" office:value="30">
            <text:p>30</text:p>
          </table:table-cell>
          <table:table-cell table:style-name="ce60" table:formula="of:=OFFSET(jour1;MOD(NBR_JOURS+(30*([.M$3]-1))+[.M36]-1;7);0)" office:value-type="string" office:string-value="So">
            <text:p>So</text:p>
          </table:table-cell>
          <table:table-cell table:style-name="ce71" table:formula="of:=OFFSET(Lune_phase;MOD(NBR_JOURS+(30*([.M$3]-1))+[.A36]-1;SYnodique);0)" office:value-type="string" office:string-value="-">
            <text:p>-</text:p>
          </table:table-cell>
          <table:table-cell table:style-name="ce79" table:formula="of:=IF(TIRAGE=1;VLOOKUP(ROUNDUP((RAND()*100)+1);CLIMAT;REGION);&quot;&quot;)" office:value-type="string" office:string-value="">
            <text:p></text:p>
          </table:table-cell>
          <table:table-cell table:style-name="ce86" table:formula="of:=IF(Temperature;(ROUNDUP((RAND()*15)+1)+4)+IF([.P36]=&quot;&quot;;IF(ROUNDUP((RAND()*30)+1)&gt;30;5;-5);0);&quot;&quot;)" office:value-type="float" office:value="10">
            <text:p>10°</text:p>
          </table:table-cell>
          <table:table-cell table:style-name="ce94"/>
          <table:table-cell table:style-name="ce104" office:value-type="float" office:value="30">
            <text:p>30</text:p>
          </table:table-cell>
          <table:table-cell table:style-name="ce104" table:formula="of:=OFFSET(jour1;MOD(NBR_JOURS+(30*([.S$3]-1))+[.S36]-1;7);0)" office:value-type="string" office:string-value="Ma">
            <text:p>Ma</text:p>
          </table:table-cell>
          <table:table-cell table:style-name="ce108" table:formula="of:=OFFSET(Lune_phase;MOD(NBR_JOURS+(30*([.S$3]-1))+[.A36]-1;SYnodique);0)" office:value-type="string" office:string-value="-">
            <text:p>-</text:p>
          </table:table-cell>
          <table:table-cell table:style-name="ce113" table:formula="of:=IF(TIRAGE=1;VLOOKUP(ROUNDUP((RAND()*100)+1);CLIMAT;REGION);&quot;&quot;)" office:value-type="string" office:string-value="">
            <text:p></text:p>
          </table:table-cell>
          <table:table-cell table:style-name="ce117" table:formula="of:=IF(Temperature;(ROUNDUP((RAND()*15)+1)+4)+IF([.V36]=&quot;&quot;;IF(ROUNDUP((RAND()*30)+1)&gt;30;5;-5);0);&quot;&quot;)" office:value-type="float" office:value="14">
            <text:p>14°</text:p>
          </table:table-cell>
          <table:table-cell table:style-name="ce124" table:formula="of:=IF(ANdoran;['Ref.'.AD23];&quot;&quot;)">
            <text:p/>
          </table:table-cell>
          <table:table-cell table:style-name="ce128" office:value-type="float" office:value="30">
            <text:p>30</text:p>
          </table:table-cell>
          <table:table-cell table:style-name="ce128" table:formula="of:=OFFSET(jour1;MOD(NBR_JOURS+(30*([.Y$3]-1))+[.S36]-1;7);0)" office:value-type="string" office:string-value="J">
            <text:p>J</text:p>
          </table:table-cell>
          <table:table-cell table:style-name="ce133" table:formula="of:=OFFSET(Lune_phase;MOD(NBR_JOURS+(30*([.Y$3]-1))+[.G36]-1;SYnodique);0)" office:value-type="string" office:string-value="">
            <text:p></text:p>
          </table:table-cell>
          <table:table-cell table:style-name="ce137" table:formula="of:=IF(TIRAGE=1;VLOOKUP(ROUNDUP((RAND()*100)+1);CLIMAT;REGION);&quot;&quot;)" office:value-type="string" office:string-value="">
            <text:p></text:p>
          </table:table-cell>
          <table:table-cell table:style-name="ce142" table:formula="of:=IF(Temperature;(ROUNDUP((RAND()*15)+1)+4)+IF([.AB36]=&quot;&quot;;IF(ROUNDUP((RAND()*30)+1)&gt;30;5;-5);0);&quot;&quot;)" office:value-type="float" office:value="10">
            <text:p>10°</text:p>
          </table:table-cell>
          <table:table-cell table:style-name="ce147"/>
          <table:table-cell table:style-name="ce151" office:value-type="float" office:value="30">
            <text:p>30</text:p>
          </table:table-cell>
          <table:table-cell table:style-name="ce151" table:formula="of:=OFFSET(jour1;MOD(NBR_JOURS+(30*([.AE$3]-1))+[.Y36]-1;7);0)" office:value-type="string" office:string-value="A">
            <text:p>A</text:p>
          </table:table-cell>
          <table:table-cell table:style-name="ce156" table:formula="of:=OFFSET(Lune_phase;MOD(NBR_JOURS+(30*([.AE$3]-1))+[.M36]-1;SYnodique);0)" office:value-type="string" office:string-value="">
            <text:p></text:p>
          </table:table-cell>
          <table:table-cell table:style-name="ce161" table:formula="of:=IF(TIRAGE=1;VLOOKUP(ROUNDUP((RAND()*100)+1);CLIMAT;REGION);&quot;&quot;)" office:value-type="string" office:string-value="">
            <text:p></text:p>
          </table:table-cell>
          <table:table-cell table:style-name="ce166" table:formula="of:=IF(Temperature;(ROUNDUP((RAND()*15)+1)+4)+IF([.AH36]=&quot;&quot;;IF(ROUNDUP((RAND()*30)+1)&gt;30;5;-5);0);&quot;&quot;)" office:value-type="float" office:value="7">
            <text:p>7°</text:p>
          </table:table-cell>
          <table:table-cell table:style-name="ce171"/>
          <table:table-cell table:style-name="ce176" office:value-type="float" office:value="30">
            <text:p>30</text:p>
          </table:table-cell>
          <table:table-cell table:style-name="ce176" table:formula="of:=OFFSET(jour1;MOD(NBR_JOURS+(30*([.AK$3]-1))+[.AK36]-1;7);0)" office:value-type="string" office:string-value="L">
            <text:p>L</text:p>
          </table:table-cell>
          <table:table-cell table:style-name="ce182" table:formula="of:=OFFSET(Lune_phase;MOD(NBR_JOURS+(30*([.AK$3]-1))+[.AK36]-1;SYnodique);0)" office:value-type="string" office:string-value="-">
            <text:p>-</text:p>
          </table:table-cell>
          <table:table-cell table:style-name="ce188" table:formula="of:=IF(TIRAGE=1;VLOOKUP(ROUNDUP((RAND()*100)+1);CLIMAT;REGION);&quot;&quot;)" office:value-type="string" office:string-value="">
            <text:p></text:p>
          </table:table-cell>
          <table:table-cell table:style-name="ce194" table:formula="of:=IF(Temperature;(ROUNDUP((RAND()*15)+1)+4)+IF([.AN36]=&quot;&quot;;IF(ROUNDUP((RAND()*30)+1)&gt;30;5;-5);0);&quot;&quot;)" office:value-type="float" office:value="12">
            <text:p>12°</text:p>
          </table:table-cell>
          <table:table-cell table:style-name="ce200"/>
          <table:table-cell table:style-name="ce206" office:value-type="float" office:value="30">
            <text:p>30</text:p>
          </table:table-cell>
          <table:table-cell table:style-name="ce206" table:formula="of:=OFFSET(jour1;MOD(NBR_JOURS+(30*([.AQ$3]-1))+[.AQ36]-1;7);0)" office:value-type="string" office:string-value="Me">
            <text:p>Me</text:p>
          </table:table-cell>
          <table:table-cell table:style-name="ce217" table:formula="of:=OFFSET(Lune_phase;MOD(NBR_JOURS+(30*([.AQ$3]-1))+[.AQ36]-1;SYnodique);0)" office:value-type="string" office:string-value="-">
            <text:p>-</text:p>
          </table:table-cell>
          <table:table-cell table:style-name="ce222" table:formula="of:=IF(TIRAGE=1;VLOOKUP(ROUNDUP((RAND()*100)+1);CLIMAT;REGION);&quot;&quot;)" office:value-type="string" office:string-value="">
            <text:p></text:p>
          </table:table-cell>
          <table:table-cell table:style-name="ce229" table:formula="of:=IF(Temperature;(ROUNDUP((RAND()*15)+1)+4)+IF([.AT36]=&quot;&quot;;IF(ROUNDUP((RAND()*30)+1)&gt;30;5;-5);0);&quot;&quot;)" office:value-type="float" office:value="20">
            <text:p>20°</text:p>
          </table:table-cell>
          <table:table-cell table:style-name="ce234"/>
          <table:table-cell table:style-name="ce246" office:value-type="float" office:value="30">
            <text:p>30</text:p>
          </table:table-cell>
          <table:table-cell table:style-name="ce246" table:formula="of:=OFFSET(jour1;MOD(NBR_JOURS+(30*([.AW$3]-1))+[.AW36]-1+IF(MOD([.$A$2];8)=0;1;0);7);0)" office:value-type="string" office:string-value="V">
            <text:p>V</text:p>
          </table:table-cell>
          <table:table-cell table:style-name="ce255" table:formula="of:=OFFSET(Lune_phase;MOD(NBR_JOURS+(30*([.AW$3]-1))+[.AW36]-1+IF(MOD([.$A$2];8)=0;1;0);SYnodique);0)" office:value-type="string" office:string-value="-">
            <text:p>-</text:p>
          </table:table-cell>
          <table:table-cell table:style-name="ce263" table:formula="of:=IF(TIRAGE=1;VLOOKUP(ROUNDUP((RAND()*100)+1);CLIMAT;REGION);&quot;&quot;)" office:value-type="string" office:string-value="">
            <text:p></text:p>
          </table:table-cell>
          <table:table-cell table:style-name="ce271" table:formula="of:=IF(Temperature;(ROUNDUP((RAND()*15)+1)+4)+IF([.AZ36]=&quot;&quot;;IF(ROUNDUP((RAND()*30)+1)&gt;30;5;-5);0);&quot;&quot;)" office:value-type="float" office:value="12">
            <text:p>12°</text:p>
          </table:table-cell>
          <table:table-cell table:style-name="ce279" table:formula="of:=IF(ANdoran;['Ref.'.AM23];&quot;&quot;)">
            <text:p/>
          </table:table-cell>
          <table:table-cell table:style-name="ce283" office:value-type="float" office:value="30">
            <text:p>30</text:p>
          </table:table-cell>
          <table:table-cell table:style-name="ce283" table:formula="of:=OFFSET(jour1;MOD(NBR_JOURS+(30*([.BC$3]-1))+[.BC36]-1+IF(MOD([.$A$2];8)=0;1;0);7);0)" office:value-type="string" office:string-value="So">
            <text:p>So</text:p>
          </table:table-cell>
          <table:table-cell table:style-name="ce287" table:formula="of:=OFFSET(Lune_phase;MOD(NBR_JOURS+(30*([.BC$3]-1))+[.BC36]-1+IF(MOD([.$A$2];8)=0;1;0);SYnodique);0)" office:value-type="string" office:string-value="-">
            <text:p>-</text:p>
          </table:table-cell>
          <table:table-cell table:style-name="ce291" table:formula="of:=IF(TIRAGE=1;VLOOKUP(ROUNDUP((RAND()*100)+1);CLIMAT;REGION);&quot;&quot;)" office:value-type="string" office:string-value="">
            <text:p></text:p>
          </table:table-cell>
          <table:table-cell table:style-name="ce295" table:formula="of:=IF(Temperature;(ROUNDUP((RAND()*15)+1)+4)+IF([.BF36]=&quot;&quot;;IF(ROUNDUP((RAND()*30)+1)&gt;30;5;-5);0);&quot;&quot;)" office:value-type="float" office:value="9">
            <text:p>9°</text:p>
          </table:table-cell>
          <table:table-cell table:style-name="ce299" table:formula="of:=IF(Lamashtu;['Ref.'.AA9];&quot;&quot;)">
            <text:p/>
          </table:table-cell>
          <table:table-cell table:style-name="ce301" office:value-type="float" office:value="30">
            <text:p>30</text:p>
          </table:table-cell>
          <table:table-cell table:style-name="ce301" table:formula="of:=OFFSET(jour1;MOD(NBR_JOURS+(30*([.BI$3]-1))+[.BI36]-1+IF(MOD([.$A$2];8)=0;1;0);7);0)" office:value-type="string" office:string-value="Ma">
            <text:p>Ma</text:p>
          </table:table-cell>
          <table:table-cell table:style-name="ce310" table:formula="of:=OFFSET(Lune_phase;MOD(NBR_JOURS+(30*([.BI$3]-1))+[.BI36]-1+IF(MOD([.$A$2];8)=0;1;0);SYnodique);0)" office:value-type="string" office:string-value="-">
            <text:p>-</text:p>
          </table:table-cell>
          <table:table-cell table:style-name="ce317" table:formula="of:=IF(TIRAGE=1;VLOOKUP(ROUNDUP((RAND()*100)+1);CLIMAT;REGION);&quot;&quot;)" office:value-type="string" office:string-value="">
            <text:p></text:p>
          </table:table-cell>
          <table:table-cell table:style-name="ce324" table:formula="of:=IF(Temperature;(ROUNDUP((RAND()*15)+1)+4)+IF([.BL36]=&quot;&quot;;IF(ROUNDUP((RAND()*30)+1)&gt;30;5;-5);0);&quot;&quot;)" office:value-type="float" office:value="6">
            <text:p>6°</text:p>
          </table:table-cell>
          <table:table-cell table:style-name="ce331"/>
          <table:table-cell table:style-name="ce342" office:value-type="float" office:value="30">
            <text:p>30</text:p>
          </table:table-cell>
          <table:table-cell table:style-name="ce342" table:formula="of:=OFFSET(jour1;MOD(NBR_JOURS+(30*([.BO$3]-1))+[.BO36]-1+IF(MOD([.$A$2];8)=0;1;0);7);0)" office:value-type="string" office:string-value="J">
            <text:p>J</text:p>
          </table:table-cell>
          <table:table-cell table:style-name="ce353" table:formula="of:=OFFSET(Lune_phase;MOD(NBR_JOURS+(30*([.BO$3]-1))+[.BO36]-1+IF(MOD([.$A$2];8)=0;1;0);SYnodique);0)" office:value-type="string" office:string-value="-">
            <text:p>-</text:p>
          </table:table-cell>
          <table:table-cell table:style-name="ce363" table:formula="of:=IF(TIRAGE=1;VLOOKUP(ROUNDUP((RAND()*100)+1);CLIMAT;REGION);&quot;&quot;)" office:value-type="string" office:string-value="">
            <text:p></text:p>
          </table:table-cell>
          <table:table-cell table:style-name="ce369" table:formula="of:=IF(Temperature;(ROUNDUP((RAND()*15)+1)-10)+IF([.BR36]=&quot;&quot;;IF(ROUNDUP((RAND()*30)+1)&gt;30;5;-5);0);&quot;&quot;)" office:value-type="float" office:value="-3">
            <text:p>-3°</text:p>
          </table:table-cell>
          <table:table-cell table:style-name="ce375" office:value-type="string">
            <text:p>Nuit pale</text:p>
          </table:table-cell>
          <table:table-cell table:number-columns-repeated="952"/>
        </table:table-row>
        <table:table-row table:style-name="ro6">
          <table:table-cell table:style-name="ce11" table:number-columns-repeated="2"/>
          <table:table-cell table:style-name="ce24"/>
          <table:table-cell table:style-name="ce11" table:number-columns-repeated="2"/>
          <table:table-cell table:style-name="ce39"/>
          <table:table-cell table:style-name="ce11" table:number-columns-repeated="2"/>
          <table:table-cell table:style-name="ce24"/>
          <table:table-cell table:style-name="ce11" table:number-columns-repeated="2"/>
          <table:table-cell table:style-name="ce39"/>
          <table:table-cell table:style-name="ce11"/>
          <table:table-cell table:style-name="ce68"/>
          <table:table-cell table:style-name="ce77"/>
          <table:table-cell table:style-name="ce68" table:number-columns-repeated="2"/>
          <table:table-cell table:style-name="ce100"/>
          <table:table-cell table:style-name="ce11" table:number-columns-repeated="2"/>
          <table:table-cell table:style-name="ce24"/>
          <table:table-cell table:style-name="ce11"/>
          <table:table-cell table:style-name="ce118"/>
          <table:table-cell table:style-name="ce125"/>
          <table:table-cell table:style-name="ce11" table:number-columns-repeated="2"/>
          <table:table-cell table:style-name="ce24"/>
          <table:table-cell table:style-name="ce11"/>
          <table:table-cell table:style-name="ce118"/>
          <table:table-cell table:style-name="ce125"/>
          <table:table-cell table:style-name="ce11" table:number-columns-repeated="2"/>
          <table:table-cell table:style-name="ce24"/>
          <table:table-cell table:style-name="ce11" table:number-columns-repeated="2"/>
          <table:table-cell table:style-name="ce39"/>
          <table:table-cell table:style-name="ce11" table:number-columns-repeated="2"/>
          <table:table-cell table:style-name="ce24"/>
          <table:table-cell table:style-name="ce11" table:number-columns-repeated="2"/>
          <table:table-cell table:style-name="ce205"/>
          <table:table-cell table:style-name="ce210" table:formula="of:=IF(MOD([.A2];8)=0;31;&quot;&quot;)">
            <text:p/>
          </table:table-cell>
          <table:table-cell table:style-name="ce210" table:formula="of:=IF(MOD([.A2];8)=0;OFFSET(jour1;MOD(NBR_JOURS+(30*([.AQ$3]-1))+[.AQ37]-1;7);0);&quot;&quot;)">
            <text:p/>
          </table:table-cell>
          <table:table-cell table:style-name="ce221" table:formula="of:=IF(MOD([.A2];8)=0;OFFSET(Lune_phase;MOD(NBR_JOURS+(30*([.AQ$3]-1))+[.AQ37]-1;SYnodique);0);&quot;&quot;)">
            <text:p/>
          </table:table-cell>
          <table:table-cell table:style-name="ce226" table:formula="of:=IF(MOD([.A2];8)=0;IF(TIRAGE=1;VLOOKUP(ROUNDUP((RAND()*100)+1);CLIMAT;REGION);&quot;&quot;);&quot;&quot;)">
            <text:p/>
          </table:table-cell>
          <table:table-cell table:style-name="ce233" table:formula="of:=IF(MOD([.A2];8)=0;(ROUNDUP((RAND()*15)+1)+14)+IF([.AT36]=&quot;&quot;;IF(ROUNDUP((RAND()*30)+1)&gt;30;5;-5);0);&quot;&quot;)">
            <text:p/>
          </table:table-cell>
          <table:table-cell table:style-name="ce238"/>
          <table:table-cell table:style-name="ce11" table:number-columns-repeated="2"/>
          <table:table-cell table:style-name="ce24"/>
          <table:table-cell table:style-name="ce11" table:number-columns-repeated="2"/>
          <table:table-cell table:style-name="ce39"/>
          <table:table-cell table:style-name="ce11" table:number-columns-repeated="2"/>
          <table:table-cell table:style-name="ce24"/>
          <table:table-cell table:style-name="ce11" table:number-columns-repeated="2"/>
          <table:table-cell table:style-name="ce39"/>
          <table:table-cell table:style-name="ce11" table:number-columns-repeated="2"/>
          <table:table-cell table:style-name="ce24"/>
          <table:table-cell table:style-name="ce11" table:number-columns-repeated="2"/>
          <table:table-cell table:style-name="ce39"/>
          <table:table-cell table:style-name="ce11"/>
          <table:table-cell table:style-name="ce40"/>
          <table:table-cell table:style-name="ce354"/>
          <table:table-cell table:style-name="ce40" table:number-columns-repeated="2"/>
          <table:table-cell table:style-name="ce39"/>
          <table:table-cell table:number-columns-repeated="952"/>
        </table:table-row>
        <table:table-row table:style-name="ro7">
          <table:table-cell table:style-name="ce12" office:value-type="string" table:number-columns-spanned="12" table:number-rows-spanned="1">
            <text:p>Climat</text:p>
          </table:table-cell>
          <table:covered-table-cell table:style-name="ce18"/>
          <table:covered-table-cell table:style-name="ce18"/>
          <table:covered-table-cell table:style-name="ce18"/>
          <table:covered-table-cell table:style-name="ce34"/>
          <table:covered-table-cell table:style-name="ce34"/>
          <table:covered-table-cell table:style-name="ce44"/>
          <table:covered-table-cell table:style-name="ce44"/>
          <table:covered-table-cell table:style-name="ce44"/>
          <table:covered-table-cell table:style-name="ce44"/>
          <table:covered-table-cell table:style-name="ce44"/>
          <table:covered-table-cell table:style-name="ce44"/>
          <table:table-cell table:style-name="ce66" office:value-type="string" table:number-columns-spanned="11" table:number-rows-spanned="3">
            <text:p>F9 pour un nouveau tirage</text:p>
          </table:table-cell>
          <table:covered-table-cell table:number-columns-repeated="3"/>
          <table:covered-table-cell table:style-name="ce92"/>
          <table:covered-table-cell table:style-name="ce92"/>
          <table:covered-table-cell table:number-columns-repeated="3"/>
          <table:covered-table-cell table:style-name="ce92"/>
          <table:covered-table-cell table:style-name="ce119"/>
          <table:table-cell table:style-name="ce119" office:value-type="string" table:number-columns-spanned="20" table:number-rows-spanned="3">
            <text:p>Températures (p448-450)</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number-columns-repeated="5"/>
          <table:covered-table-cell table:style-name="ce211"/>
          <table:table-cell table:style-name="ce132" office:value-type="string" table:number-columns-spanned="16" table:number-rows-spanned="3">
            <text:p>Vents (p445)</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119" office:value-type="string" table:number-columns-spanned="9" table:number-rows-spanned="3">
            <text:p>Pluie , Neige</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346"/>
          <table:table-cell table:style-name="ce355" office:value-type="string" table:number-columns-spanned="4" table:number-rows-spanned="3">
            <text:p>Jours</text:p>
          </table:table-cell>
          <table:covered-table-cell table:style-name="ce364"/>
          <table:covered-table-cell table:style-name="ce132"/>
          <table:covered-table-cell table:style-name="ce376"/>
          <table:table-cell table:style-name="ce378" table:number-columns-repeated="952"/>
        </table:table-row>
        <table:table-row table:style-name="ro3">
          <table:table-cell table:style-name="ce13" table:content-validation-name="val1" office:value-type="string" table:number-columns-spanned="12" table:number-rows-spanned="2">
            <text:p>Tempéré</text:p>
          </table:table-cell>
          <table:covered-table-cell table:style-name="ce13" table:content-validation-name="val1"/>
          <table:covered-table-cell table:style-name="ce13" table:content-validation-name="val1"/>
          <table:covered-table-cell table:style-name="ce29"/>
          <table:covered-table-cell table:style-name="ce18"/>
          <table:covered-table-cell table:style-name="ce18"/>
          <table:covered-table-cell table:style-name="ce18"/>
          <table:covered-table-cell table:style-name="ce18"/>
          <table:covered-table-cell table:style-name="ce18"/>
          <table:covered-table-cell table:style-name="ce13" table:content-validation-name="val1"/>
          <table:covered-table-cell table:style-name="ce18"/>
          <table:covered-table-cell table:style-name="ce18"/>
          <table:covered-table-cell table:number-columns-repeated="5"/>
          <table:covered-table-cell table:style-name="ce69"/>
          <table:covered-table-cell table:number-columns-repeated="3"/>
          <table:covered-table-cell table:style-name="ce67"/>
          <table:covered-table-cell table:style-name="ce120"/>
          <table:covered-table-cell table:style-name="ce120"/>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number-columns-repeated="5"/>
          <table:covered-table-cell table:style-name="ce211"/>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20"/>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346"/>
          <table:covered-table-cell table:style-name="ce356"/>
          <table:covered-table-cell table:style-name="ce364"/>
          <table:covered-table-cell table:style-name="ce132"/>
          <table:covered-table-cell table:style-name="ce376"/>
          <table:table-cell table:number-columns-repeated="952"/>
        </table:table-row>
        <table:table-row table:style-name="ro3">
          <table:covered-table-cell table:style-name="ce12"/>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67"/>
          <table:covered-table-cell table:style-name="ce69"/>
          <table:covered-table-cell table:style-name="ce69"/>
          <table:covered-table-cell table:style-name="ce69"/>
          <table:covered-table-cell table:style-name="ce69"/>
          <table:covered-table-cell table:style-name="ce69"/>
          <table:covered-table-cell table:number-columns-repeated="3"/>
          <table:covered-table-cell table:style-name="ce67"/>
          <table:covered-table-cell table:style-name="ce120"/>
          <table:covered-table-cell table:style-name="ce120"/>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number-columns-repeated="5"/>
          <table:covered-table-cell table:style-name="ce211"/>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20"/>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346"/>
          <table:covered-table-cell table:style-name="ce356"/>
          <table:covered-table-cell table:style-name="ce364"/>
          <table:covered-table-cell table:style-name="ce132"/>
          <table:covered-table-cell table:style-name="ce376"/>
          <table:table-cell table:number-columns-repeated="952"/>
        </table:table-row>
        <table:table-row table:style-name="ro8">
          <table:table-cell table:style-name="ce14" table:formula="of:=['Ref.'.K2]" office:value-type="string" office:string-value="Blizzard" table:number-columns-spanned="9" table:number-rows-spanned="1">
            <text:p>Blizzard</text:p>
          </table:table-cell>
          <table:covered-table-cell table:style-name="ce14"/>
          <table:covered-table-cell table:style-name="ce14"/>
          <table:covered-table-cell table:style-name="ce14"/>
          <table:covered-table-cell table:style-name="ce14"/>
          <table:covered-table-cell table:style-name="ce14"/>
          <table:covered-table-cell table:style-name="ce45"/>
          <table:covered-table-cell table:number-columns-repeated="2"/>
          <table:table-cell table:style-name="ce52" table:formula="of:=['Ref.'.O2]" office:value-type="string" office:string-value="" table:number-columns-spanned="2" table:number-rows-spanned="1">
            <text:p></text:p>
          </table:table-cell>
          <table:covered-table-cell table:style-name="ce52"/>
          <table:table-cell table:style-name="ce14" office:value-type="string" table:number-columns-spanned="9" table:number-rows-spanned="1">
            <text:p>Précipitation (neig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45"/>
          <table:covered-table-cell/>
          <table:table-cell table:style-name="ce109" table:formula="of:=['Ref.'.O9]" office:value-type="string" office:string-value="" table:number-columns-spanned="3" table:number-rows-spanned="1">
            <text:p></text:p>
          </table:table-cell>
          <table:covered-table-cell table:style-name="Default"/>
          <table:covered-table-cell table:style-name="Default"/>
          <table:table-cell table:style-name="ce126" office:value-type="string" table:number-columns-spanned="4" table:number-rows-spanned="1">
            <text:p>Très chaud</text:p>
          </table:table-cell>
          <table:covered-table-cell/>
          <table:covered-table-cell table:style-name="ce45"/>
          <table:covered-table-cell table:style-name="ce45"/>
          <table:table-cell table:style-name="ce141" office:value-type="string" table:number-columns-spanned="16" table:number-rows-spanned="1">
            <text:p>De 30° à 45°C le jour, 5° à 10°C de moins la nuit (JP Vig 15+1/jet par heure → 1D4 non léthaux + fatigué)</text:p>
          </table:table-cell>
          <table:covered-table-cell table:style-name="ce141"/>
          <table:covered-table-cell table:style-name="ce141"/>
          <table:covered-table-cell table:style-name="ce141"/>
          <table:covered-table-cell table:style-name="ce146"/>
          <table:covered-table-cell table:style-name="ce146"/>
          <table:covered-table-cell table:style-name="ce146"/>
          <table:covered-table-cell table:style-name="ce146"/>
          <table:covered-table-cell table:style-name="ce141"/>
          <table:covered-table-cell table:style-name="ce141"/>
          <table:covered-table-cell table:style-name="ce146"/>
          <table:covered-table-cell table:style-name="ce146"/>
          <table:covered-table-cell table:style-name="ce146"/>
          <table:covered-table-cell table:style-name="ce146"/>
          <table:covered-table-cell table:style-name="ce146"/>
          <table:covered-table-cell table:style-name="ce212"/>
          <table:table-cell table:style-name="ce213" office:value-type="string" table:number-columns-spanned="4" table:number-rows-spanned="1">
            <text:p>Temps calme</text:p>
          </table:table-cell>
          <table:covered-table-cell table:style-name="ce213"/>
          <table:covered-table-cell table:number-columns-repeated="2"/>
          <table:table-cell office:value-type="string" table:number-columns-spanned="12" table:number-rows-spanned="1">
            <text:p>très faible vent (de 0 à 15km/h)</text:p>
          </table:table-cell>
          <table:covered-table-cell table:style-name="ce45"/>
          <table:covered-table-cell table:number-columns-repeated="5"/>
          <table:covered-table-cell table:style-name="Default"/>
          <table:covered-table-cell table:number-columns-repeated="4"/>
          <table:table-cell table:style-name="ce127" office:value-type="string" table:number-columns-spanned="4" table:number-rows-spanned="1">
            <text:p>Pluie , Neige</text:p>
          </table:table-cell>
          <table:covered-table-cell table:style-name="ce45"/>
          <table:covered-table-cell table:style-name="ce308"/>
          <table:covered-table-cell table:style-name="ce308"/>
          <table:table-cell table:style-name="ce308" table:number-columns-spanned="5" table:number-rows-spanned="1"/>
          <table:covered-table-cell table:style-name="ce45"/>
          <table:covered-table-cell table:style-name="ce45"/>
          <table:covered-table-cell table:style-name="ce45"/>
          <table:covered-table-cell table:style-name="ce308"/>
          <table:table-cell table:style-name="ce357" office:value-type="string" table:number-columns-spanned="2" table:number-rows-spanned="1">
            <text:p>L</text:p>
          </table:table-cell>
          <table:covered-table-cell table:style-name="ce67"/>
          <table:table-cell table:style-name="ce370" table:formula="of:=['Ref.'.V9]" office:value-type="string" office:string-value="Lunedi" table:number-columns-spanned="2" table:number-rows-spanned="1">
            <text:p>Lunedi</text:p>
          </table:table-cell>
          <table:covered-table-cell table:style-name="ce370"/>
          <table:table-cell table:number-columns-repeated="952"/>
        </table:table-row>
        <table:table-row table:style-name="ro9">
          <table:table-cell table:style-name="ce14" table:formula="of:=['Ref.'.K3]" office:value-type="string" office:string-value="Chaud, temps calme" table:number-columns-spanned="9" table:number-rows-spanned="1">
            <text:p>Chaud, temps calme</text:p>
          </table:table-cell>
          <table:covered-table-cell table:style-name="ce14"/>
          <table:covered-table-cell table:style-name="ce14"/>
          <table:covered-table-cell table:style-name="ce14"/>
          <table:covered-table-cell table:style-name="ce14"/>
          <table:covered-table-cell table:style-name="ce14"/>
          <table:covered-table-cell table:style-name="ce45"/>
          <table:covered-table-cell table:number-columns-repeated="2"/>
          <table:table-cell table:style-name="ce52" table:formula="of:=['Ref.'.O3]" office:value-type="string" office:string-value="" table:number-columns-spanned="2" table:number-rows-spanned="1">
            <text:p></text:p>
          </table:table-cell>
          <table:covered-table-cell table:style-name="ce52"/>
          <table:table-cell table:style-name="ce14" office:value-type="string" table:number-columns-spanned="9" table:number-rows-spanned="1">
            <text:p>Précipitation (normal pour la saison)</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45"/>
          <table:covered-table-cell/>
          <table:table-cell table:style-name="ce109" table:formula="of:=['Ref.'.O10]" office:value-type="string" office:string-value="" table:number-columns-spanned="3" table:number-rows-spanned="1">
            <text:p></text:p>
          </table:table-cell>
          <table:covered-table-cell table:style-name="Default"/>
          <table:covered-table-cell table:style-name="Default"/>
          <table:table-cell table:style-name="ce126" office:value-type="string" table:number-columns-spanned="4" table:number-rows-spanned="1">
            <text:p>Doux à chaud</text:p>
          </table:table-cell>
          <table:covered-table-cell/>
          <table:covered-table-cell table:style-name="ce45"/>
          <table:covered-table-cell table:style-name="ce45"/>
          <table:table-cell table:style-name="ce141" office:value-type="string" table:number-columns-spanned="16" table:number-rows-spanned="1">
            <text:p>De 15° à 30°C le jour, 5° à 10°C de moins la nuit</text:p>
          </table:table-cell>
          <table:covered-table-cell table:style-name="ce141"/>
          <table:covered-table-cell table:style-name="ce141"/>
          <table:covered-table-cell table:style-name="ce141"/>
          <table:covered-table-cell table:style-name="ce146"/>
          <table:covered-table-cell table:style-name="ce146"/>
          <table:covered-table-cell table:style-name="ce146"/>
          <table:covered-table-cell table:style-name="ce146"/>
          <table:covered-table-cell table:style-name="ce141"/>
          <table:covered-table-cell table:style-name="ce146"/>
          <table:covered-table-cell table:style-name="ce146"/>
          <table:covered-table-cell table:style-name="ce146"/>
          <table:covered-table-cell table:style-name="ce146"/>
          <table:covered-table-cell table:style-name="ce146"/>
          <table:covered-table-cell table:style-name="ce146"/>
          <table:covered-table-cell table:style-name="ce212"/>
          <table:table-cell table:style-name="ce214" office:value-type="string" table:number-columns-spanned="4" table:number-rows-spanned="2">
            <text:p>Venteux</text:p>
          </table:table-cell>
          <table:covered-table-cell table:style-name="ce214"/>
          <table:covered-table-cell table:style-name="ce227"/>
          <table:covered-table-cell table:style-name="ce228"/>
          <table:table-cell table:style-name="ce228" office:value-type="string" table:number-columns-spanned="12" table:number-rows-spanned="2">
            <text:p>Vent moyen (15 à 30 km/h,att. -/-, ou important (30 à 50 km/h), att. -2/-</text:p>
          </table:table-cell>
          <table:covered-table-cell table:style-name="ce247"/>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table-cell table:style-name="ce127" office:value-type="string" table:number-columns-spanned="4" table:number-rows-spanned="1">
            <text:p>Neige</text:p>
          </table:table-cell>
          <table:covered-table-cell table:style-name="ce45"/>
          <table:covered-table-cell table:style-name="ce308"/>
          <table:covered-table-cell table:style-name="ce308"/>
          <table:table-cell table:style-name="ce308" table:number-columns-spanned="5" table:number-rows-spanned="1"/>
          <table:covered-table-cell table:style-name="ce45"/>
          <table:covered-table-cell table:style-name="ce45"/>
          <table:covered-table-cell table:style-name="ce45"/>
          <table:covered-table-cell table:style-name="ce308"/>
          <table:table-cell table:style-name="ce357" office:value-type="string" table:number-columns-spanned="2" table:number-rows-spanned="1">
            <text:p>Ma</text:p>
          </table:table-cell>
          <table:covered-table-cell table:style-name="ce67"/>
          <table:table-cell table:style-name="ce370" table:formula="of:=['Ref.'.V10]" office:value-type="string" office:string-value="Marnedi" table:number-columns-spanned="2" table:number-rows-spanned="1">
            <text:p>Marnedi</text:p>
          </table:table-cell>
          <table:covered-table-cell table:style-name="ce370"/>
          <table:table-cell table:number-columns-repeated="952"/>
        </table:table-row>
        <table:table-row table:style-name="ro9">
          <table:table-cell table:style-name="ce14" table:formula="of:=['Ref.'.K4]" office:value-type="string" office:string-value="Chaud, venteux" table:number-columns-spanned="9" table:number-rows-spanned="1">
            <text:p>Chaud, venteux</text:p>
          </table:table-cell>
          <table:covered-table-cell table:style-name="ce14"/>
          <table:covered-table-cell table:style-name="ce14"/>
          <table:covered-table-cell table:style-name="ce14"/>
          <table:covered-table-cell table:style-name="ce14"/>
          <table:covered-table-cell table:style-name="ce14"/>
          <table:covered-table-cell table:style-name="ce45"/>
          <table:covered-table-cell table:number-columns-repeated="2"/>
          <table:table-cell table:style-name="ce52" table:formula="of:=['Ref.'.O4]" office:value-type="string" office:string-value="" table:number-columns-spanned="2" table:number-rows-spanned="1">
            <text:p></text:p>
          </table:table-cell>
          <table:covered-table-cell table:style-name="ce52"/>
          <table:table-cell table:style-name="ce14" office:value-type="string" table:number-columns-spanned="9" table:number-rows-spanned="1">
            <text:p>Tempête de neig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45"/>
          <table:covered-table-cell/>
          <table:table-cell table:style-name="ce109" table:formula="of:=['Ref.'.O11]" office:value-type="string" office:string-value="" table:number-columns-spanned="3" table:number-rows-spanned="1">
            <text:p></text:p>
          </table:table-cell>
          <table:covered-table-cell table:style-name="Default"/>
          <table:covered-table-cell table:style-name="Default"/>
          <table:table-cell table:style-name="ce126" office:value-type="string" table:number-columns-spanned="4" table:number-rows-spanned="1">
            <text:p>Frais</text:p>
          </table:table-cell>
          <table:covered-table-cell/>
          <table:covered-table-cell table:style-name="ce45"/>
          <table:covered-table-cell table:style-name="ce45"/>
          <table:table-cell table:style-name="ce141" office:value-type="string" table:number-columns-spanned="16" table:number-rows-spanned="1">
            <text:p>De 5° à 15°C le jour, 5° à 10°C de moins la nuit</text:p>
          </table:table-cell>
          <table:covered-table-cell table:style-name="ce141"/>
          <table:covered-table-cell table:style-name="ce141"/>
          <table:covered-table-cell table:style-name="ce141"/>
          <table:covered-table-cell table:style-name="ce146"/>
          <table:covered-table-cell table:style-name="ce146"/>
          <table:covered-table-cell table:style-name="ce146"/>
          <table:covered-table-cell table:style-name="ce146"/>
          <table:covered-table-cell table:style-name="ce141"/>
          <table:covered-table-cell table:style-name="ce146"/>
          <table:covered-table-cell table:style-name="ce146"/>
          <table:covered-table-cell table:style-name="ce146"/>
          <table:covered-table-cell table:style-name="ce146"/>
          <table:covered-table-cell table:style-name="ce146"/>
          <table:covered-table-cell table:style-name="ce146"/>
          <table:covered-table-cell table:style-name="ce212"/>
          <table:covered-table-cell table:style-name="ce215"/>
          <table:covered-table-cell table:style-name="ce215"/>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28"/>
          <table:table-cell table:style-name="ce127" office:value-type="string" table:number-columns-spanned="4" table:number-rows-spanned="1">
            <text:p>Lourde chutte de neige</text:p>
          </table:table-cell>
          <table:covered-table-cell table:style-name="ce45"/>
          <table:covered-table-cell table:style-name="ce308"/>
          <table:covered-table-cell table:style-name="ce308"/>
          <table:table-cell table:style-name="ce308" table:number-columns-spanned="5" table:number-rows-spanned="1"/>
          <table:covered-table-cell table:style-name="ce45"/>
          <table:covered-table-cell table:style-name="ce45"/>
          <table:covered-table-cell table:style-name="ce45"/>
          <table:covered-table-cell table:style-name="ce308"/>
          <table:table-cell table:style-name="ce357" office:value-type="string" table:number-columns-spanned="2" table:number-rows-spanned="1">
            <text:p>Me</text:p>
          </table:table-cell>
          <table:covered-table-cell table:style-name="ce67"/>
          <table:table-cell table:style-name="ce370" table:formula="of:=['Ref.'.V11]" office:value-type="string" office:string-value="Mercantdil" table:number-columns-spanned="2" table:number-rows-spanned="1">
            <text:p>Mercantdil</text:p>
          </table:table-cell>
          <table:covered-table-cell table:style-name="ce370"/>
          <table:table-cell table:number-columns-repeated="952"/>
        </table:table-row>
        <table:table-row table:style-name="ro8">
          <table:table-cell table:style-name="ce14" table:formula="of:=['Ref.'.K5]" office:value-type="string" office:string-value="Cyclone,Ouragan, blizzard, tornade" table:number-columns-spanned="9" table:number-rows-spanned="1">
            <text:p>Cyclone,Ouragan, blizzard, tornade</text:p>
          </table:table-cell>
          <table:covered-table-cell table:style-name="ce14"/>
          <table:covered-table-cell table:style-name="ce14"/>
          <table:covered-table-cell table:style-name="ce14"/>
          <table:covered-table-cell table:style-name="ce14"/>
          <table:covered-table-cell table:style-name="ce14"/>
          <table:covered-table-cell table:style-name="ce45"/>
          <table:covered-table-cell table:number-columns-repeated="2"/>
          <table:table-cell table:style-name="ce52" table:formula="of:=['Ref.'.O5]" office:value-type="string" office:string-value="" table:number-columns-spanned="2" table:number-rows-spanned="1">
            <text:p></text:p>
          </table:table-cell>
          <table:covered-table-cell table:style-name="ce52"/>
          <table:table-cell table:style-name="ce14" office:value-type="string" table:number-columns-spanned="9" table:number-rows-spanned="1">
            <text:p>Tempête de sabl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45"/>
          <table:covered-table-cell/>
          <table:table-cell table:style-name="ce109" table:formula="of:=['Ref.'.O12]" office:value-type="string" office:string-value="" table:number-columns-spanned="3" table:number-rows-spanned="1">
            <text:p></text:p>
          </table:table-cell>
          <table:covered-table-cell table:style-name="Default"/>
          <table:covered-table-cell table:style-name="Default"/>
          <table:table-cell table:style-name="ce126" office:value-type="string" table:number-columns-spanned="4" table:number-rows-spanned="1">
            <text:p>Froid</text:p>
          </table:table-cell>
          <table:covered-table-cell/>
          <table:covered-table-cell table:style-name="ce45"/>
          <table:covered-table-cell table:style-name="ce45"/>
          <table:table-cell table:style-name="ce141" office:value-type="string" table:number-columns-spanned="16" table:number-rows-spanned="1">
            <text:p>De 5° à -15°C le jour, 5° à 10°C de moins la nuit (JP Vig 15+1/jet par heure → 1D6 non léthaux + fatigué)</text:p>
          </table:table-cell>
          <table:covered-table-cell table:style-name="ce141"/>
          <table:covered-table-cell table:style-name="ce141"/>
          <table:covered-table-cell table:style-name="ce141"/>
          <table:covered-table-cell table:style-name="ce146"/>
          <table:covered-table-cell table:style-name="ce146"/>
          <table:covered-table-cell table:style-name="ce146"/>
          <table:covered-table-cell table:style-name="ce146"/>
          <table:covered-table-cell table:style-name="ce141"/>
          <table:covered-table-cell table:style-name="ce141"/>
          <table:covered-table-cell table:style-name="ce146"/>
          <table:covered-table-cell table:style-name="ce146"/>
          <table:covered-table-cell table:style-name="ce146"/>
          <table:covered-table-cell table:style-name="ce146"/>
          <table:covered-table-cell table:style-name="ce146"/>
          <table:covered-table-cell table:style-name="ce212"/>
          <table:table-cell table:style-name="ce216" office:value-type="string" table:number-columns-spanned="4" table:number-rows-spanned="1">
            <text:p>Tempête</text:p>
          </table:table-cell>
          <table:covered-table-cell table:style-name="ce216"/>
          <table:covered-table-cell table:style-name="ce45"/>
          <table:covered-table-cell/>
          <table:table-cell office:value-type="string" table:number-columns-spanned="12" table:number-rows-spanned="1">
            <text:p>vents violents (50 à 80km/h), att. -4/-</text:p>
          </table:table-cell>
          <table:covered-table-cell table:style-name="ce45"/>
          <table:covered-table-cell table:number-columns-repeated="5"/>
          <table:covered-table-cell table:style-name="Default"/>
          <table:covered-table-cell table:number-columns-repeated="4"/>
          <table:table-cell table:style-name="ce127" office:value-type="string" table:number-columns-spanned="4" table:number-rows-spanned="1">
            <text:p>Neige fondue</text:p>
          </table:table-cell>
          <table:covered-table-cell table:style-name="ce45"/>
          <table:covered-table-cell table:style-name="ce308"/>
          <table:covered-table-cell table:style-name="ce308"/>
          <table:table-cell table:style-name="ce308" table:number-columns-spanned="5" table:number-rows-spanned="1"/>
          <table:covered-table-cell table:style-name="ce45"/>
          <table:covered-table-cell table:style-name="ce45"/>
          <table:covered-table-cell table:style-name="ce45"/>
          <table:covered-table-cell table:style-name="ce308"/>
          <table:table-cell table:style-name="ce357" office:value-type="string" table:number-columns-spanned="2" table:number-rows-spanned="1">
            <text:p>J</text:p>
          </table:table-cell>
          <table:covered-table-cell table:style-name="ce67"/>
          <table:table-cell table:style-name="ce370" table:formula="of:=['Ref.'.V12]" office:value-type="string" office:string-value="Juredi" table:number-columns-spanned="2" table:number-rows-spanned="1">
            <text:p>Juredi</text:p>
          </table:table-cell>
          <table:covered-table-cell table:style-name="ce370"/>
          <table:table-cell table:number-columns-repeated="952"/>
        </table:table-row>
        <table:table-row table:style-name="ro8">
          <table:table-cell table:style-name="ce14" table:formula="of:=['Ref.'.K6]" office:value-type="string" office:string-value="Froid, temps calme" table:number-columns-spanned="9" table:number-rows-spanned="1">
            <text:p>Froid, temps calme</text:p>
          </table:table-cell>
          <table:covered-table-cell table:style-name="ce19"/>
          <table:covered-table-cell table:style-name="ce19"/>
          <table:covered-table-cell table:style-name="ce19"/>
          <table:covered-table-cell table:style-name="ce14"/>
          <table:covered-table-cell table:style-name="ce14"/>
          <table:covered-table-cell table:style-name="ce45"/>
          <table:covered-table-cell table:number-columns-repeated="2"/>
          <table:table-cell table:style-name="ce52" table:formula="of:=['Ref.'.O6]" office:value-type="string" office:string-value="" table:number-columns-spanned="2" table:number-rows-spanned="1">
            <text:p></text:p>
          </table:table-cell>
          <table:covered-table-cell table:style-name="ce52"/>
          <table:table-cell table:style-name="ce14" office:value-type="string" table:number-columns-spanned="9" table:number-rows-spanned="1">
            <text:p>Trombe d'eau</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45"/>
          <table:covered-table-cell/>
          <table:table-cell table:style-name="ce109" table:formula="of:=['Ref.'.O13]" office:value-type="string" office:string-value="" table:number-columns-spanned="3" table:number-rows-spanned="1">
            <text:p></text:p>
          </table:table-cell>
          <table:covered-table-cell table:style-name="Default"/>
          <table:covered-table-cell table:style-name="Default"/>
          <table:table-cell table:style-name="ce127" office:value-type="string" table:number-columns-spanned="4" table:number-rows-spanned="1">
            <text:p>Très Froid</text:p>
          </table:table-cell>
          <table:covered-table-cell table:number-columns-repeated="3"/>
          <table:table-cell table:style-name="ce141" office:value-type="string" table:number-columns-spanned="16" table:number-rows-spanned="1">
            <text:p>De -15° à -30°C le jour, 5° à 10°C de moins la nuit (JP Vig 15+1/jet par 10mn → 1D6 non léthaux + fatigué)</text:p>
          </table:table-cell>
          <table:covered-table-cell table:style-name="ce146"/>
          <table:covered-table-cell table:style-name="ce146"/>
          <table:covered-table-cell table:style-name="ce146"/>
          <table:covered-table-cell table:style-name="ce146"/>
          <table:covered-table-cell table:style-name="ce146"/>
          <table:covered-table-cell table:style-name="ce146"/>
          <table:covered-table-cell table:style-name="ce146"/>
          <table:covered-table-cell table:style-name="ce141"/>
          <table:covered-table-cell table:style-name="ce141"/>
          <table:covered-table-cell table:style-name="ce146"/>
          <table:covered-table-cell table:style-name="ce146"/>
          <table:covered-table-cell table:style-name="ce146"/>
          <table:covered-table-cell table:style-name="ce146"/>
          <table:covered-table-cell table:style-name="ce146"/>
          <table:covered-table-cell table:style-name="ce212"/>
          <table:table-cell table:style-name="ce216" office:value-type="string" table:number-columns-spanned="4" table:number-rows-spanned="1">
            <text:p>Violente tempête</text:p>
          </table:table-cell>
          <table:covered-table-cell table:style-name="ce216"/>
          <table:covered-table-cell table:style-name="ce45"/>
          <table:covered-table-cell/>
          <table:table-cell office:value-type="string" table:number-columns-spanned="12" table:number-rows-spanned="1">
            <text:p>Vents supérieur à 80 km/h, att x/-4</text:p>
          </table:table-cell>
          <table:covered-table-cell table:style-name="ce45"/>
          <table:covered-table-cell table:number-columns-repeated="5"/>
          <table:covered-table-cell table:style-name="Default"/>
          <table:covered-table-cell table:number-columns-repeated="4"/>
          <table:table-cell table:style-name="ce214" office:value-type="string" table:number-columns-spanned="2" table:number-rows-spanned="1">
            <text:p>Précipitation</text:p>
          </table:table-cell>
          <table:covered-table-cell table:style-name="ce227"/>
          <table:table-cell table:style-name="ce309" office:value-type="string" table:number-columns-spanned="7" table:number-rows-spanned="1">
            <text:p>(01-30) brouillard, (pluie ou neige (31-90), neige fondue ou grêle(91-00)</text:p>
          </table:table-cell>
          <table:covered-table-cell table:style-name="ce309"/>
          <table:covered-table-cell table:style-name="ce309"/>
          <table:covered-table-cell table:style-name="ce227"/>
          <table:covered-table-cell table:style-name="ce227"/>
          <table:covered-table-cell table:style-name="ce227"/>
          <table:covered-table-cell table:style-name="ce347"/>
          <table:table-cell table:style-name="ce358" office:value-type="string" table:number-columns-spanned="2" table:number-rows-spanned="1">
            <text:p>V</text:p>
          </table:table-cell>
          <table:covered-table-cell table:style-name="ce67"/>
          <table:table-cell table:style-name="ce370" table:formula="of:=['Ref.'.V13]" office:value-type="string" office:string-value="Ventdi" table:number-columns-spanned="2" table:number-rows-spanned="1">
            <text:p>Ventdi</text:p>
          </table:table-cell>
          <table:covered-table-cell table:style-name="ce370"/>
          <table:table-cell table:number-columns-repeated="952"/>
        </table:table-row>
        <table:table-row table:style-name="ro9">
          <table:table-cell table:style-name="ce14" table:formula="of:=['Ref.'.K7]" office:value-type="string" office:string-value="Normal pour la saison" table:number-columns-spanned="9" table:number-rows-spanned="1">
            <text:p>Normal pour la saison</text:p>
          </table:table-cell>
          <table:covered-table-cell table:style-name="ce14"/>
          <table:covered-table-cell table:style-name="ce14"/>
          <table:covered-table-cell table:style-name="ce14"/>
          <table:covered-table-cell table:style-name="ce14"/>
          <table:covered-table-cell table:style-name="ce14"/>
          <table:covered-table-cell table:style-name="ce45"/>
          <table:covered-table-cell table:number-columns-repeated="2"/>
          <table:table-cell table:style-name="ce52" table:formula="of:=['Ref.'.O7]" office:value-type="string" office:string-value="" table:number-columns-spanned="2" table:number-rows-spanned="1">
            <text:p></text:p>
          </table:table-cell>
          <table:covered-table-cell table:style-name="ce52"/>
          <table:table-cell table:style-name="ce14" office:value-type="string" table:number-columns-spanned="9" table:number-rows-spanned="1">
            <text:p>Vague de Chaud (01-30) ou Vague de froid (31-100)</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45"/>
          <table:covered-table-cell/>
          <table:table-cell table:style-name="ce109" table:formula="of:=['Ref.'.O14]" office:value-type="string" office:string-value="" table:number-columns-spanned="3" table:number-rows-spanned="1">
            <text:p></text:p>
          </table:table-cell>
          <table:covered-table-cell table:style-name="Default"/>
          <table:covered-table-cell table:style-name="Default"/>
          <table:table-cell table:style-name="ce126" office:value-type="string" table:number-columns-spanned="4" table:number-rows-spanned="1">
            <text:p>Coup de froid</text:p>
          </table:table-cell>
          <table:covered-table-cell/>
          <table:covered-table-cell table:style-name="ce45"/>
          <table:covered-table-cell table:style-name="ce45"/>
          <table:table-cell table:style-name="ce141" office:value-type="string" table:number-columns-spanned="16" table:number-rows-spanned="1">
            <text:p>La température diminue de 5°</text:p>
          </table:table-cell>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212"/>
          <table:table-cell table:style-name="ce216" office:value-type="string" table:number-columns-spanned="4" table:number-rows-spanned="1">
            <text:p>Trombe d'eau</text:p>
          </table:table-cell>
          <table:covered-table-cell table:style-name="ce216"/>
          <table:covered-table-cell table:style-name="ce45"/>
          <table:covered-table-cell/>
          <table:table-cell office:value-type="string" table:number-columns-spanned="12" table:number-rows-spanned="1">
            <text:p>Vents supérieur à 80 km/h</text:p>
          </table:table-cell>
          <table:covered-table-cell table:style-name="ce45"/>
          <table:covered-table-cell table:number-columns-repeated="5"/>
          <table:covered-table-cell table:style-name="ce45"/>
          <table:covered-table-cell table:style-name="ce45"/>
          <table:covered-table-cell table:style-name="ce45"/>
          <table:covered-table-cell table:style-name="ce45"/>
          <table:covered-table-cell table:style-name="ce45"/>
          <table:table-cell table:style-name="ce300" table:number-columns-spanned="9" table:number-rows-spanned="1"/>
          <table:covered-table-cell table:style-name="ce227"/>
          <table:covered-table-cell table:style-name="ce227"/>
          <table:covered-table-cell table:style-name="ce227"/>
          <table:covered-table-cell table:style-name="ce227"/>
          <table:covered-table-cell table:style-name="ce228"/>
          <table:covered-table-cell table:style-name="ce228"/>
          <table:covered-table-cell table:style-name="ce228"/>
          <table:covered-table-cell table:style-name="ce348"/>
          <table:table-cell table:style-name="ce358" office:value-type="string" table:number-columns-spanned="2" table:number-rows-spanned="1">
            <text:p>A</text:p>
          </table:table-cell>
          <table:covered-table-cell table:style-name="ce67"/>
          <table:table-cell table:style-name="ce370" table:formula="of:=['Ref.'.V14]" office:value-type="string" office:string-value="Astredi" table:number-columns-spanned="2" table:number-rows-spanned="1">
            <text:p>Astredi</text:p>
          </table:table-cell>
          <table:covered-table-cell table:style-name="ce370"/>
          <table:table-cell table:number-columns-repeated="952"/>
        </table:table-row>
        <table:table-row table:style-name="ro9">
          <table:table-cell table:style-name="ce14" table:formula="of:=['Ref.'.K8]" office:value-type="string" office:string-value="Orage, Tempête de neige" table:number-columns-spanned="9" table:number-rows-spanned="1">
            <text:p>Orage, Tempête de neige</text:p>
          </table:table-cell>
          <table:covered-table-cell table:style-name="ce14"/>
          <table:covered-table-cell table:style-name="ce14"/>
          <table:covered-table-cell table:style-name="ce14"/>
          <table:covered-table-cell table:style-name="ce14"/>
          <table:covered-table-cell table:style-name="ce14"/>
          <table:covered-table-cell table:style-name="ce45"/>
          <table:covered-table-cell table:number-columns-repeated="2"/>
          <table:table-cell table:style-name="ce52" table:formula="of:=['Ref.'.O8]" office:value-type="string" office:string-value="" table:number-columns-spanned="2" table:number-rows-spanned="1">
            <text:p></text:p>
          </table:table-cell>
          <table:covered-table-cell table:style-name="ce52"/>
          <table:table-cell table:style-name="ce14" office:value-type="string" table:number-columns-spanned="9" table:number-rows-spanned="1">
            <text:p>Vague de Chaud (01-50) ou coup de froid (51-100)</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45"/>
          <table:covered-table-cell/>
          <table:table-cell table:style-name="ce109" table:formula="of:=['Ref.'.O15]" office:value-type="string" office:string-value="" table:number-columns-spanned="3" table:number-rows-spanned="1">
            <text:p></text:p>
          </table:table-cell>
          <table:covered-table-cell table:style-name="Default"/>
          <table:covered-table-cell table:style-name="Default"/>
          <table:table-cell table:style-name="ce126" office:value-type="string" table:number-columns-spanned="4" table:number-rows-spanned="1">
            <text:p>Vague de chaleur</text:p>
          </table:table-cell>
          <table:covered-table-cell/>
          <table:covered-table-cell table:style-name="ce45"/>
          <table:covered-table-cell table:style-name="ce45"/>
          <table:table-cell table:style-name="ce141" office:value-type="string" table:number-columns-spanned="16" table:number-rows-spanned="1">
            <text:p>La température s'accroit de 5°C</text:p>
          </table:table-cell>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212"/>
          <table:table-cell table:style-name="ce213" table:number-columns-spanned="16" table:number-rows-spanned="1"/>
          <table:covered-table-cell table:style-name="ce213"/>
          <table:covered-table-cell table:number-columns-repeated="3"/>
          <table:covered-table-cell table:style-name="Default"/>
          <table:covered-table-cell table:number-columns-repeated="5"/>
          <table:covered-table-cell table:style-name="Default"/>
          <table:covered-table-cell table:number-columns-repeated="3"/>
          <table:covered-table-cell table:style-name="ce45"/>
          <table:table-cell table:style-name="ce300" table:number-columns-spanned="9" table:number-rows-spanned="1"/>
          <table:covered-table-cell table:style-name="ce227"/>
          <table:covered-table-cell table:style-name="ce227"/>
          <table:covered-table-cell table:style-name="ce227"/>
          <table:covered-table-cell table:style-name="ce227"/>
          <table:covered-table-cell table:style-name="ce228"/>
          <table:covered-table-cell table:style-name="ce228"/>
          <table:covered-table-cell table:style-name="ce228"/>
          <table:covered-table-cell table:style-name="ce348"/>
          <table:table-cell table:style-name="ce358" office:value-type="string" table:number-columns-spanned="2" table:number-rows-spanned="1">
            <text:p>So</text:p>
          </table:table-cell>
          <table:covered-table-cell table:style-name="ce67"/>
          <table:table-cell table:style-name="ce370" table:formula="of:=['Ref.'.V15]" office:value-type="string" office:string-value="Solardi" table:number-columns-spanned="2" table:number-rows-spanned="1">
            <text:p>Solardi</text:p>
          </table:table-cell>
          <table:covered-table-cell table:style-name="ce370"/>
          <table:table-cell table:number-columns-repeated="952"/>
        </table:table-row>
        <table:table-row table:style-name="ro3">
          <table:table-cell table:style-name="ce15" office:value-type="string">
            <text:p>hiver froid, été chaud, automne et printemps doux.</text:p>
          </table:table-cell>
          <table:table-cell table:number-columns-repeated="1023"/>
        </table:table-row>
        <table:table-row table:style-name="ro10">
          <table:table-cell table:number-columns-repeated="1024"/>
        </table:table-row>
        <table:table-row table:style-name="ro10">
          <table:table-cell table:style-name="ce12" table:number-columns-spanned="6" table:number-rows-spanned="15"/>
          <table:covered-table-cell>
            <draw:control table:end-cell-address="Calendrier.F51" table:end-x="1.34cm" table:end-y="0.095cm" draw:z-index="0" draw:style-name="gr1" draw:text-style-name="P1" svg:width="4.365cm" svg:height="0.712cm" svg:x="0.316cm" svg:y="0.032cm" draw:control="control2"/>
          </table:covered-table-cell>
          <table:covered-table-cell table:number-columns-repeated="4"/>
          <table:table-cell table:number-columns-repeated="2"/>
          <table:table-cell table:style-name="ce18" table:number-columns-spanned="6" table:number-rows-spanned="4">
            <draw:control table:end-cell-address="Calendrier.M51" table:end-x="0.222cm" table:end-y="0.349cm" draw:z-index="12" draw:style-name="gr1" draw:text-style-name="P2" svg:width="4.522cm" svg:height="0.871cm" svg:x="0.433cm" svg:y="0.127cm" draw:control="control1"/>
          </table:table-cell>
          <table:covered-table-cell table:number-columns-repeated="3"/>
          <table:covered-table-cell table:style-name="Default"/>
          <table:covered-table-cell/>
          <table:table-cell/>
          <table:table-cell table:style-name="ce18" table:number-columns-spanned="5" table:number-rows-spanned="22">
            <draw:control table:end-cell-address="Calendrier.U51" table:end-x="0.447cm" table:end-y="0.386cm" draw:z-index="27" draw:style-name="gr1" draw:text-style-name="P2" svg:width="4.975cm" svg:height="0.87cm" svg:x="0.552cm" svg:y="0.165cm" draw:control="control30"/>
          </table:table-cell>
          <table:covered-table-cell table:number-columns-repeated="4"/>
          <table:table-cell table:number-columns-repeated="1004"/>
        </table:table-row>
        <table:table-row table:style-name="ro10">
          <table:covered-table-cell/>
          <table:covered-table-cell>
            <draw:control table:end-cell-address="Calendrier.F52" table:end-x="1.34cm" table:end-y="0.246cm" draw:z-index="1" draw:style-name="gr1" draw:text-style-name="P1" svg:width="4.365cm" svg:height="0.712cm" svg:x="0.316cm" svg:y="0.182cm" draw:control="control3"/>
          </table:covered-table-cell>
          <table:covered-table-cell table:number-columns-repeated="4"/>
          <table:table-cell table:number-columns-repeated="2"/>
          <table:covered-table-cell>
            <draw:control table:end-cell-address="Calendrier.M53" table:end-x="0.222cm" table:end-y="0.203cm" draw:z-index="13" draw:style-name="gr1" draw:text-style-name="P2" svg:width="4.522cm" svg:height="0.871cm" svg:x="0.433cm" svg:y="0.629cm" draw:control="control14"/>
          </table:covered-table-cell>
          <table:covered-table-cell table:number-columns-repeated="3"/>
          <table:covered-table-cell table:style-name="Default"/>
          <table:covered-table-cell/>
          <table:table-cell/>
          <table:covered-table-cell>
            <draw:control table:end-cell-address="Calendrier.U52" table:end-x="0.447cm" table:end-y="0.405cm" draw:z-index="26" draw:style-name="gr1" draw:text-style-name="P2" svg:width="4.975cm" svg:height="0.869cm" svg:x="0.552cm" svg:y="0.184cm" draw:control="control32"/>
          </table:covered-table-cell>
          <table:covered-table-cell table:number-columns-repeated="4"/>
          <table:table-cell table:number-columns-repeated="1004"/>
        </table:table-row>
        <table:table-row table:style-name="ro10">
          <table:covered-table-cell/>
          <table:covered-table-cell>
            <draw:control table:end-cell-address="Calendrier.F53" table:end-x="1.34cm" table:end-y="0.399cm" draw:z-index="2" draw:style-name="gr1" draw:text-style-name="P1" svg:width="4.365cm" svg:height="0.712cm" svg:x="0.316cm" svg:y="0.336cm" draw:control="control4"/>
          </table:covered-table-cell>
          <table:covered-table-cell table:number-columns-repeated="4"/>
          <table:table-cell table:number-columns-repeated="2"/>
          <table:covered-table-cell table:number-columns-repeated="4"/>
          <table:covered-table-cell table:style-name="Default"/>
          <table:covered-table-cell/>
          <table:table-cell/>
          <table:covered-table-cell>
            <draw:control table:end-cell-address="Calendrier.U53" table:end-x="0.447cm" table:end-y="0.299cm" draw:z-index="14" draw:style-name="gr1" draw:text-style-name="P2" svg:width="4.975cm" svg:height="0.871cm" svg:x="0.552cm" svg:y="0.077cm" draw:control="control16"/>
          </table:covered-table-cell>
          <table:covered-table-cell table:number-columns-repeated="4"/>
          <table:table-cell table:number-columns-repeated="1004"/>
        </table:table-row>
        <table:table-row table:style-name="ro10">
          <table:covered-table-cell/>
          <table:covered-table-cell>
            <draw:control table:end-cell-address="Calendrier.F54" table:end-x="1.34cm" table:end-y="0.55cm" draw:z-index="3" draw:style-name="gr1" draw:text-style-name="P1" svg:width="4.365cm" svg:height="0.712cm" svg:x="0.316cm" svg:y="0.486cm" draw:control="control5"/>
          </table:covered-table-cell>
          <table:covered-table-cell table:number-columns-repeated="4"/>
          <table:table-cell table:number-columns-repeated="2"/>
          <table:covered-table-cell table:number-columns-repeated="4"/>
          <table:covered-table-cell table:style-name="Default"/>
          <table:covered-table-cell/>
          <table:table-cell/>
          <table:covered-table-cell>
            <draw:control table:end-cell-address="Calendrier.U54" table:end-x="0.447cm" table:end-y="0.248cm" draw:z-index="15" draw:style-name="gr1" draw:text-style-name="P2" svg:width="4.975cm" svg:height="0.87cm" svg:x="0.552cm" svg:y="0.026cm" draw:control="control17"/>
          </table:covered-table-cell>
          <table:covered-table-cell table:number-columns-repeated="4"/>
          <table:table-cell table:number-columns-repeated="1004"/>
        </table:table-row>
        <table:table-row table:style-name="ro10">
          <table:covered-table-cell/>
          <table:covered-table-cell>
            <draw:control table:end-cell-address="Calendrier.F56" table:end-x="1.34cm" table:end-y="0.053cm" draw:z-index="4" draw:style-name="gr1" draw:text-style-name="P1" svg:width="4.365cm" svg:height="0.712cm" svg:x="0.316cm" svg:y="0.638cm" draw:control="control6"/>
          </table:covered-table-cell>
          <table:covered-table-cell table:number-columns-repeated="4"/>
          <table:table-cell table:number-columns-repeated="6"/>
          <table:table-cell table:style-name="Default"/>
          <table:table-cell table:number-columns-repeated="2"/>
          <table:covered-table-cell>
            <draw:control table:end-cell-address="Calendrier.U55" table:end-x="0.447cm" table:end-y="0.351cm" draw:z-index="16" draw:style-name="gr1" draw:text-style-name="P2" svg:width="4.975cm" svg:height="0.87cm" svg:x="0.552cm" svg:y="0.13cm" draw:control="control19"/>
          </table:covered-table-cell>
          <table:covered-table-cell table:number-columns-repeated="4"/>
          <table:table-cell table:number-columns-repeated="1004"/>
        </table:table-row>
        <table:table-row table:style-name="ro10">
          <table:covered-table-cell table:number-columns-repeated="6"/>
          <table:table-cell table:number-columns-repeated="6"/>
          <table:table-cell table:style-name="Default"/>
          <table:table-cell table:number-columns-repeated="2"/>
          <table:covered-table-cell>
            <draw:control table:end-cell-address="Calendrier.U56" table:end-x="0.447cm" table:end-y="0.376cm" draw:z-index="17" draw:style-name="gr1" draw:text-style-name="P2" svg:width="4.975cm" svg:height="0.87cm" svg:x="0.552cm" svg:y="0.154cm" draw:control="control21"/>
          </table:covered-table-cell>
          <table:covered-table-cell table:number-columns-repeated="4"/>
          <table:table-cell table:number-columns-repeated="16"/>
          <table:table-cell table:style-name="Default"/>
          <table:table-cell table:number-columns-repeated="987"/>
        </table:table-row>
        <table:table-row table:style-name="ro10">
          <table:covered-table-cell/>
          <table:covered-table-cell>
            <draw:control table:end-cell-address="Calendrier.F57" table:end-x="1.34cm" table:end-y="0.205cm" draw:z-index="5" draw:style-name="gr1" draw:text-style-name="P1" svg:width="4.365cm" svg:height="0.712cm" svg:x="0.316cm" svg:y="0.141cm" draw:control="control7"/>
          </table:covered-table-cell>
          <table:covered-table-cell table:number-columns-repeated="4"/>
          <table:table-cell table:number-columns-repeated="6"/>
          <table:table-cell table:style-name="Default"/>
          <table:table-cell table:number-columns-repeated="2"/>
          <table:covered-table-cell>
            <draw:control table:end-cell-address="Calendrier.U57" table:end-x="0.447cm" table:end-y="0.498cm" draw:z-index="18" draw:style-name="gr1" draw:text-style-name="P2" svg:width="4.975cm" svg:height="0.87cm" svg:x="0.552cm" svg:y="0.276cm" draw:control="control23"/>
          </table:covered-table-cell>
          <table:covered-table-cell table:number-columns-repeated="4"/>
          <table:table-cell table:number-columns-repeated="16"/>
          <table:table-cell table:style-name="Default"/>
          <table:table-cell table:number-columns-repeated="987"/>
        </table:table-row>
        <table:table-row table:style-name="ro10">
          <table:covered-table-cell/>
          <table:covered-table-cell>
            <draw:control table:end-cell-address="Calendrier.F58" table:end-x="1.34cm" table:end-y="0.357cm" draw:z-index="6" draw:style-name="gr1" draw:text-style-name="P1" svg:width="4.365cm" svg:height="0.712cm" svg:x="0.316cm" svg:y="0.294cm" draw:control="control8"/>
          </table:covered-table-cell>
          <table:covered-table-cell table:number-columns-repeated="4"/>
          <table:table-cell table:number-columns-repeated="6"/>
          <table:table-cell table:style-name="Default"/>
          <table:table-cell table:number-columns-repeated="2"/>
          <table:covered-table-cell>
            <draw:control table:end-cell-address="Calendrier.U58" table:end-x="0.447cm" table:end-y="0.515cm" draw:z-index="19" draw:style-name="gr1" draw:text-style-name="P2" svg:width="4.975cm" svg:height="0.87cm" svg:x="0.552cm" svg:y="0.294cm" draw:control="control25"/>
          </table:covered-table-cell>
          <table:covered-table-cell table:number-columns-repeated="4"/>
          <table:table-cell table:number-columns-repeated="16"/>
          <table:table-cell table:style-name="Default"/>
          <table:table-cell table:number-columns-repeated="987"/>
        </table:table-row>
        <table:table-row table:style-name="ro10">
          <table:covered-table-cell/>
          <table:covered-table-cell>
            <draw:control table:end-cell-address="Calendrier.F59" table:end-x="1.34cm" table:end-y="0.508cm" draw:z-index="7" draw:style-name="gr1" draw:text-style-name="P1" svg:width="4.365cm" svg:height="0.712cm" svg:x="0.316cm" svg:y="0.444cm" draw:control="control9"/>
          </table:covered-table-cell>
          <table:covered-table-cell table:number-columns-repeated="4"/>
          <table:table-cell table:number-columns-repeated="6"/>
          <table:table-cell table:style-name="Default"/>
          <table:table-cell table:number-columns-repeated="2"/>
          <table:covered-table-cell>
            <draw:control table:end-cell-address="Calendrier.U59" table:end-x="0.447cm" table:end-y="0.54cm" draw:z-index="20" draw:style-name="gr1" draw:text-style-name="P2" svg:width="4.975cm" svg:height="0.87cm" svg:x="0.552cm" svg:y="0.318cm" draw:control="control27"/>
          </table:covered-table-cell>
          <table:covered-table-cell table:number-columns-repeated="4"/>
          <table:table-cell table:number-columns-repeated="16"/>
          <table:table-cell table:style-name="Default"/>
          <table:table-cell table:number-columns-repeated="987"/>
        </table:table-row>
        <table:table-row table:style-name="ro10">
          <table:covered-table-cell/>
          <table:covered-table-cell>
            <draw:control table:end-cell-address="Calendrier.F61" table:end-x="1.34cm" table:end-y="0.011cm" draw:z-index="10" draw:style-name="gr1" draw:text-style-name="P1" svg:width="4.365cm" svg:height="0.712cm" svg:x="0.316cm" svg:y="0.596cm" draw:control="control12"/>
          </table:covered-table-cell>
          <table:covered-table-cell table:number-columns-repeated="4"/>
          <table:table-cell table:number-columns-repeated="6"/>
          <table:table-cell table:style-name="Default"/>
          <table:table-cell table:number-columns-repeated="2"/>
          <table:covered-table-cell>
            <draw:control table:end-cell-address="Calendrier.U60" table:end-x="0.447cm" table:end-y="0.559cm" draw:z-index="21" draw:style-name="gr1" draw:text-style-name="P2" svg:width="4.975cm" svg:height="0.87cm" svg:x="0.552cm" svg:y="0.338cm" draw:control="control29"/>
          </table:covered-table-cell>
          <table:covered-table-cell table:number-columns-repeated="4"/>
          <table:table-cell table:number-columns-repeated="16"/>
          <table:table-cell table:style-name="Default"/>
          <table:table-cell table:number-columns-repeated="987"/>
        </table:table-row>
        <table:table-row table:style-name="ro10">
          <table:covered-table-cell table:number-columns-repeated="6"/>
          <table:table-cell table:number-columns-repeated="6"/>
          <table:table-cell table:style-name="Default"/>
          <table:table-cell table:number-columns-repeated="2"/>
          <table:covered-table-cell>
            <draw:control table:end-cell-address="Calendrier.U61" table:end-x="0.447cm" table:end-y="0.577cm" draw:z-index="22" draw:style-name="gr1" draw:text-style-name="P2" svg:width="4.975cm" svg:height="0.869cm" svg:x="0.552cm" svg:y="0.356cm" draw:control="control31"/>
          </table:covered-table-cell>
          <table:covered-table-cell table:number-columns-repeated="4"/>
          <table:table-cell table:number-columns-repeated="16"/>
          <table:table-cell table:style-name="Default"/>
          <table:table-cell table:number-columns-repeated="987"/>
        </table:table-row>
        <table:table-row table:style-name="ro10">
          <table:covered-table-cell/>
          <table:covered-table-cell>
            <draw:control table:end-cell-address="Calendrier.F62" table:end-x="1.34cm" table:end-y="0.162cm" draw:z-index="8" draw:style-name="gr1" draw:text-style-name="P1" svg:width="4.365cm" svg:height="0.712cm" svg:x="0.316cm" svg:y="0.099cm" draw:control="control10"/>
          </table:covered-table-cell>
          <table:covered-table-cell table:number-columns-repeated="4"/>
          <table:table-cell table:number-columns-repeated="6"/>
          <table:table-cell table:style-name="Default"/>
          <table:table-cell table:number-columns-repeated="2"/>
          <table:covered-table-cell>
            <draw:control table:end-cell-address="Calendrier.U62" table:end-x="0.447cm" table:end-y="0.596cm" draw:z-index="23" draw:style-name="gr1" draw:text-style-name="P2" svg:width="4.975cm" svg:height="0.871cm" svg:x="0.552cm" svg:y="0.374cm" draw:control="control33"/>
          </table:covered-table-cell>
          <table:covered-table-cell table:number-columns-repeated="4"/>
          <table:table-cell table:number-columns-repeated="16"/>
          <table:table-cell table:style-name="Default"/>
          <table:table-cell table:number-columns-repeated="987"/>
        </table:table-row>
        <table:table-row table:style-name="ro10">
          <table:covered-table-cell/>
          <table:covered-table-cell>
            <draw:control table:end-cell-address="Calendrier.F63" table:end-x="1.34cm" table:end-y="0.315cm" draw:z-index="9" draw:style-name="gr1" draw:text-style-name="P1" svg:width="4.365cm" svg:height="0.712cm" svg:x="0.316cm" svg:y="0.251cm" draw:control="control11"/>
          </table:covered-table-cell>
          <table:covered-table-cell table:number-columns-repeated="4"/>
          <table:table-cell table:number-columns-repeated="6"/>
          <table:table-cell table:style-name="Default"/>
          <table:table-cell table:number-columns-repeated="2"/>
          <table:covered-table-cell>
            <draw:control table:end-cell-address="Calendrier.U63" table:end-x="0.447cm" table:end-y="0.613cm" draw:z-index="24" draw:style-name="gr1" draw:text-style-name="P2" svg:width="4.975cm" svg:height="0.87cm" svg:x="0.552cm" svg:y="0.391cm" draw:control="control35"/>
          </table:covered-table-cell>
          <table:covered-table-cell table:number-columns-repeated="4"/>
          <table:table-cell table:number-columns-repeated="1004"/>
        </table:table-row>
        <table:table-row table:style-name="ro10">
          <table:covered-table-cell/>
          <table:covered-table-cell>
            <draw:control table:end-cell-address="Calendrier.F64" table:end-x="1.34cm" table:end-y="0.466cm" draw:z-index="11" draw:style-name="gr1" draw:text-style-name="P1" svg:width="4.365cm" svg:height="0.712cm" svg:x="0.316cm" svg:y="0.402cm" draw:control="control13"/>
          </table:covered-table-cell>
          <table:covered-table-cell table:number-columns-repeated="4"/>
          <table:table-cell table:number-columns-repeated="6"/>
          <table:table-cell table:style-name="Default"/>
          <table:table-cell table:number-columns-repeated="2"/>
          <table:covered-table-cell>
            <draw:control table:end-cell-address="Calendrier.U64" table:end-x="0.447cm" table:end-y="0.632cm" draw:z-index="25" draw:style-name="gr1" draw:text-style-name="P2" svg:width="4.975cm" svg:height="0.87cm" svg:x="0.552cm" svg:y="0.41cm" draw:control="control34"/>
          </table:covered-table-cell>
          <table:covered-table-cell table:number-columns-repeated="4"/>
          <table:table-cell table:number-columns-repeated="1004"/>
        </table:table-row>
        <table:table-row table:style-name="ro10">
          <table:covered-table-cell table:number-columns-repeated="6"/>
          <table:table-cell table:number-columns-repeated="6"/>
          <table:table-cell table:style-name="Default"/>
          <table:table-cell table:number-columns-repeated="2"/>
          <table:covered-table-cell>
            <draw:control table:end-cell-address="Calendrier.U65" table:end-x="0.447cm" table:end-y="0.65cm" draw:z-index="28" draw:style-name="gr1" draw:text-style-name="P2" svg:width="4.975cm" svg:height="0.87cm" svg:x="0.552cm" svg:y="0.429cm" draw:control="control28"/>
          </table:covered-table-cell>
          <table:covered-table-cell table:number-columns-repeated="4"/>
          <table:table-cell table:number-columns-repeated="1004"/>
        </table:table-row>
        <table:table-row table:style-name="ro10">
          <table:table-cell table:number-columns-repeated="12"/>
          <table:table-cell table:style-name="Default"/>
          <table:table-cell table:number-columns-repeated="2"/>
          <table:covered-table-cell>
            <draw:control table:end-cell-address="Calendrier.U67" table:end-x="0.447cm" table:end-y="0.037cm" draw:z-index="29" draw:style-name="gr1" draw:text-style-name="P2" svg:width="4.975cm" svg:height="0.87cm" svg:x="0.552cm" svg:y="0.464cm" draw:control="control26"/>
          </table:covered-table-cell>
          <table:covered-table-cell table:number-columns-repeated="4"/>
          <table:table-cell table:number-columns-repeated="1004"/>
        </table:table-row>
        <table:table-row table:style-name="ro10">
          <table:table-cell table:number-columns-repeated="15"/>
          <table:covered-table-cell>
            <draw:control table:end-cell-address="Calendrier.U68" table:end-x="0.447cm" table:end-y="0.058cm" draw:z-index="30" draw:style-name="gr1" draw:text-style-name="P2" svg:width="4.975cm" svg:height="0.87cm" svg:x="0.552cm" svg:y="0.485cm" draw:control="control24"/>
          </table:covered-table-cell>
          <table:covered-table-cell table:number-columns-repeated="4"/>
          <table:table-cell table:number-columns-repeated="1004"/>
        </table:table-row>
        <table:table-row table:style-name="ro10">
          <table:table-cell table:number-columns-repeated="15"/>
          <table:covered-table-cell>
            <draw:control table:end-cell-address="Calendrier.U69" table:end-x="0.447cm" table:end-y="0.077cm" draw:z-index="31" draw:style-name="gr1" draw:text-style-name="P2" svg:width="4.975cm" svg:height="0.87cm" svg:x="0.552cm" svg:y="0.504cm" draw:control="control22"/>
          </table:covered-table-cell>
          <table:covered-table-cell table:number-columns-repeated="4"/>
          <table:table-cell table:number-columns-repeated="1004"/>
        </table:table-row>
        <table:table-row table:style-name="ro10">
          <table:table-cell table:number-columns-repeated="15"/>
          <table:covered-table-cell>
            <draw:control table:end-cell-address="Calendrier.U70" table:end-x="0.447cm" table:end-y="0.096cm" draw:z-index="32" draw:style-name="gr1" draw:text-style-name="P2" svg:width="4.975cm" svg:height="0.869cm" svg:x="0.552cm" svg:y="0.524cm" draw:control="control20"/>
          </table:covered-table-cell>
          <table:covered-table-cell table:number-columns-repeated="4"/>
          <table:table-cell table:number-columns-repeated="1004"/>
        </table:table-row>
        <table:table-row table:style-name="ro10">
          <table:table-cell table:number-columns-repeated="15"/>
          <table:covered-table-cell>
            <draw:control table:end-cell-address="Calendrier.U71" table:end-x="0.447cm" table:end-y="0.116cm" draw:z-index="33" draw:style-name="gr1" draw:text-style-name="P2" svg:width="4.975cm" svg:height="0.87cm" svg:x="0.552cm" svg:y="0.543cm" draw:control="control18"/>
          </table:covered-table-cell>
          <table:covered-table-cell table:number-columns-repeated="4"/>
          <table:table-cell table:number-columns-repeated="1004"/>
        </table:table-row>
        <table:table-row table:style-name="ro10">
          <table:table-cell table:number-columns-repeated="15"/>
          <table:covered-table-cell>
            <draw:control table:end-cell-address="Calendrier.U72" table:end-x="0.447cm" table:end-y="0.136cm" draw:z-index="34" draw:style-name="gr1" draw:text-style-name="P2" svg:width="4.975cm" svg:height="0.871cm" svg:x="0.552cm" svg:y="0.562cm" draw:control="control15"/>
          </table:covered-table-cell>
          <table:covered-table-cell table:number-columns-repeated="4"/>
          <table:table-cell table:number-columns-repeated="1004"/>
        </table:table-row>
        <table:table-row table:style-name="ro10">
          <table:table-cell table:number-columns-repeated="15"/>
          <table:covered-table-cell table:number-columns-repeated="5"/>
          <table:table-cell table:number-columns-repeated="1004"/>
        </table:table-row>
        <table:table-row table:style-name="ro10" table:number-rows-repeated="58">
          <table:table-cell table:number-columns-repeated="1024"/>
        </table:table-row>
        <table:table-row table:style-name="ro3" table:number-rows-repeated="65406">
          <table:table-cell table:number-columns-repeated="1024"/>
        </table:table-row>
        <table:table-row table:style-name="ro3">
          <table:table-cell table:number-columns-repeated="1024"/>
        </table:table-row>
      </table:table>
      <table:table table:name="Ref."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6" table:number-columns-repeated="6" table:default-cell-style-name="ce16"/>
        <table:table-column table:style-name="co7" table:default-cell-style-name="Default"/>
        <table:table-column table:style-name="co8" table:default-cell-style-name="Default"/>
        <table:table-column table:style-name="co9" table:default-cell-style-name="Default"/>
        <table:table-column table:style-name="co6" table:number-columns-repeated="14" table:default-cell-style-name="Default"/>
        <table:table-column table:style-name="co6" table:default-cell-style-name="ce16"/>
        <table:table-column table:style-name="co6" table:default-cell-style-name="ce462"/>
        <table:table-column table:style-name="co10" table:default-cell-style-name="ce16"/>
        <table:table-column table:style-name="co11" table:default-cell-style-name="Default"/>
        <table:table-column table:style-name="co12" table:number-columns-repeated="4" table:default-cell-style-name="Default"/>
        <table:table-column table:style-name="co12" table:number-columns-repeated="11" table:default-cell-style-name="ce474"/>
        <table:table-column table:style-name="co6" table:number-columns-repeated="16" table:default-cell-style-name="ce480"/>
        <table:table-column table:style-name="co6" table:default-cell-style-name="Default"/>
        <table:table-row table:style-name="ro11">
          <table:table-cell table:style-name="ce379" office:value-type="string" table:number-columns-spanned="9" table:number-rows-spanned="1">
            <text:p>Climat</text:p>
          </table:table-cell>
          <table:covered-table-cell table:style-name="ce382"/>
          <table:covered-table-cell table:style-name="ce382"/>
          <table:covered-table-cell table:style-name="ce382"/>
          <table:covered-table-cell table:style-name="ce382"/>
          <table:covered-table-cell table:style-name="ce382"/>
          <table:covered-table-cell table:style-name="ce388"/>
          <table:covered-table-cell table:style-name="ce388"/>
          <table:covered-table-cell table:style-name="ce391"/>
          <table:table-cell/>
          <table:table-cell table:style-name="ce394" office:value-type="string" table:number-columns-spanned="5" table:number-rows-spanned="1">
            <text:p>Symboles climatique utilisés</text:p>
          </table:table-cell>
          <table:covered-table-cell table:style-name="ce402"/>
          <table:covered-table-cell table:style-name="ce402"/>
          <table:covered-table-cell table:style-name="ce402"/>
          <table:covered-table-cell table:style-name="ce408"/>
          <table:table-cell table:number-columns-repeated="2"/>
          <table:table-cell table:style-name="ce421" office:value-type="string" table:number-columns-spanned="5" table:number-rows-spanned="1">
            <text:p>Nombre de jours depuis l'an 0 AR</text:p>
          </table:table-cell>
          <table:covered-table-cell table:style-name="ce44"/>
          <table:covered-table-cell table:style-name="ce44"/>
          <table:covered-table-cell table:style-name="ce44"/>
          <table:covered-table-cell/>
          <table:table-cell/>
          <table:table-cell table:style-name="ce431" office:value-type="string" table:number-columns-spanned="17" table:number-rows-spanned="1">
            <text:p>Fêtes et festivals</text:p>
          </table:table-cell>
          <table:covered-table-cell table:style-name="ce446"/>
          <table:covered-table-cell table:style-name="ce382"/>
          <table:covered-table-cell table:style-name="ce388"/>
          <table:covered-table-cell table:style-name="ce388"/>
          <table:covered-table-cell table:style-name="ce388"/>
          <table:covered-table-cell table:style-name="ce388"/>
          <table:covered-table-cell table:style-name="ce388"/>
          <table:covered-table-cell table:style-name="ce471"/>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7"/>
          <table:table-cell table:number-columns-repeated="19"/>
        </table:table-row>
        <table:table-row table:style-name="ro9">
          <table:table-cell table:style-name="ce380" office:value-type="string">
            <text:p>d%</text:p>
          </table:table-cell>
          <table:table-cell table:style-name="ce383"/>
          <table:table-cell table:style-name="ce383" office:value-type="string">
            <text:p>Temps</text:p>
          </table:table-cell>
          <table:table-cell table:style-name="ce383" office:value-type="string">
            <text:p>Climat froid</text:p>
          </table:table-cell>
          <table:table-cell table:style-name="ce383" office:value-type="string">
            <text:p>Climat tempéré</text:p>
          </table:table-cell>
          <table:table-cell table:style-name="ce383" office:value-type="string">
            <text:p>Désert</text:p>
          </table:table-cell>
          <table:table-cell table:style-name="ce389" office:value-type="string">
            <text:p>Climat froid</text:p>
          </table:table-cell>
          <table:table-cell table:style-name="ce389" office:value-type="string">
            <text:p>Climat tempéré</text:p>
          </table:table-cell>
          <table:table-cell table:style-name="ce392" office:value-type="string">
            <text:p>Désert</text:p>
          </table:table-cell>
          <table:table-cell/>
          <table:table-cell table:style-name="ce395" office:value-type="string" table:number-columns-spanned="4" table:number-rows-spanned="1">
            <text:p>Blizzard</text:p>
          </table:table-cell>
          <table:covered-table-cell table:style-name="ce389"/>
          <table:covered-table-cell table:style-name="ce389"/>
          <table:covered-table-cell table:style-name="ce389"/>
          <table:table-cell table:style-name="ce409" office:value-type="string">
            <text:p></text:p>
          </table:table-cell>
          <table:table-cell table:style-name="ce417"/>
          <table:table-cell table:style-name="ce418"/>
          <table:table-cell table:style-name="ce422" table:formula="of:=ANNEE*30*12+INT([Calendrier.A2]/8)" office:value-type="float" office:value="1695828" table:number-columns-spanned="5" table:number-rows-spanned="2">
            <text:p>1695828</text:p>
          </table:table-cell>
          <table:covered-table-cell table:style-name="ce44"/>
          <table:covered-table-cell table:style-name="ce18"/>
          <table:covered-table-cell table:style-name="ce18"/>
          <table:covered-table-cell/>
          <table:table-cell/>
          <table:table-cell table:style-name="ce432" office:value-type="boolean" office:boolean-value="true">
            <text:p>TRUE</text:p>
          </table:table-cell>
          <table:table-cell table:style-name="ce447" office:value-type="string" table:number-columns-spanned="2" table:number-rows-spanned="1">
            <text:p>Desna</text:p>
          </table:table-cell>
          <table:covered-table-cell table:style-name="ce383"/>
          <table:table-cell table:style-name="ce466" office:value-type="string">
            <text:p>"Le rituel de la poussière d'étoile</text:p>
          </table:table-cell>
          <table:table-cell table:style-name="ce466" table:number-columns-repeated="4"/>
          <table:table-cell table:style-name="ce472" table:number-columns-repeated="8"/>
          <table:table-cell table:style-name="ce478"/>
          <table:table-cell table:number-columns-repeated="19"/>
        </table:table-row>
        <table:table-row table:style-name="ro9">
          <table:table-cell table:style-name="ce380" office:value-type="float" office:value="1">
            <text:p>1</text:p>
          </table:table-cell>
          <table:table-cell table:style-name="ce383" office:value-type="float" office:value="1">
            <text:p>1</text:p>
          </table:table-cell>
          <table:table-cell table:style-name="ce385" office:value-type="string">
            <text:p>normal</text:p>
          </table:table-cell>
          <table:table-cell table:style-name="ce386" table:formula="of:=VLOOKUP([.G3];SYMBOLE;5)" office:value-type="string" office:string-value="">
            <text:p></text:p>
          </table:table-cell>
          <table:table-cell table:style-name="ce386" table:formula="of:=VLOOKUP([.H3];SYMBOLE;5)" office:value-type="string" office:string-value="">
            <text:p></text:p>
          </table:table-cell>
          <table:table-cell table:style-name="ce386" table:formula="of:=VLOOKUP([.I3];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Chaud, temps calme</text:p>
          </table:table-cell>
          <table:covered-table-cell table:style-name="ce389"/>
          <table:covered-table-cell table:style-name="ce389"/>
          <table:covered-table-cell table:style-name="ce389"/>
          <table:table-cell table:style-name="ce409" office:value-type="string">
            <text:p></text:p>
          </table:table-cell>
          <table:table-cell table:style-name="ce417"/>
          <table:table-cell table:style-name="ce418"/>
          <table:covered-table-cell table:style-name="ce12"/>
          <table:covered-table-cell table:style-name="ce18"/>
          <table:covered-table-cell table:style-name="ce18"/>
          <table:covered-table-cell table:style-name="ce18"/>
          <table:covered-table-cell/>
          <table:table-cell/>
          <table:table-cell table:style-name="ce433" office:value-type="boolean" office:boolean-value="true">
            <text:p>TRUE</text:p>
          </table:table-cell>
          <table:table-cell table:style-name="ce448" office:value-type="string" table:number-columns-spanned="2" table:number-rows-spanned="1">
            <text:p>Sarenrae</text:p>
          </table:table-cell>
          <table:covered-table-cell table:style-name="ce383"/>
          <table:table-cell table:style-name="ce466" office:value-type="string">
            <text:p>Les Lames de feu</text:p>
          </table:table-cell>
          <table:table-cell table:style-name="ce466" office:value-type="string">
            <text:p>Le festival du soleil</text:p>
          </table:table-cell>
          <table:table-cell table:style-name="ce466" table:number-columns-repeated="3"/>
          <table:table-cell table:style-name="ce472" table:number-columns-repeated="8"/>
          <table:table-cell table:style-name="ce478"/>
          <table:table-cell table:number-columns-repeated="19"/>
        </table:table-row>
        <table:table-row table:style-name="ro9">
          <table:table-cell table:style-name="ce380" office:value-type="float" office:value="2">
            <text:p>2</text:p>
          </table:table-cell>
          <table:table-cell table:style-name="ce383" office:value-type="float" office:value="2">
            <text:p>2</text:p>
          </table:table-cell>
          <table:table-cell table:style-name="ce385" office:value-type="string">
            <text:p>normal</text:p>
          </table:table-cell>
          <table:table-cell table:style-name="ce386" table:formula="of:=VLOOKUP([.G4];SYMBOLE;5)" office:value-type="string" office:string-value="">
            <text:p></text:p>
          </table:table-cell>
          <table:table-cell table:style-name="ce386" table:formula="of:=VLOOKUP([.H4];SYMBOLE;5)" office:value-type="string" office:string-value="">
            <text:p></text:p>
          </table:table-cell>
          <table:table-cell table:style-name="ce386" table:formula="of:=VLOOKUP([.I4];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Chaud, venteux</text:p>
          </table:table-cell>
          <table:covered-table-cell table:style-name="ce389"/>
          <table:covered-table-cell table:style-name="ce389"/>
          <table:covered-table-cell table:style-name="ce389"/>
          <table:table-cell table:style-name="ce410" office:value-type="string">
            <text:p></text:p>
          </table:table-cell>
          <table:table-cell table:style-name="ce417"/>
          <table:table-cell table:style-name="ce418"/>
          <table:table-cell table:style-name="ce423" office:value-type="string" table:number-columns-spanned="2" table:number-rows-spanned="2">
            <text:p>Mois Lunaire</text:p>
          </table:table-cell>
          <table:covered-table-cell/>
          <table:table-cell/>
          <table:table-cell table:style-name="ce428" office:value-type="string" table:number-columns-spanned="2" table:number-rows-spanned="5">
            <text:p>Jours de la semaine</text:p>
          </table:table-cell>
          <table:covered-table-cell/>
          <table:table-cell table:style-name="ce430"/>
          <table:table-cell table:style-name="ce434" office:value-type="boolean" office:boolean-value="true">
            <text:p>TRUE</text:p>
          </table:table-cell>
          <table:table-cell table:style-name="ce449" office:value-type="string" table:number-columns-spanned="2" table:number-rows-spanned="1">
            <text:p>Iomedae</text:p>
          </table:table-cell>
          <table:covered-table-cell table:style-name="ce383"/>
          <table:table-cell table:style-name="ce466" office:value-type="string">
            <text:p>Armasse</text:p>
          </table:table-cell>
          <table:table-cell table:style-name="ce469" office:value-type="string">
            <text:p>Le jour de l'héritière</text:p>
          </table:table-cell>
          <table:table-cell table:style-name="ce466" office:value-type="string">
            <text:p>L'assencion</text:p>
          </table:table-cell>
          <table:table-cell table:style-name="ce466" table:number-columns-repeated="2"/>
          <table:table-cell table:style-name="ce472" table:number-columns-repeated="8"/>
          <table:table-cell table:style-name="ce478"/>
          <table:table-cell table:number-columns-repeated="19"/>
        </table:table-row>
        <table:table-row table:style-name="ro9">
          <table:table-cell table:style-name="ce380" office:value-type="float" office:value="3">
            <text:p>3</text:p>
          </table:table-cell>
          <table:table-cell table:style-name="ce383" office:value-type="float" office:value="3">
            <text:p>3</text:p>
          </table:table-cell>
          <table:table-cell table:style-name="ce385" office:value-type="string">
            <text:p>normal</text:p>
          </table:table-cell>
          <table:table-cell table:style-name="ce386" table:formula="of:=VLOOKUP([.G5];SYMBOLE;5)" office:value-type="string" office:string-value="">
            <text:p></text:p>
          </table:table-cell>
          <table:table-cell table:style-name="ce386" table:formula="of:=VLOOKUP([.H5];SYMBOLE;5)" office:value-type="string" office:string-value="">
            <text:p></text:p>
          </table:table-cell>
          <table:table-cell table:style-name="ce386" table:formula="of:=VLOOKUP([.I5];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Cyclone,Ouragan, blizzard, tornade</text:p>
          </table:table-cell>
          <table:covered-table-cell table:style-name="ce389"/>
          <table:covered-table-cell table:style-name="ce389"/>
          <table:covered-table-cell table:style-name="ce389"/>
          <table:table-cell table:style-name="ce409" office:value-type="string">
            <text:p></text:p>
          </table:table-cell>
          <table:table-cell table:style-name="ce417"/>
          <table:table-cell table:style-name="ce418"/>
          <table:covered-table-cell table:number-columns-repeated="2"/>
          <table:table-cell/>
          <table:covered-table-cell table:number-columns-repeated="2"/>
          <table:table-cell table:style-name="ce430"/>
          <table:table-cell table:style-name="ce435" office:value-type="boolean" office:boolean-value="true">
            <text:p>TRUE</text:p>
          </table:table-cell>
          <table:table-cell table:style-name="ce450" office:value-type="string" table:number-columns-spanned="2" table:number-rows-spanned="1">
            <text:p>abadar</text:p>
          </table:table-cell>
          <table:covered-table-cell table:style-name="ce383"/>
          <table:table-cell table:style-name="ce466" office:value-type="string">
            <text:p>Jour des Coffres</text:p>
          </table:table-cell>
          <table:table-cell table:style-name="ce466" office:value-type="string">
            <text:p>Fête des taxes</text:p>
          </table:table-cell>
          <table:table-cell table:style-name="ce466" table:number-columns-repeated="3"/>
          <table:table-cell table:style-name="ce472" table:number-columns-repeated="8"/>
          <table:table-cell table:style-name="ce478"/>
          <table:table-cell table:number-columns-repeated="19"/>
        </table:table-row>
        <table:table-row table:style-name="ro9">
          <table:table-cell table:style-name="ce380" office:value-type="float" office:value="4">
            <text:p>4</text:p>
          </table:table-cell>
          <table:table-cell table:style-name="ce383" office:value-type="float" office:value="4">
            <text:p>4</text:p>
          </table:table-cell>
          <table:table-cell table:style-name="ce385" office:value-type="string">
            <text:p>normal</text:p>
          </table:table-cell>
          <table:table-cell table:style-name="ce386" table:formula="of:=VLOOKUP([.G6];SYMBOLE;5)" office:value-type="string" office:string-value="">
            <text:p></text:p>
          </table:table-cell>
          <table:table-cell table:style-name="ce386" table:formula="of:=VLOOKUP([.H6];SYMBOLE;5)" office:value-type="string" office:string-value="">
            <text:p></text:p>
          </table:table-cell>
          <table:table-cell table:style-name="ce386" table:formula="of:=VLOOKUP([.I6];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Froid, temps calme</text:p>
          </table:table-cell>
          <table:covered-table-cell table:style-name="ce403"/>
          <table:covered-table-cell table:style-name="ce389"/>
          <table:covered-table-cell table:style-name="ce389"/>
          <table:table-cell table:style-name="ce409" office:value-type="string">
            <text:p></text:p>
          </table:table-cell>
          <table:table-cell table:style-name="ce417"/>
          <table:table-cell table:style-name="ce418"/>
          <table:table-cell table:style-name="ce424" office:value-type="string" table:number-columns-spanned="2" table:number-rows-spanned="2">
            <text:p>La durée moyenne d'un mois synodique</text:p>
          </table:table-cell>
          <table:covered-table-cell/>
          <table:table-cell/>
          <table:covered-table-cell table:number-columns-repeated="2"/>
          <table:table-cell table:style-name="ce430"/>
          <table:table-cell table:style-name="ce436" office:value-type="boolean" office:boolean-value="true">
            <text:p>TRUE</text:p>
          </table:table-cell>
          <table:table-cell table:style-name="ce451" office:value-type="string" table:number-columns-spanned="2" table:number-rows-spanned="1">
            <text:p>Gozreh</text:p>
          </table:table-cell>
          <table:covered-table-cell table:style-name="ce383"/>
          <table:table-cell table:style-name="ce466" office:value-type="string">
            <text:p>Jour de la sève</text:p>
          </table:table-cell>
          <table:table-cell table:style-name="ce466" office:value-type="string">
            <text:p>Première pouce</text:p>
          </table:table-cell>
          <table:table-cell table:style-name="ce466" table:number-columns-repeated="3"/>
          <table:table-cell table:style-name="ce472" table:number-columns-repeated="8"/>
          <table:table-cell table:style-name="ce478"/>
          <table:table-cell table:number-columns-repeated="19"/>
        </table:table-row>
        <table:table-row table:style-name="ro9">
          <table:table-cell table:style-name="ce380" office:value-type="float" office:value="5">
            <text:p>5</text:p>
          </table:table-cell>
          <table:table-cell table:style-name="ce383" office:value-type="float" office:value="5">
            <text:p>5</text:p>
          </table:table-cell>
          <table:table-cell table:style-name="ce385" office:value-type="string">
            <text:p>normal</text:p>
          </table:table-cell>
          <table:table-cell table:style-name="ce386" table:formula="of:=VLOOKUP([.G7];SYMBOLE;5)" office:value-type="string" office:string-value="">
            <text:p></text:p>
          </table:table-cell>
          <table:table-cell table:style-name="ce386" table:formula="of:=VLOOKUP([.H7];SYMBOLE;5)" office:value-type="string" office:string-value="">
            <text:p></text:p>
          </table:table-cell>
          <table:table-cell table:style-name="ce386" table:formula="of:=VLOOKUP([.I7];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Normal pour la saison</text:p>
          </table:table-cell>
          <table:covered-table-cell table:style-name="ce389"/>
          <table:covered-table-cell table:style-name="ce389"/>
          <table:covered-table-cell table:style-name="ce389"/>
          <table:table-cell table:style-name="ce409" office:value-type="string">
            <text:p></text:p>
          </table:table-cell>
          <table:table-cell table:style-name="ce417"/>
          <table:table-cell table:style-name="ce418"/>
          <table:covered-table-cell table:number-columns-repeated="2"/>
          <table:table-cell/>
          <table:covered-table-cell table:number-columns-repeated="2"/>
          <table:table-cell table:style-name="ce430"/>
          <table:table-cell table:style-name="ce437" office:value-type="boolean" office:boolean-value="true">
            <text:p>TRUE</text:p>
          </table:table-cell>
          <table:table-cell table:style-name="ce452" office:value-type="string" table:number-columns-spanned="2" table:number-rows-spanned="1">
            <text:p>Norgorber</text:p>
          </table:table-cell>
          <table:covered-table-cell table:style-name="ce383"/>
          <table:table-cell table:style-name="ce466" office:value-type="string">
            <text:p>Nuit de l'assencion</text:p>
          </table:table-cell>
          <table:table-cell table:style-name="ce466" table:number-columns-repeated="4"/>
          <table:table-cell table:style-name="ce472" table:number-columns-repeated="8"/>
          <table:table-cell table:style-name="ce478"/>
          <table:table-cell table:number-columns-repeated="19"/>
        </table:table-row>
        <table:table-row table:style-name="ro9">
          <table:table-cell table:style-name="ce380" office:value-type="float" office:value="6">
            <text:p>6</text:p>
          </table:table-cell>
          <table:table-cell table:style-name="ce383" office:value-type="float" office:value="6">
            <text:p>6</text:p>
          </table:table-cell>
          <table:table-cell table:style-name="ce385" office:value-type="string">
            <text:p>normal</text:p>
          </table:table-cell>
          <table:table-cell table:style-name="ce386" table:formula="of:=VLOOKUP([.G8];SYMBOLE;5)" office:value-type="string" office:string-value="">
            <text:p></text:p>
          </table:table-cell>
          <table:table-cell table:style-name="ce386" table:formula="of:=VLOOKUP([.H8];SYMBOLE;5)" office:value-type="string" office:string-value="">
            <text:p></text:p>
          </table:table-cell>
          <table:table-cell table:style-name="ce386" table:formula="of:=VLOOKUP([.I8];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Orage, Tempête de neige</text:p>
          </table:table-cell>
          <table:covered-table-cell table:style-name="ce389"/>
          <table:covered-table-cell table:style-name="ce389"/>
          <table:covered-table-cell table:style-name="ce389"/>
          <table:table-cell table:style-name="ce409" office:value-type="string">
            <text:p></text:p>
          </table:table-cell>
          <table:table-cell table:style-name="ce417"/>
          <table:table-cell table:style-name="ce418"/>
          <table:table-cell table:style-name="ce132" office:value-type="float" office:value="29.5" table:number-columns-spanned="2" table:number-rows-spanned="1">
            <text:p>29.5</text:p>
          </table:table-cell>
          <table:covered-table-cell/>
          <table:table-cell/>
          <table:covered-table-cell table:style-name="ce429"/>
          <table:covered-table-cell table:style-name="ce383"/>
          <table:table-cell table:style-name="ce430"/>
          <table:table-cell table:style-name="ce438" office:value-type="boolean" office:boolean-value="true">
            <text:p>TRUE</text:p>
          </table:table-cell>
          <table:table-cell table:style-name="ce453" office:value-type="string" table:number-columns-spanned="2" table:number-rows-spanned="1">
            <text:p>Erastil</text:p>
          </table:table-cell>
          <table:covered-table-cell table:style-name="ce383"/>
          <table:table-cell table:style-name="ce466" office:value-type="string">
            <text:p>Fête des archers</text:p>
          </table:table-cell>
          <table:table-cell table:style-name="ce466" office:value-type="string">
            <text:p>Fête des récoltes</text:p>
          </table:table-cell>
          <table:table-cell table:style-name="ce466" office:value-type="string">
            <text:p>Plantation</text:p>
          </table:table-cell>
          <table:table-cell table:style-name="ce466" table:number-columns-repeated="2"/>
          <table:table-cell table:style-name="ce472" table:number-columns-repeated="8"/>
          <table:table-cell table:style-name="ce478"/>
          <table:table-cell table:number-columns-repeated="19"/>
        </table:table-row>
        <table:table-row table:style-name="ro9">
          <table:table-cell table:style-name="ce380" office:value-type="float" office:value="7">
            <text:p>7</text:p>
          </table:table-cell>
          <table:table-cell table:style-name="ce383" office:value-type="float" office:value="7">
            <text:p>7</text:p>
          </table:table-cell>
          <table:table-cell table:style-name="ce385" office:value-type="string">
            <text:p>normal</text:p>
          </table:table-cell>
          <table:table-cell table:style-name="ce386" table:formula="of:=VLOOKUP([.G9];SYMBOLE;5)" office:value-type="string" office:string-value="">
            <text:p></text:p>
          </table:table-cell>
          <table:table-cell table:style-name="ce386" table:formula="of:=VLOOKUP([.H9];SYMBOLE;5)" office:value-type="string" office:string-value="">
            <text:p></text:p>
          </table:table-cell>
          <table:table-cell table:style-name="ce386" table:formula="of:=VLOOKUP([.I9];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Précipitation (neige)</text:p>
          </table:table-cell>
          <table:covered-table-cell table:style-name="ce389"/>
          <table:covered-table-cell table:style-name="ce389"/>
          <table:covered-table-cell table:style-name="ce389"/>
          <table:table-cell table:style-name="ce411" office:value-type="string">
            <text:p></text:p>
          </table:table-cell>
          <table:table-cell table:style-name="ce417"/>
          <table:table-cell table:style-name="ce418"/>
          <table:table-cell table:style-name="ce383" office:value-type="float" office:value="1">
            <text:p>1</text:p>
          </table:table-cell>
          <table:table-cell table:style-name="ce425" office:value-type="string">
            <text:p></text:p>
          </table:table-cell>
          <table:table-cell/>
          <table:table-cell table:style-name="ce383" office:value-type="string">
            <text:p>L</text:p>
          </table:table-cell>
          <table:table-cell table:style-name="ce383" office:value-type="string">
            <text:p>Lunedi</text:p>
          </table:table-cell>
          <table:table-cell table:style-name="ce430"/>
          <table:table-cell table:style-name="ce439" office:value-type="boolean" office:boolean-value="false">
            <text:p>FALSE</text:p>
          </table:table-cell>
          <table:table-cell table:style-name="ce454" office:value-type="string" table:number-columns-spanned="2" table:number-rows-spanned="1">
            <text:p>Lamashtu</text:p>
          </table:table-cell>
          <table:covered-table-cell table:style-name="ce383"/>
          <table:table-cell table:style-name="ce466" office:value-type="string">
            <text:p>Allbirth</text:p>
          </table:table-cell>
          <table:table-cell table:style-name="ce466" table:number-columns-repeated="4"/>
          <table:table-cell table:style-name="ce472" table:number-columns-repeated="8"/>
          <table:table-cell table:style-name="ce478"/>
          <table:table-cell table:number-columns-repeated="19"/>
        </table:table-row>
        <table:table-row table:style-name="ro9">
          <table:table-cell table:style-name="ce380" office:value-type="float" office:value="8">
            <text:p>8</text:p>
          </table:table-cell>
          <table:table-cell table:style-name="ce383" office:value-type="float" office:value="8">
            <text:p>8</text:p>
          </table:table-cell>
          <table:table-cell table:style-name="ce385" office:value-type="string">
            <text:p>normal</text:p>
          </table:table-cell>
          <table:table-cell table:style-name="ce386" table:formula="of:=VLOOKUP([.G10];SYMBOLE;5)" office:value-type="string" office:string-value="">
            <text:p></text:p>
          </table:table-cell>
          <table:table-cell table:style-name="ce386" table:formula="of:=VLOOKUP([.H10];SYMBOLE;5)" office:value-type="string" office:string-value="">
            <text:p></text:p>
          </table:table-cell>
          <table:table-cell table:style-name="ce386" table:formula="of:=VLOOKUP([.I10];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Précipitation (normal pour la saison)</text:p>
          </table:table-cell>
          <table:covered-table-cell table:style-name="ce389"/>
          <table:covered-table-cell table:style-name="ce389"/>
          <table:covered-table-cell table:style-name="ce389"/>
          <table:table-cell table:style-name="ce412" office:value-type="string">
            <text:p></text:p>
          </table:table-cell>
          <table:table-cell table:style-name="ce417"/>
          <table:table-cell table:style-name="ce418"/>
          <table:table-cell table:style-name="ce383" office:value-type="float" office:value="2">
            <text:p>2</text:p>
          </table:table-cell>
          <table:table-cell table:style-name="ce425" office:value-type="string">
            <text:p>-</text:p>
          </table:table-cell>
          <table:table-cell/>
          <table:table-cell table:style-name="ce383" office:value-type="string">
            <text:p>Ma</text:p>
          </table:table-cell>
          <table:table-cell table:style-name="ce383" office:value-type="string">
            <text:p>Marnedi</text:p>
          </table:table-cell>
          <table:table-cell table:style-name="ce430"/>
          <table:table-cell table:style-name="ce440" office:value-type="boolean" office:boolean-value="false">
            <text:p>FALSE</text:p>
          </table:table-cell>
          <table:table-cell table:style-name="ce455" office:value-type="string" table:number-columns-spanned="2" table:number-rows-spanned="1">
            <text:p>Cayden Cailean</text:p>
          </table:table-cell>
          <table:covered-table-cell table:style-name="ce383"/>
          <table:table-cell table:style-name="ce466" office:value-type="string">
            <text:p>L'Assencion</text:p>
          </table:table-cell>
          <table:table-cell table:style-name="ce466" table:number-columns-repeated="4"/>
          <table:table-cell table:style-name="ce472" table:number-columns-repeated="8"/>
          <table:table-cell table:style-name="ce478"/>
          <table:table-cell table:number-columns-repeated="19"/>
        </table:table-row>
        <table:table-row table:style-name="ro9">
          <table:table-cell table:style-name="ce380" office:value-type="float" office:value="9">
            <text:p>9</text:p>
          </table:table-cell>
          <table:table-cell table:style-name="ce383" office:value-type="float" office:value="9">
            <text:p>9</text:p>
          </table:table-cell>
          <table:table-cell table:style-name="ce385" office:value-type="string">
            <text:p>normal</text:p>
          </table:table-cell>
          <table:table-cell table:style-name="ce386" table:formula="of:=VLOOKUP([.G11];SYMBOLE;5)" office:value-type="string" office:string-value="">
            <text:p></text:p>
          </table:table-cell>
          <table:table-cell table:style-name="ce386" table:formula="of:=VLOOKUP([.H11];SYMBOLE;5)" office:value-type="string" office:string-value="">
            <text:p></text:p>
          </table:table-cell>
          <table:table-cell table:style-name="ce386" table:formula="of:=VLOOKUP([.I11];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Tempête de neige</text:p>
          </table:table-cell>
          <table:covered-table-cell table:style-name="ce389"/>
          <table:covered-table-cell table:style-name="ce389"/>
          <table:covered-table-cell table:style-name="ce389"/>
          <table:table-cell table:style-name="ce409" office:value-type="string">
            <text:p></text:p>
          </table:table-cell>
          <table:table-cell table:style-name="ce417"/>
          <table:table-cell table:style-name="ce419"/>
          <table:table-cell table:style-name="ce383" office:value-type="float" office:value="3">
            <text:p>3</text:p>
          </table:table-cell>
          <table:table-cell table:style-name="ce426" office:value-type="string">
            <text:p>-</text:p>
          </table:table-cell>
          <table:table-cell/>
          <table:table-cell table:style-name="ce383" office:value-type="string">
            <text:p>Me</text:p>
          </table:table-cell>
          <table:table-cell table:style-name="ce383" office:value-type="string">
            <text:p>Mercantdil</text:p>
          </table:table-cell>
          <table:table-cell table:style-name="ce430"/>
          <table:table-cell table:style-name="ce441" office:value-type="boolean" office:boolean-value="true">
            <text:p>TRUE</text:p>
          </table:table-cell>
          <table:table-cell table:style-name="ce456" office:value-type="string" table:number-columns-spanned="2" table:number-rows-spanned="1">
            <text:p>Shelyn</text:p>
          </table:table-cell>
          <table:covered-table-cell table:style-name="ce383"/>
          <table:table-cell table:style-name="ce466" office:value-type="string">
            <text:p>Teinte de crystal</text:p>
          </table:table-cell>
          <table:table-cell table:style-name="ce466" table:number-columns-repeated="4"/>
          <table:table-cell table:style-name="ce472" table:number-columns-repeated="8"/>
          <table:table-cell table:style-name="ce478"/>
          <table:table-cell table:number-columns-repeated="19"/>
        </table:table-row>
        <table:table-row table:style-name="ro9">
          <table:table-cell table:style-name="ce380" office:value-type="float" office:value="10">
            <text:p>10</text:p>
          </table:table-cell>
          <table:table-cell table:style-name="ce383" office:value-type="float" office:value="10">
            <text:p>10</text:p>
          </table:table-cell>
          <table:table-cell table:style-name="ce385" office:value-type="string">
            <text:p>normal</text:p>
          </table:table-cell>
          <table:table-cell table:style-name="ce386" table:formula="of:=VLOOKUP([.G12];SYMBOLE;5)" office:value-type="string" office:string-value="">
            <text:p></text:p>
          </table:table-cell>
          <table:table-cell table:style-name="ce386" table:formula="of:=VLOOKUP([.H12];SYMBOLE;5)" office:value-type="string" office:string-value="">
            <text:p></text:p>
          </table:table-cell>
          <table:table-cell table:style-name="ce386" table:formula="of:=VLOOKUP([.I12];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Tempête de sable</text:p>
          </table:table-cell>
          <table:covered-table-cell table:style-name="ce389"/>
          <table:covered-table-cell table:style-name="ce389"/>
          <table:covered-table-cell table:style-name="ce389"/>
          <table:table-cell table:style-name="ce409" office:value-type="string">
            <text:p></text:p>
          </table:table-cell>
          <table:table-cell table:style-name="ce417"/>
          <table:table-cell table:style-name="ce420"/>
          <table:table-cell table:style-name="ce383" office:value-type="float" office:value="4">
            <text:p>4</text:p>
          </table:table-cell>
          <table:table-cell table:style-name="ce426" office:value-type="string">
            <text:p>-</text:p>
          </table:table-cell>
          <table:table-cell/>
          <table:table-cell table:style-name="ce383" office:value-type="string">
            <text:p>J</text:p>
          </table:table-cell>
          <table:table-cell table:style-name="ce383" office:value-type="string">
            <text:p>Juredi</text:p>
          </table:table-cell>
          <table:table-cell table:style-name="ce430"/>
          <table:table-cell table:style-name="ce442" office:value-type="boolean" office:boolean-value="false">
            <text:p>FALSE</text:p>
          </table:table-cell>
          <table:table-cell table:style-name="ce457" office:value-type="string" table:number-columns-spanned="2" table:number-rows-spanned="1">
            <text:p>Pahrasma</text:p>
          </table:table-cell>
          <table:covered-table-cell table:style-name="ce383"/>
          <table:table-cell table:style-name="ce466" office:value-type="string">
            <text:p>Day of Bones</text:p>
          </table:table-cell>
          <table:table-cell table:style-name="ce466" table:number-columns-repeated="4"/>
          <table:table-cell table:style-name="ce472" table:number-columns-repeated="8"/>
          <table:table-cell table:style-name="ce478"/>
          <table:table-cell table:number-columns-repeated="19"/>
        </table:table-row>
        <table:table-row table:style-name="ro9">
          <table:table-cell table:style-name="ce380" office:value-type="float" office:value="11">
            <text:p>11</text:p>
          </table:table-cell>
          <table:table-cell table:style-name="ce383" office:value-type="float" office:value="11">
            <text:p>11</text:p>
          </table:table-cell>
          <table:table-cell table:style-name="ce385" office:value-type="string">
            <text:p>normal</text:p>
          </table:table-cell>
          <table:table-cell table:style-name="ce386" table:formula="of:=VLOOKUP([.G13];SYMBOLE;5)" office:value-type="string" office:string-value="">
            <text:p></text:p>
          </table:table-cell>
          <table:table-cell table:style-name="ce386" table:formula="of:=VLOOKUP([.H13];SYMBOLE;5)" office:value-type="string" office:string-value="">
            <text:p></text:p>
          </table:table-cell>
          <table:table-cell table:style-name="ce386" table:formula="of:=VLOOKUP([.I13];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Trombe d'eau</text:p>
          </table:table-cell>
          <table:covered-table-cell table:style-name="ce389"/>
          <table:covered-table-cell table:style-name="ce389"/>
          <table:covered-table-cell table:style-name="ce389"/>
          <table:table-cell table:style-name="ce409" office:value-type="string">
            <text:p></text:p>
          </table:table-cell>
          <table:table-cell table:style-name="ce417" table:number-columns-repeated="2"/>
          <table:table-cell table:style-name="ce383" office:value-type="float" office:value="5">
            <text:p>5</text:p>
          </table:table-cell>
          <table:table-cell table:style-name="ce426" office:value-type="string">
            <text:p>-</text:p>
          </table:table-cell>
          <table:table-cell/>
          <table:table-cell table:style-name="ce383" office:value-type="string">
            <text:p>V</text:p>
          </table:table-cell>
          <table:table-cell table:style-name="ce383" office:value-type="string">
            <text:p>Ventdi</text:p>
          </table:table-cell>
          <table:table-cell table:style-name="ce430"/>
          <table:table-cell table:style-name="ce443" office:value-type="boolean" office:boolean-value="false">
            <text:p>FALSE</text:p>
          </table:table-cell>
          <table:table-cell table:style-name="ce458" office:value-type="string" table:number-columns-spanned="2" table:number-rows-spanned="1">
            <text:p>Nethys</text:p>
          </table:table-cell>
          <table:covered-table-cell table:style-name="ce383"/>
          <table:table-cell table:style-name="ce466" office:value-type="string">
            <text:p>Jour du parjure</text:p>
          </table:table-cell>
          <table:table-cell table:style-name="ce466" office:value-type="string">
            <text:p>Evoking Day</text:p>
          </table:table-cell>
          <table:table-cell table:style-name="ce466" office:value-type="string">
            <text:p>Transmutatum</text:p>
          </table:table-cell>
          <table:table-cell table:style-name="ce466" table:number-columns-repeated="2"/>
          <table:table-cell table:style-name="ce472" table:number-columns-repeated="8"/>
          <table:table-cell table:style-name="ce478"/>
          <table:table-cell table:number-columns-repeated="19"/>
        </table:table-row>
        <table:table-row table:style-name="ro9">
          <table:table-cell table:style-name="ce380" office:value-type="float" office:value="12">
            <text:p>12</text:p>
          </table:table-cell>
          <table:table-cell table:style-name="ce383" office:value-type="float" office:value="12">
            <text:p>12</text:p>
          </table:table-cell>
          <table:table-cell table:style-name="ce385" office:value-type="string">
            <text:p>normal</text:p>
          </table:table-cell>
          <table:table-cell table:style-name="ce386" table:formula="of:=VLOOKUP([.G14];SYMBOLE;5)" office:value-type="string" office:string-value="">
            <text:p></text:p>
          </table:table-cell>
          <table:table-cell table:style-name="ce386" table:formula="of:=VLOOKUP([.H14];SYMBOLE;5)" office:value-type="string" office:string-value="">
            <text:p></text:p>
          </table:table-cell>
          <table:table-cell table:style-name="ce386" table:formula="of:=VLOOKUP([.I14];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5" office:value-type="string" table:number-columns-spanned="4" table:number-rows-spanned="1">
            <text:p>Vague de Chaud (01-30) ou Vague de froid (31-100)</text:p>
          </table:table-cell>
          <table:covered-table-cell table:style-name="ce389"/>
          <table:covered-table-cell table:style-name="ce389"/>
          <table:covered-table-cell table:style-name="ce389"/>
          <table:table-cell table:style-name="ce409" office:value-type="string">
            <text:p></text:p>
          </table:table-cell>
          <table:table-cell table:style-name="ce417" table:number-columns-repeated="2"/>
          <table:table-cell table:style-name="ce383" office:value-type="float" office:value="6">
            <text:p>6</text:p>
          </table:table-cell>
          <table:table-cell table:style-name="ce426" office:value-type="string">
            <text:p>-</text:p>
          </table:table-cell>
          <table:table-cell/>
          <table:table-cell table:style-name="ce383" office:value-type="string">
            <text:p>A</text:p>
          </table:table-cell>
          <table:table-cell table:style-name="ce383" office:value-type="string">
            <text:p>Astredi</text:p>
          </table:table-cell>
          <table:table-cell table:style-name="ce430"/>
          <table:table-cell table:style-name="ce380"/>
          <table:table-cell table:style-name="ce459" table:number-columns-spanned="2" table:number-rows-spanned="1"/>
          <table:covered-table-cell table:style-name="ce383"/>
          <table:table-cell table:style-name="ce466" table:number-columns-repeated="5"/>
          <table:table-cell table:style-name="ce472" table:number-columns-repeated="8"/>
          <table:table-cell table:style-name="ce478"/>
          <table:table-cell table:number-columns-repeated="19"/>
        </table:table-row>
        <table:table-row table:style-name="ro9">
          <table:table-cell table:style-name="ce380" office:value-type="float" office:value="13">
            <text:p>13</text:p>
          </table:table-cell>
          <table:table-cell table:style-name="ce383" office:value-type="float" office:value="13">
            <text:p>13</text:p>
          </table:table-cell>
          <table:table-cell table:style-name="ce385" office:value-type="string">
            <text:p>normal</text:p>
          </table:table-cell>
          <table:table-cell table:style-name="ce386" table:formula="of:=VLOOKUP([.G15];SYMBOLE;5)" office:value-type="string" office:string-value="">
            <text:p></text:p>
          </table:table-cell>
          <table:table-cell table:style-name="ce386" table:formula="of:=VLOOKUP([.H15];SYMBOLE;5)" office:value-type="string" office:string-value="">
            <text:p></text:p>
          </table:table-cell>
          <table:table-cell table:style-name="ce386" table:formula="of:=VLOOKUP([.I15];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6" office:value-type="string" table:number-columns-spanned="4" table:number-rows-spanned="1">
            <text:p>Vague de Chaud (01-50) ou coup de froid (51-100)</text:p>
          </table:table-cell>
          <table:covered-table-cell table:style-name="ce390"/>
          <table:covered-table-cell table:style-name="ce390"/>
          <table:covered-table-cell table:style-name="ce390"/>
          <table:table-cell table:style-name="ce413" office:value-type="string">
            <text:p></text:p>
          </table:table-cell>
          <table:table-cell table:style-name="ce417" table:number-columns-repeated="2"/>
          <table:table-cell table:style-name="ce383" office:value-type="float" office:value="7">
            <text:p>7</text:p>
          </table:table-cell>
          <table:table-cell table:style-name="ce426" office:value-type="string">
            <text:p>-</text:p>
          </table:table-cell>
          <table:table-cell/>
          <table:table-cell table:style-name="ce383" office:value-type="string">
            <text:p>So</text:p>
          </table:table-cell>
          <table:table-cell table:style-name="ce383" office:value-type="string">
            <text:p>Solardi</text:p>
          </table:table-cell>
          <table:table-cell table:style-name="ce430"/>
          <table:table-cell table:style-name="ce380"/>
          <table:table-cell table:style-name="ce459" table:number-columns-spanned="2" table:number-rows-spanned="1"/>
          <table:covered-table-cell table:style-name="ce383"/>
          <table:table-cell table:style-name="ce466" table:number-columns-repeated="5"/>
          <table:table-cell table:style-name="ce472" table:number-columns-repeated="8"/>
          <table:table-cell table:style-name="ce478"/>
          <table:table-cell table:number-columns-repeated="19"/>
        </table:table-row>
        <table:table-row table:style-name="ro6">
          <table:table-cell table:style-name="ce380" office:value-type="float" office:value="14">
            <text:p>14</text:p>
          </table:table-cell>
          <table:table-cell table:style-name="ce383" office:value-type="float" office:value="14">
            <text:p>14</text:p>
          </table:table-cell>
          <table:table-cell table:style-name="ce385" office:value-type="string">
            <text:p>normal</text:p>
          </table:table-cell>
          <table:table-cell table:style-name="ce386" table:formula="of:=VLOOKUP([.G16];SYMBOLE;5)" office:value-type="string" office:string-value="">
            <text:p></text:p>
          </table:table-cell>
          <table:table-cell table:style-name="ce386" table:formula="of:=VLOOKUP([.H16];SYMBOLE;5)" office:value-type="string" office:string-value="">
            <text:p></text:p>
          </table:table-cell>
          <table:table-cell table:style-name="ce386" table:formula="of:=VLOOKUP([.I16];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8">
            <text:p>8</text:p>
          </table:table-cell>
          <table:table-cell table:style-name="ce426" office:value-type="string">
            <text:p></text:p>
          </table:table-cell>
          <table:table-cell table:number-columns-repeated="3"/>
          <table:table-cell table:style-name="ce430"/>
          <table:table-cell table:style-name="ce380"/>
          <table:table-cell table:style-name="ce459" table:number-columns-spanned="2" table:number-rows-spanned="1"/>
          <table:covered-table-cell table:style-name="ce383"/>
          <table:table-cell table:style-name="ce466" table:number-columns-repeated="5"/>
          <table:table-cell table:style-name="ce472" table:number-columns-repeated="8"/>
          <table:table-cell table:style-name="ce478"/>
          <table:table-cell table:number-columns-repeated="19"/>
        </table:table-row>
        <table:table-row table:style-name="ro6">
          <table:table-cell table:style-name="ce380" office:value-type="float" office:value="15">
            <text:p>15</text:p>
          </table:table-cell>
          <table:table-cell table:style-name="ce383" office:value-type="float" office:value="15">
            <text:p>15</text:p>
          </table:table-cell>
          <table:table-cell table:style-name="ce385" office:value-type="string">
            <text:p>normal</text:p>
          </table:table-cell>
          <table:table-cell table:style-name="ce386" table:formula="of:=VLOOKUP([.G17];SYMBOLE;5)" office:value-type="string" office:string-value="">
            <text:p></text:p>
          </table:table-cell>
          <table:table-cell table:style-name="ce386" table:formula="of:=VLOOKUP([.H17];SYMBOLE;5)" office:value-type="string" office:string-value="">
            <text:p></text:p>
          </table:table-cell>
          <table:table-cell table:style-name="ce386" table:formula="of:=VLOOKUP([.I17];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4" office:value-type="string" table:number-columns-spanned="5" table:number-rows-spanned="2">
            <text:p>Colonne du au choix de la saison</text:p>
          </table:table-cell>
          <table:covered-table-cell table:style-name="ce388"/>
          <table:covered-table-cell table:style-name="ce388"/>
          <table:covered-table-cell table:style-name="ce388"/>
          <table:covered-table-cell table:style-name="ce414"/>
          <table:table-cell table:number-columns-repeated="2"/>
          <table:table-cell table:style-name="ce383" office:value-type="float" office:value="9">
            <text:p>9</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absalom</text:p>
          </table:table-cell>
          <table:covered-table-cell table:style-name="ce463"/>
          <table:table-cell table:style-name="ce466" office:value-type="string">
            <text:p>Jour de la fondation</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16">
            <text:p>16</text:p>
          </table:table-cell>
          <table:table-cell table:style-name="ce383" office:value-type="float" office:value="16">
            <text:p>16</text:p>
          </table:table-cell>
          <table:table-cell table:style-name="ce385" office:value-type="string">
            <text:p>normal</text:p>
          </table:table-cell>
          <table:table-cell table:style-name="ce386" table:formula="of:=VLOOKUP([.G18];SYMBOLE;5)" office:value-type="string" office:string-value="">
            <text:p></text:p>
          </table:table-cell>
          <table:table-cell table:style-name="ce386" table:formula="of:=VLOOKUP([.H18];SYMBOLE;5)" office:value-type="string" office:string-value="">
            <text:p></text:p>
          </table:table-cell>
          <table:table-cell table:style-name="ce386" table:formula="of:=VLOOKUP([.I18];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covered-table-cell table:style-name="ce397"/>
          <table:covered-table-cell table:number-columns-repeated="3"/>
          <table:covered-table-cell table:style-name="ce415"/>
          <table:table-cell table:number-columns-repeated="2"/>
          <table:table-cell table:style-name="ce383" office:value-type="float" office:value="10">
            <text:p>10</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osirion</text:p>
          </table:table-cell>
          <table:covered-table-cell table:style-name="ce463"/>
          <table:table-cell table:style-name="ce466" office:value-type="string">
            <text:p>Rubi prince's birthday</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17">
            <text:p>17</text:p>
          </table:table-cell>
          <table:table-cell table:style-name="ce383" office:value-type="float" office:value="17">
            <text:p>17</text:p>
          </table:table-cell>
          <table:table-cell table:style-name="ce385" office:value-type="string">
            <text:p>normal</text:p>
          </table:table-cell>
          <table:table-cell table:style-name="ce386" table:formula="of:=VLOOKUP([.G19];SYMBOLE;5)" office:value-type="string" office:string-value="">
            <text:p></text:p>
          </table:table-cell>
          <table:table-cell table:style-name="ce386" table:formula="of:=VLOOKUP([.H19];SYMBOLE;5)" office:value-type="string" office:string-value="">
            <text:p></text:p>
          </table:table-cell>
          <table:table-cell table:style-name="ce386" table:formula="of:=VLOOKUP([.I19];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8" table:formula="of:=IF([.R2]=&quot;Froid&quot;;3;IF([.R2]=&quot;Chaud&quot;;5;4))" office:value-type="float" office:value="4" table:number-columns-spanned="5" table:number-rows-spanned="1">
            <text:p>4</text:p>
          </table:table-cell>
          <table:covered-table-cell table:style-name="ce390"/>
          <table:covered-table-cell table:style-name="ce390"/>
          <table:covered-table-cell table:style-name="ce390"/>
          <table:covered-table-cell table:style-name="ce416"/>
          <table:table-cell table:number-columns-repeated="2"/>
          <table:table-cell table:style-name="ce383" office:value-type="float" office:value="11">
            <text:p>11</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Cheliax</text:p>
          </table:table-cell>
          <table:covered-table-cell table:style-name="ce463"/>
          <table:table-cell table:style-name="ce466" office:value-type="string">
            <text:p><text:s/>Treaty of Egorian </text:p>
          </table:table-cell>
          <table:table-cell table:style-name="ce467" office:value-type="string">
            <text:p>Signing Day</text:p>
          </table:table-cell>
          <table:table-cell table:style-name="ce466" office:value-type="string">
            <text:p>Even-Tongued Day</text:p>
          </table:table-cell>
          <table:table-cell table:style-name="ce466" table:number-columns-repeated="2"/>
          <table:table-cell table:style-name="ce472" table:number-columns-repeated="8"/>
          <table:table-cell table:style-name="ce478"/>
          <table:table-cell table:number-columns-repeated="19"/>
        </table:table-row>
        <table:table-row table:style-name="ro6">
          <table:table-cell table:style-name="ce380" office:value-type="float" office:value="18">
            <text:p>18</text:p>
          </table:table-cell>
          <table:table-cell table:style-name="ce383" office:value-type="float" office:value="18">
            <text:p>18</text:p>
          </table:table-cell>
          <table:table-cell table:style-name="ce385" office:value-type="string">
            <text:p>normal</text:p>
          </table:table-cell>
          <table:table-cell table:style-name="ce386" table:formula="of:=VLOOKUP([.G20];SYMBOLE;5)" office:value-type="string" office:string-value="">
            <text:p></text:p>
          </table:table-cell>
          <table:table-cell table:style-name="ce386" table:formula="of:=VLOOKUP([.H20];SYMBOLE;5)" office:value-type="string" office:string-value="">
            <text:p></text:p>
          </table:table-cell>
          <table:table-cell table:style-name="ce386" table:formula="of:=VLOOKUP([.I20];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12">
            <text:p>12</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Qadira</text:p>
          </table:table-cell>
          <table:covered-table-cell table:style-name="ce464"/>
          <table:table-cell table:style-name="ce467" office:value-type="string">
            <text:p>Batul al-Alim </text:p>
          </table:table-cell>
          <table:table-cell table:style-name="ce466" office:value-type="string">
            <text:p>Kaliashahrim</text:p>
          </table:table-cell>
          <table:table-cell table:style-name="ce466" table:number-columns-repeated="3"/>
          <table:table-cell table:style-name="ce472" table:number-columns-repeated="8"/>
          <table:table-cell table:style-name="ce478"/>
          <table:table-cell table:number-columns-repeated="19"/>
        </table:table-row>
        <table:table-row table:style-name="ro6">
          <table:table-cell table:style-name="ce380" office:value-type="float" office:value="19">
            <text:p>19</text:p>
          </table:table-cell>
          <table:table-cell table:style-name="ce383" office:value-type="float" office:value="19">
            <text:p>19</text:p>
          </table:table-cell>
          <table:table-cell table:style-name="ce385" office:value-type="string">
            <text:p>normal</text:p>
          </table:table-cell>
          <table:table-cell table:style-name="ce386" table:formula="of:=VLOOKUP([.G21];SYMBOLE;5)" office:value-type="string" office:string-value="">
            <text:p></text:p>
          </table:table-cell>
          <table:table-cell table:style-name="ce386" table:formula="of:=VLOOKUP([.H21];SYMBOLE;5)" office:value-type="string" office:string-value="">
            <text:p></text:p>
          </table:table-cell>
          <table:table-cell table:style-name="ce386" table:formula="of:=VLOOKUP([.I21];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13">
            <text:p>13</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Nex</text:p>
          </table:table-cell>
          <table:covered-table-cell table:style-name="ce464"/>
          <table:table-cell table:style-name="ce466" office:value-type="string">
            <text:p>Conquest Day</text:p>
          </table:table-cell>
          <table:table-cell table:style-name="ce466" table:number-columns-repeated="4"/>
          <table:table-cell table:style-name="ce472" table:number-columns-repeated="8"/>
          <table:table-cell table:style-name="ce478"/>
          <table:table-cell table:number-columns-repeated="19"/>
        </table:table-row>
        <table:table-row table:style-name="ro9">
          <table:table-cell table:style-name="ce380" office:value-type="float" office:value="20">
            <text:p>20</text:p>
          </table:table-cell>
          <table:table-cell table:style-name="ce383" office:value-type="float" office:value="20">
            <text:p>20</text:p>
          </table:table-cell>
          <table:table-cell table:style-name="ce385" office:value-type="string">
            <text:p>normal</text:p>
          </table:table-cell>
          <table:table-cell table:style-name="ce386" table:formula="of:=VLOOKUP([.G22];SYMBOLE;5)" office:value-type="string" office:string-value="">
            <text:p></text:p>
          </table:table-cell>
          <table:table-cell table:style-name="ce386" table:formula="of:=VLOOKUP([.H22];SYMBOLE;5)" office:value-type="string" office:string-value="">
            <text:p></text:p>
          </table:table-cell>
          <table:table-cell table:style-name="ce386" table:formula="of:=VLOOKUP([.I22];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399" office:value-type="string" table:number-columns-spanned="3" table:number-rows-spanned="1">
            <text:p>Affichage climat</text:p>
          </table:table-cell>
          <table:covered-table-cell table:style-name="ce404"/>
          <table:covered-table-cell table:style-name="ce404"/>
          <table:table-cell table:style-name="ce406" office:value-type="boolean" office:boolean-value="true" table:number-columns-spanned="2" table:number-rows-spanned="1">
            <text:p>VRAI</text:p>
          </table:table-cell>
          <table:covered-table-cell table:style-name="ce414"/>
          <table:table-cell table:number-columns-repeated="2"/>
          <table:table-cell table:style-name="ce383" office:value-type="float" office:value="14">
            <text:p>14</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nantambu</text:p>
          </table:table-cell>
          <table:covered-table-cell table:style-name="ce464"/>
          <table:table-cell table:style-name="ce466" office:value-type="string">
            <text:p>Old-Mage Day </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21">
            <text:p>21</text:p>
          </table:table-cell>
          <table:table-cell table:style-name="ce383" office:value-type="float" office:value="21">
            <text:p>21</text:p>
          </table:table-cell>
          <table:table-cell table:style-name="ce385" office:value-type="string">
            <text:p>normal</text:p>
          </table:table-cell>
          <table:table-cell table:style-name="ce386" table:formula="of:=VLOOKUP([.G23];SYMBOLE;5)" office:value-type="string" office:string-value="">
            <text:p></text:p>
          </table:table-cell>
          <table:table-cell table:style-name="ce386" table:formula="of:=VLOOKUP([.H23];SYMBOLE;5)" office:value-type="string" office:string-value="">
            <text:p></text:p>
          </table:table-cell>
          <table:table-cell table:style-name="ce386" table:formula="of:=VLOOKUP([.I23];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table-cell table:style-name="ce400" office:value-type="string" table:number-columns-spanned="3" table:number-rows-spanned="2">
            <text:p>Affichage Température</text:p>
          </table:table-cell>
          <table:covered-table-cell table:number-columns-repeated="2"/>
          <table:table-cell table:style-name="ce407" office:value-type="boolean" office:boolean-value="true" table:number-columns-spanned="2" table:number-rows-spanned="2">
            <text:p>TRUE</text:p>
          </table:table-cell>
          <table:covered-table-cell table:style-name="ce415"/>
          <table:table-cell table:number-columns-repeated="2"/>
          <table:table-cell table:style-name="ce383" office:value-type="float" office:value="15">
            <text:p>15</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andoran</text:p>
          </table:table-cell>
          <table:covered-table-cell table:style-name="ce464"/>
          <table:table-cell table:style-name="ce466" office:value-type="string">
            <text:p>Start Vernal Carpentry Court</text:p>
          </table:table-cell>
          <table:table-cell table:style-name="ce466" office:value-type="string">
            <text:p>End Vernal Carpentry Court</text:p>
          </table:table-cell>
          <table:table-cell table:style-name="ce466" office:value-type="string">
            <text:p>Start Wrights of Augustana</text:p>
          </table:table-cell>
          <table:table-cell table:style-name="ce466" office:value-type="string">
            <text:p>End <text:s/>Wrights of Augustana</text:p>
          </table:table-cell>
          <table:table-cell table:style-name="ce467" office:value-type="string">
            <text:p>Goblin Flea Market </text:p>
          </table:table-cell>
          <table:table-cell table:style-name="ce466" office:value-type="string">
            <text:p>Independence Day</text:p>
          </table:table-cell>
          <table:table-cell table:style-name="ce466" office:value-type="string">
            <text:p>, Talon tag</text:p>
          </table:table-cell>
          <table:table-cell table:style-name="ce476" office:value-type="string">
            <text:p>Goblin Flea Market</text:p>
          </table:table-cell>
          <table:table-cell table:style-name="ce476" office:value-type="string">
            <text:p>Silverglazer Sunday</text:p>
          </table:table-cell>
          <table:table-cell table:style-name="ce476" office:value-type="string">
            <text:p>Silverglazer Sunday</text:p>
          </table:table-cell>
          <table:table-cell table:style-name="ce476" office:value-type="string">
            <text:p>Signing Day</text:p>
          </table:table-cell>
          <table:table-cell table:style-name="ce472" office:value-type="string">
            <text:p>Start Autumnal Carpentry Court</text:p>
          </table:table-cell>
          <table:table-cell table:style-name="ce472" office:value-type="string">
            <text:p>End Autumnal Carpentry Court</text:p>
          </table:table-cell>
          <table:table-cell table:style-name="ce478" office:value-type="string">
            <text:p>Even-Tongued Day</text:p>
          </table:table-cell>
          <table:table-cell table:number-columns-repeated="2"/>
          <table:table-cell table:style-name="ce474" table:number-columns-repeated="2"/>
          <table:table-cell table:number-columns-repeated="14"/>
          <table:table-cell table:style-name="ce480"/>
        </table:table-row>
        <table:table-row table:style-name="ro6">
          <table:table-cell table:style-name="ce380" office:value-type="float" office:value="22">
            <text:p>22</text:p>
          </table:table-cell>
          <table:table-cell table:style-name="ce383" office:value-type="float" office:value="22">
            <text:p>22</text:p>
          </table:table-cell>
          <table:table-cell table:style-name="ce385" office:value-type="string">
            <text:p>normal</text:p>
          </table:table-cell>
          <table:table-cell table:style-name="ce386" table:formula="of:=VLOOKUP([.G24];SYMBOLE;5)" office:value-type="string" office:string-value="">
            <text:p></text:p>
          </table:table-cell>
          <table:table-cell table:style-name="ce386" table:formula="of:=VLOOKUP([.H24];SYMBOLE;5)" office:value-type="string" office:string-value="">
            <text:p></text:p>
          </table:table-cell>
          <table:table-cell table:style-name="ce386" table:formula="of:=VLOOKUP([.I24];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covered-table-cell table:style-name="ce401"/>
          <table:covered-table-cell table:style-name="ce405"/>
          <table:covered-table-cell table:style-name="ce405"/>
          <table:covered-table-cell table:style-name="ce405"/>
          <table:covered-table-cell table:style-name="ce416"/>
          <table:table-cell table:number-columns-repeated="2"/>
          <table:table-cell table:style-name="ce383" office:value-type="float" office:value="16">
            <text:p>16</text:p>
          </table:table-cell>
          <table:table-cell table:style-name="ce426" office:value-type="string">
            <text:p>-</text:p>
          </table:table-cell>
          <table:table-cell table:number-columns-repeated="4"/>
          <table:table-cell table:style-name="ce444" office:value-type="boolean" office:boolean-value="true">
            <text:p>TRUE</text:p>
          </table:table-cell>
          <table:table-cell table:style-name="ce460" office:value-type="string" table:number-columns-spanned="2" table:number-rows-spanned="1">
            <text:p>korvosa</text:p>
          </table:table-cell>
          <table:covered-table-cell table:style-name="ce464"/>
          <table:table-cell table:style-name="ce466" office:value-type="string">
            <text:p>Founding Festival </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23">
            <text:p>23</text:p>
          </table:table-cell>
          <table:table-cell table:style-name="ce383" office:value-type="float" office:value="23">
            <text:p>23</text:p>
          </table:table-cell>
          <table:table-cell table:style-name="ce385" office:value-type="string">
            <text:p>normal</text:p>
          </table:table-cell>
          <table:table-cell table:style-name="ce386" table:formula="of:=VLOOKUP([.G25];SYMBOLE;5)" office:value-type="string" office:string-value="">
            <text:p></text:p>
          </table:table-cell>
          <table:table-cell table:style-name="ce386" table:formula="of:=VLOOKUP([.H25];SYMBOLE;5)" office:value-type="string" office:string-value="">
            <text:p></text:p>
          </table:table-cell>
          <table:table-cell table:style-name="ce386" table:formula="of:=VLOOKUP([.I25];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17">
            <text:p>17</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Razmiran</text:p>
          </table:table-cell>
          <table:covered-table-cell table:style-name="ce464"/>
          <table:table-cell table:style-name="ce466" office:value-type="string">
            <text:p><text:s/>Burning Night</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24">
            <text:p>24</text:p>
          </table:table-cell>
          <table:table-cell table:style-name="ce383" office:value-type="float" office:value="24">
            <text:p>24</text:p>
          </table:table-cell>
          <table:table-cell table:style-name="ce385" office:value-type="string">
            <text:p>normal</text:p>
          </table:table-cell>
          <table:table-cell table:style-name="ce386" table:formula="of:=VLOOKUP([.G26];SYMBOLE;5)" office:value-type="string" office:string-value="">
            <text:p></text:p>
          </table:table-cell>
          <table:table-cell table:style-name="ce386" table:formula="of:=VLOOKUP([.H26];SYMBOLE;5)" office:value-type="string" office:string-value="">
            <text:p></text:p>
          </table:table-cell>
          <table:table-cell table:style-name="ce386" table:formula="of:=VLOOKUP([.I26];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18">
            <text:p>18</text:p>
          </table:table-cell>
          <table:table-cell table:style-name="ce426" office:value-type="string">
            <text:p>-</text:p>
          </table:table-cell>
          <table:table-cell table:number-columns-repeated="4"/>
          <table:table-cell table:style-name="ce444" office:value-type="boolean" office:boolean-value="true">
            <text:p>TRUE</text:p>
          </table:table-cell>
          <table:table-cell table:style-name="ce460" office:value-type="string" table:number-columns-spanned="2" table:number-rows-spanned="1">
            <text:p>mendev</text:p>
          </table:table-cell>
          <table:covered-table-cell table:style-name="ce464"/>
          <table:table-cell table:style-name="ce466" office:value-type="string">
            <text:p>First Crusader Day</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25">
            <text:p>25</text:p>
          </table:table-cell>
          <table:table-cell table:style-name="ce383" office:value-type="float" office:value="25">
            <text:p>25</text:p>
          </table:table-cell>
          <table:table-cell table:style-name="ce385" office:value-type="string">
            <text:p>normal</text:p>
          </table:table-cell>
          <table:table-cell table:style-name="ce386" table:formula="of:=VLOOKUP([.G27];SYMBOLE;5)" office:value-type="string" office:string-value="">
            <text:p></text:p>
          </table:table-cell>
          <table:table-cell table:style-name="ce386" table:formula="of:=VLOOKUP([.H27];SYMBOLE;5)" office:value-type="string" office:string-value="">
            <text:p></text:p>
          </table:table-cell>
          <table:table-cell table:style-name="ce386" table:formula="of:=VLOOKUP([.I27];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19">
            <text:p>19</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Ustalav</text:p>
          </table:table-cell>
          <table:covered-table-cell table:style-name="ce464"/>
          <table:table-cell table:style-name="ce466" office:value-type="string">
            <text:p>Day of Silenced Whispers </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26">
            <text:p>26</text:p>
          </table:table-cell>
          <table:table-cell table:style-name="ce383" office:value-type="float" office:value="26">
            <text:p>26</text:p>
          </table:table-cell>
          <table:table-cell table:style-name="ce385" office:value-type="string">
            <text:p>normal</text:p>
          </table:table-cell>
          <table:table-cell table:style-name="ce386" table:formula="of:=VLOOKUP([.G28];SYMBOLE;5)" office:value-type="string" office:string-value="">
            <text:p></text:p>
          </table:table-cell>
          <table:table-cell table:style-name="ce386" table:formula="of:=VLOOKUP([.H28];SYMBOLE;5)" office:value-type="string" office:string-value="">
            <text:p></text:p>
          </table:table-cell>
          <table:table-cell table:style-name="ce386" table:formula="of:=VLOOKUP([.I28];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0">
            <text:p>20</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galt</text:p>
          </table:table-cell>
          <table:covered-table-cell table:style-name="ce464"/>
          <table:table-cell table:style-name="ce467" office:value-type="string">
            <text:p>Signing Day</text:p>
          </table:table-cell>
          <table:table-cell table:style-name="ce466" office:value-type="string">
            <text:p>Independence Day</text:p>
          </table:table-cell>
          <table:table-cell table:style-name="ce466" office:value-type="string">
            <text:p>Even-Tongued Day</text:p>
          </table:table-cell>
          <table:table-cell table:style-name="ce466" table:number-columns-repeated="2"/>
          <table:table-cell table:style-name="ce472" table:number-columns-repeated="8"/>
          <table:table-cell table:style-name="ce478"/>
          <table:table-cell table:number-columns-repeated="19"/>
        </table:table-row>
        <table:table-row table:style-name="ro6">
          <table:table-cell table:style-name="ce380" office:value-type="float" office:value="27">
            <text:p>27</text:p>
          </table:table-cell>
          <table:table-cell table:style-name="ce383" office:value-type="float" office:value="27">
            <text:p>27</text:p>
          </table:table-cell>
          <table:table-cell table:style-name="ce385" office:value-type="string">
            <text:p>normal</text:p>
          </table:table-cell>
          <table:table-cell table:style-name="ce386" table:formula="of:=VLOOKUP([.G29];SYMBOLE;5)" office:value-type="string" office:string-value="">
            <text:p></text:p>
          </table:table-cell>
          <table:table-cell table:style-name="ce386" table:formula="of:=VLOOKUP([.H29];SYMBOLE;5)" office:value-type="string" office:string-value="">
            <text:p></text:p>
          </table:table-cell>
          <table:table-cell table:style-name="ce386" table:formula="of:=VLOOKUP([.I29];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1">
            <text:p>21</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isger</text:p>
          </table:table-cell>
          <table:covered-table-cell table:style-name="ce464"/>
          <table:table-cell table:style-name="ce467" office:value-type="string">
            <text:p>Signing Day</text:p>
          </table:table-cell>
          <table:table-cell table:style-name="ce466" office:value-type="string">
            <text:p>Even-Tongued Day</text:p>
          </table:table-cell>
          <table:table-cell table:style-name="ce466" table:number-columns-repeated="3"/>
          <table:table-cell table:style-name="ce472" table:number-columns-repeated="8"/>
          <table:table-cell table:style-name="ce478"/>
          <table:table-cell table:number-columns-repeated="19"/>
        </table:table-row>
        <table:table-row table:style-name="ro6">
          <table:table-cell table:style-name="ce380" office:value-type="float" office:value="28">
            <text:p>28</text:p>
          </table:table-cell>
          <table:table-cell table:style-name="ce383" office:value-type="float" office:value="28">
            <text:p>28</text:p>
          </table:table-cell>
          <table:table-cell table:style-name="ce385" office:value-type="string">
            <text:p>normal</text:p>
          </table:table-cell>
          <table:table-cell table:style-name="ce386" table:formula="of:=VLOOKUP([.G30];SYMBOLE;5)" office:value-type="string" office:string-value="">
            <text:p></text:p>
          </table:table-cell>
          <table:table-cell table:style-name="ce386" table:formula="of:=VLOOKUP([.H30];SYMBOLE;5)" office:value-type="string" office:string-value="">
            <text:p></text:p>
          </table:table-cell>
          <table:table-cell table:style-name="ce386" table:formula="of:=VLOOKUP([.I30];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2">
            <text:p>22</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nidal</text:p>
          </table:table-cell>
          <table:covered-table-cell table:style-name="ce464"/>
          <table:table-cell table:style-name="ce466" office:value-type="string">
            <text:p>Even-Tongued Day</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29">
            <text:p>29</text:p>
          </table:table-cell>
          <table:table-cell table:style-name="ce383" office:value-type="float" office:value="29">
            <text:p>29</text:p>
          </table:table-cell>
          <table:table-cell table:style-name="ce385" office:value-type="string">
            <text:p>normal</text:p>
          </table:table-cell>
          <table:table-cell table:style-name="ce386" table:formula="of:=VLOOKUP([.G31];SYMBOLE;5)" office:value-type="string" office:string-value="">
            <text:p></text:p>
          </table:table-cell>
          <table:table-cell table:style-name="ce386" table:formula="of:=VLOOKUP([.H31];SYMBOLE;5)" office:value-type="string" office:string-value="">
            <text:p></text:p>
          </table:table-cell>
          <table:table-cell table:style-name="ce386" table:formula="of:=VLOOKUP([.I31];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3">
            <text:p>23</text:p>
          </table:table-cell>
          <table:table-cell table:style-name="ce425"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Garundi</text:p>
          </table:table-cell>
          <table:covered-table-cell table:style-name="ce464"/>
          <table:table-cell table:style-name="ce466" office:value-type="string">
            <text:p><text:s/>Kianidi Festival start</text:p>
          </table:table-cell>
          <table:table-cell table:style-name="ce466" office:value-type="string">
            <text:p><text:s/>Kianidi Festival end</text:p>
          </table:table-cell>
          <table:table-cell table:style-name="ce466" table:number-columns-repeated="3"/>
          <table:table-cell table:style-name="ce472" table:number-columns-repeated="8"/>
          <table:table-cell table:style-name="ce478"/>
          <table:table-cell table:number-columns-repeated="19"/>
        </table:table-row>
        <table:table-row table:style-name="ro6">
          <table:table-cell table:style-name="ce380" office:value-type="float" office:value="30">
            <text:p>30</text:p>
          </table:table-cell>
          <table:table-cell table:style-name="ce383" office:value-type="float" office:value="30">
            <text:p>30</text:p>
          </table:table-cell>
          <table:table-cell table:style-name="ce385" office:value-type="string">
            <text:p>normal</text:p>
          </table:table-cell>
          <table:table-cell table:style-name="ce386" table:formula="of:=VLOOKUP([.G32];SYMBOLE;5)" office:value-type="string" office:string-value="">
            <text:p></text:p>
          </table:table-cell>
          <table:table-cell table:style-name="ce386" table:formula="of:=VLOOKUP([.H32];SYMBOLE;5)" office:value-type="string" office:string-value="">
            <text:p></text:p>
          </table:table-cell>
          <table:table-cell table:style-name="ce386" table:formula="of:=VLOOKUP([.I32];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4">
            <text:p>24</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Acadamae</text:p>
          </table:table-cell>
          <table:covered-table-cell table:style-name="ce463"/>
          <table:table-cell table:style-name="ce466" office:value-type="string">
            <text:p>Start <text:s/>of <text:s/>Classes</text:p>
          </table:table-cell>
          <table:table-cell table:style-name="ce466"/>
          <table:table-cell table:style-name="ce470"/>
          <table:table-cell table:style-name="ce466" table:number-columns-repeated="2"/>
          <table:table-cell table:style-name="ce472" table:number-columns-repeated="8"/>
          <table:table-cell table:style-name="ce478"/>
          <table:table-cell table:number-columns-repeated="19"/>
        </table:table-row>
        <table:table-row table:style-name="ro6">
          <table:table-cell table:style-name="ce380" office:value-type="float" office:value="31">
            <text:p>31</text:p>
          </table:table-cell>
          <table:table-cell table:style-name="ce383" office:value-type="float" office:value="31">
            <text:p>31</text:p>
          </table:table-cell>
          <table:table-cell table:style-name="ce385" office:value-type="string">
            <text:p>normal</text:p>
          </table:table-cell>
          <table:table-cell table:style-name="ce386" table:formula="of:=VLOOKUP([.G33];SYMBOLE;5)" office:value-type="string" office:string-value="">
            <text:p></text:p>
          </table:table-cell>
          <table:table-cell table:style-name="ce386" table:formula="of:=VLOOKUP([.H33];SYMBOLE;5)" office:value-type="string" office:string-value="">
            <text:p></text:p>
          </table:table-cell>
          <table:table-cell table:style-name="ce386" table:formula="of:=VLOOKUP([.I33];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5">
            <text:p>25</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Arcanamarium</text:p>
          </table:table-cell>
          <table:covered-table-cell table:style-name="ce463"/>
          <table:table-cell table:style-name="ce466" office:value-type="string">
            <text:p>Start <text:s/>of <text:s/>Classes</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32">
            <text:p>32</text:p>
          </table:table-cell>
          <table:table-cell table:style-name="ce383" office:value-type="float" office:value="32">
            <text:p>32</text:p>
          </table:table-cell>
          <table:table-cell table:style-name="ce385" office:value-type="string">
            <text:p>normal</text:p>
          </table:table-cell>
          <table:table-cell table:style-name="ce386" table:formula="of:=VLOOKUP([.G34];SYMBOLE;5)" office:value-type="string" office:string-value="">
            <text:p></text:p>
          </table:table-cell>
          <table:table-cell table:style-name="ce386" table:formula="of:=VLOOKUP([.H34];SYMBOLE;5)" office:value-type="string" office:string-value="">
            <text:p></text:p>
          </table:table-cell>
          <table:table-cell table:style-name="ce386" table:formula="of:=VLOOKUP([.I34];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6">
            <text:p>26</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College of Mistery</text:p>
          </table:table-cell>
          <table:covered-table-cell table:style-name="ce463"/>
          <table:table-cell table:style-name="ce466" office:value-type="string">
            <text:p>Start <text:s/>of <text:s/>Classes</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33">
            <text:p>33</text:p>
          </table:table-cell>
          <table:table-cell table:style-name="ce383" office:value-type="float" office:value="33">
            <text:p>33</text:p>
          </table:table-cell>
          <table:table-cell table:style-name="ce385" office:value-type="string">
            <text:p>normal</text:p>
          </table:table-cell>
          <table:table-cell table:style-name="ce386" table:formula="of:=VLOOKUP([.G35];SYMBOLE;5)" office:value-type="string" office:string-value="">
            <text:p></text:p>
          </table:table-cell>
          <table:table-cell table:style-name="ce386" table:formula="of:=VLOOKUP([.H35];SYMBOLE;5)" office:value-type="string" office:string-value="">
            <text:p></text:p>
          </table:table-cell>
          <table:table-cell table:style-name="ce386" table:formula="of:=VLOOKUP([.I35];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7">
            <text:p>27</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Clockwork Cathedral</text:p>
          </table:table-cell>
          <table:covered-table-cell table:style-name="ce463"/>
          <table:table-cell table:style-name="ce466" office:value-type="string">
            <text:p>Start <text:s/>of <text:s/>Classes</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34">
            <text:p>34</text:p>
          </table:table-cell>
          <table:table-cell table:style-name="ce383" office:value-type="float" office:value="34">
            <text:p>34</text:p>
          </table:table-cell>
          <table:table-cell table:style-name="ce385" office:value-type="string">
            <text:p>normal</text:p>
          </table:table-cell>
          <table:table-cell table:style-name="ce386" table:formula="of:=VLOOKUP([.G36];SYMBOLE;5)" office:value-type="string" office:string-value="">
            <text:p></text:p>
          </table:table-cell>
          <table:table-cell table:style-name="ce386" table:formula="of:=VLOOKUP([.H36];SYMBOLE;5)" office:value-type="string" office:string-value="">
            <text:p></text:p>
          </table:table-cell>
          <table:table-cell table:style-name="ce386" table:formula="of:=VLOOKUP([.I36];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8">
            <text:p>28</text:p>
          </table:table-cell>
          <table:table-cell table:style-name="ce426" office:value-type="string">
            <text:p>-</text:p>
          </table:table-cell>
          <table:table-cell table:number-columns-repeated="4"/>
          <table:table-cell table:style-name="ce444" office:value-type="boolean" office:boolean-value="false">
            <text:p>FALSE</text:p>
          </table:table-cell>
          <table:table-cell table:style-name="ce460" office:value-type="string" table:number-columns-spanned="2" table:number-rows-spanned="1">
            <text:p>Druma</text:p>
          </table:table-cell>
          <table:covered-table-cell table:style-name="ce463"/>
          <table:table-cell table:style-name="ce466" office:value-type="string">
            <text:p>Jestercap</text:p>
          </table:table-cell>
          <table:table-cell table:style-name="ce466" table:number-columns-repeated="4"/>
          <table:table-cell table:style-name="ce472" table:number-columns-repeated="8"/>
          <table:table-cell table:style-name="ce478"/>
          <table:table-cell table:number-columns-repeated="19"/>
        </table:table-row>
        <table:table-row table:style-name="ro6">
          <table:table-cell table:style-name="ce380" office:value-type="float" office:value="35">
            <text:p>35</text:p>
          </table:table-cell>
          <table:table-cell table:style-name="ce383" office:value-type="float" office:value="35">
            <text:p>35</text:p>
          </table:table-cell>
          <table:table-cell table:style-name="ce385" office:value-type="string">
            <text:p>normal</text:p>
          </table:table-cell>
          <table:table-cell table:style-name="ce386" table:formula="of:=VLOOKUP([.G37];SYMBOLE;5)" office:value-type="string" office:string-value="">
            <text:p></text:p>
          </table:table-cell>
          <table:table-cell table:style-name="ce386" table:formula="of:=VLOOKUP([.H37];SYMBOLE;5)" office:value-type="string" office:string-value="">
            <text:p></text:p>
          </table:table-cell>
          <table:table-cell table:style-name="ce386" table:formula="of:=VLOOKUP([.I37];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29">
            <text:p>29</text:p>
          </table:table-cell>
          <table:table-cell table:style-name="ce426" office:value-type="string">
            <text:p>-</text:p>
          </table:table-cell>
          <table:table-cell table:number-columns-repeated="4"/>
          <table:table-cell table:style-name="ce445" office:value-type="boolean" office:boolean-value="false">
            <text:p>FALSE</text:p>
          </table:table-cell>
          <table:table-cell table:style-name="ce461" office:value-type="string" table:number-columns-spanned="2" table:number-rows-spanned="1">
            <text:p>Taldor</text:p>
          </table:table-cell>
          <table:covered-table-cell table:style-name="ce465"/>
          <table:table-cell table:style-name="ce468" office:value-type="string">
            <text:p>Jestercap</text:p>
          </table:table-cell>
          <table:table-cell table:style-name="ce468" table:number-columns-repeated="4"/>
          <table:table-cell table:style-name="ce473" table:number-columns-repeated="8"/>
          <table:table-cell table:style-name="ce479"/>
          <table:table-cell table:number-columns-repeated="19"/>
        </table:table-row>
        <table:table-row table:style-name="ro6">
          <table:table-cell table:style-name="ce380" office:value-type="float" office:value="36">
            <text:p>36</text:p>
          </table:table-cell>
          <table:table-cell table:style-name="ce383" office:value-type="float" office:value="36">
            <text:p>36</text:p>
          </table:table-cell>
          <table:table-cell table:style-name="ce385" office:value-type="string">
            <text:p>normal</text:p>
          </table:table-cell>
          <table:table-cell table:style-name="ce386" table:formula="of:=VLOOKUP([.G38];SYMBOLE;5)" office:value-type="string" office:string-value="">
            <text:p></text:p>
          </table:table-cell>
          <table:table-cell table:style-name="ce386" table:formula="of:=VLOOKUP([.H38];SYMBOLE;5)" office:value-type="string" office:string-value="">
            <text:p></text:p>
          </table:table-cell>
          <table:table-cell table:style-name="ce386" table:formula="of:=VLOOKUP([.I38];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8"/>
          <table:table-cell table:style-name="ce383" office:value-type="float" office:value="30">
            <text:p>30</text:p>
          </table:table-cell>
          <table:table-cell table:style-name="ce427" office:value-type="string">
            <text:p>-</text:p>
          </table:table-cell>
          <table:table-cell table:number-columns-repeated="5"/>
          <table:table-cell table:number-columns-spanned="2" table:number-rows-spanned="1"/>
          <table:covered-table-cell/>
          <table:table-cell table:number-columns-repeated="33"/>
        </table:table-row>
        <table:table-row table:style-name="ro6">
          <table:table-cell table:style-name="ce380" office:value-type="float" office:value="37">
            <text:p>37</text:p>
          </table:table-cell>
          <table:table-cell table:style-name="ce383" office:value-type="float" office:value="37">
            <text:p>37</text:p>
          </table:table-cell>
          <table:table-cell table:style-name="ce385" office:value-type="string">
            <text:p>normal</text:p>
          </table:table-cell>
          <table:table-cell table:style-name="ce386" table:formula="of:=VLOOKUP([.G39];SYMBOLE;5)" office:value-type="string" office:string-value="">
            <text:p></text:p>
          </table:table-cell>
          <table:table-cell table:style-name="ce386" table:formula="of:=VLOOKUP([.H39];SYMBOLE;5)" office:value-type="string" office:string-value="">
            <text:p></text:p>
          </table:table-cell>
          <table:table-cell table:style-name="ce386" table:formula="of:=VLOOKUP([.I39];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38">
            <text:p>38</text:p>
          </table:table-cell>
          <table:table-cell table:style-name="ce383" office:value-type="float" office:value="38">
            <text:p>38</text:p>
          </table:table-cell>
          <table:table-cell table:style-name="ce385" office:value-type="string">
            <text:p>normal</text:p>
          </table:table-cell>
          <table:table-cell table:style-name="ce386" table:formula="of:=VLOOKUP([.G40];SYMBOLE;5)" office:value-type="string" office:string-value="">
            <text:p></text:p>
          </table:table-cell>
          <table:table-cell table:style-name="ce386" table:formula="of:=VLOOKUP([.H40];SYMBOLE;5)" office:value-type="string" office:string-value="">
            <text:p></text:p>
          </table:table-cell>
          <table:table-cell table:style-name="ce386" table:formula="of:=VLOOKUP([.I40];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39">
            <text:p>39</text:p>
          </table:table-cell>
          <table:table-cell table:style-name="ce383" office:value-type="float" office:value="39">
            <text:p>39</text:p>
          </table:table-cell>
          <table:table-cell table:style-name="ce385" office:value-type="string">
            <text:p>normal</text:p>
          </table:table-cell>
          <table:table-cell table:style-name="ce386" table:formula="of:=VLOOKUP([.G41];SYMBOLE;5)" office:value-type="string" office:string-value="">
            <text:p></text:p>
          </table:table-cell>
          <table:table-cell table:style-name="ce386" table:formula="of:=VLOOKUP([.H41];SYMBOLE;5)" office:value-type="string" office:string-value="">
            <text:p></text:p>
          </table:table-cell>
          <table:table-cell table:style-name="ce386" table:formula="of:=VLOOKUP([.I41];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0">
            <text:p>40</text:p>
          </table:table-cell>
          <table:table-cell table:style-name="ce383" office:value-type="float" office:value="40">
            <text:p>40</text:p>
          </table:table-cell>
          <table:table-cell table:style-name="ce385" office:value-type="string">
            <text:p>normal</text:p>
          </table:table-cell>
          <table:table-cell table:style-name="ce386" table:formula="of:=VLOOKUP([.G42];SYMBOLE;5)" office:value-type="string" office:string-value="">
            <text:p></text:p>
          </table:table-cell>
          <table:table-cell table:style-name="ce386" table:formula="of:=VLOOKUP([.H42];SYMBOLE;5)" office:value-type="string" office:string-value="">
            <text:p></text:p>
          </table:table-cell>
          <table:table-cell table:style-name="ce386" table:formula="of:=VLOOKUP([.I42];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1">
            <text:p>41</text:p>
          </table:table-cell>
          <table:table-cell table:style-name="ce383" office:value-type="float" office:value="41">
            <text:p>41</text:p>
          </table:table-cell>
          <table:table-cell table:style-name="ce385" office:value-type="string">
            <text:p>normal</text:p>
          </table:table-cell>
          <table:table-cell table:style-name="ce386" table:formula="of:=VLOOKUP([.G43];SYMBOLE;5)" office:value-type="string" office:string-value="">
            <text:p></text:p>
          </table:table-cell>
          <table:table-cell table:style-name="ce386" table:formula="of:=VLOOKUP([.H43];SYMBOLE;5)" office:value-type="string" office:string-value="">
            <text:p></text:p>
          </table:table-cell>
          <table:table-cell table:style-name="ce386" table:formula="of:=VLOOKUP([.I43];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2">
            <text:p>42</text:p>
          </table:table-cell>
          <table:table-cell table:style-name="ce383" office:value-type="float" office:value="42">
            <text:p>42</text:p>
          </table:table-cell>
          <table:table-cell table:style-name="ce385" office:value-type="string">
            <text:p>normal</text:p>
          </table:table-cell>
          <table:table-cell table:style-name="ce386" table:formula="of:=VLOOKUP([.G44];SYMBOLE;5)" office:value-type="string" office:string-value="">
            <text:p></text:p>
          </table:table-cell>
          <table:table-cell table:style-name="ce386" table:formula="of:=VLOOKUP([.H44];SYMBOLE;5)" office:value-type="string" office:string-value="">
            <text:p></text:p>
          </table:table-cell>
          <table:table-cell table:style-name="ce386" table:formula="of:=VLOOKUP([.I44];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3">
            <text:p>43</text:p>
          </table:table-cell>
          <table:table-cell table:style-name="ce383" office:value-type="float" office:value="43">
            <text:p>43</text:p>
          </table:table-cell>
          <table:table-cell table:style-name="ce385" office:value-type="string">
            <text:p>normal</text:p>
          </table:table-cell>
          <table:table-cell table:style-name="ce386" table:formula="of:=VLOOKUP([.G45];SYMBOLE;5)" office:value-type="string" office:string-value="">
            <text:p></text:p>
          </table:table-cell>
          <table:table-cell table:style-name="ce386" table:formula="of:=VLOOKUP([.H45];SYMBOLE;5)" office:value-type="string" office:string-value="">
            <text:p></text:p>
          </table:table-cell>
          <table:table-cell table:style-name="ce386" table:formula="of:=VLOOKUP([.I45];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4">
            <text:p>44</text:p>
          </table:table-cell>
          <table:table-cell table:style-name="ce383" office:value-type="float" office:value="44">
            <text:p>44</text:p>
          </table:table-cell>
          <table:table-cell table:style-name="ce385" office:value-type="string">
            <text:p>normal</text:p>
          </table:table-cell>
          <table:table-cell table:style-name="ce386" table:formula="of:=VLOOKUP([.G46];SYMBOLE;5)" office:value-type="string" office:string-value="">
            <text:p></text:p>
          </table:table-cell>
          <table:table-cell table:style-name="ce386" table:formula="of:=VLOOKUP([.H46];SYMBOLE;5)" office:value-type="string" office:string-value="">
            <text:p></text:p>
          </table:table-cell>
          <table:table-cell table:style-name="ce386" table:formula="of:=VLOOKUP([.I46];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5">
            <text:p>45</text:p>
          </table:table-cell>
          <table:table-cell table:style-name="ce383" office:value-type="float" office:value="45">
            <text:p>45</text:p>
          </table:table-cell>
          <table:table-cell table:style-name="ce385" office:value-type="string">
            <text:p>normal</text:p>
          </table:table-cell>
          <table:table-cell table:style-name="ce386" table:formula="of:=VLOOKUP([.G47];SYMBOLE;5)" office:value-type="string" office:string-value="">
            <text:p></text:p>
          </table:table-cell>
          <table:table-cell table:style-name="ce386" table:formula="of:=VLOOKUP([.H47];SYMBOLE;5)" office:value-type="string" office:string-value="">
            <text:p></text:p>
          </table:table-cell>
          <table:table-cell table:style-name="ce386" table:formula="of:=VLOOKUP([.I47];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6">
            <text:p>46</text:p>
          </table:table-cell>
          <table:table-cell table:style-name="ce383" office:value-type="float" office:value="46">
            <text:p>46</text:p>
          </table:table-cell>
          <table:table-cell table:style-name="ce385" office:value-type="string">
            <text:p>normal</text:p>
          </table:table-cell>
          <table:table-cell table:style-name="ce386" table:formula="of:=VLOOKUP([.G48];SYMBOLE;5)" office:value-type="string" office:string-value="">
            <text:p></text:p>
          </table:table-cell>
          <table:table-cell table:style-name="ce386" table:formula="of:=VLOOKUP([.H48];SYMBOLE;5)" office:value-type="string" office:string-value="">
            <text:p></text:p>
          </table:table-cell>
          <table:table-cell table:style-name="ce386" table:formula="of:=VLOOKUP([.I48];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7">
            <text:p>47</text:p>
          </table:table-cell>
          <table:table-cell table:style-name="ce383" office:value-type="float" office:value="47">
            <text:p>47</text:p>
          </table:table-cell>
          <table:table-cell table:style-name="ce385" office:value-type="string">
            <text:p>normal</text:p>
          </table:table-cell>
          <table:table-cell table:style-name="ce386" table:formula="of:=VLOOKUP([.G49];SYMBOLE;5)" office:value-type="string" office:string-value="">
            <text:p></text:p>
          </table:table-cell>
          <table:table-cell table:style-name="ce386" table:formula="of:=VLOOKUP([.H49];SYMBOLE;5)" office:value-type="string" office:string-value="">
            <text:p></text:p>
          </table:table-cell>
          <table:table-cell table:style-name="ce386" table:formula="of:=VLOOKUP([.I49];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8">
            <text:p>48</text:p>
          </table:table-cell>
          <table:table-cell table:style-name="ce383" office:value-type="float" office:value="48">
            <text:p>48</text:p>
          </table:table-cell>
          <table:table-cell table:style-name="ce385" office:value-type="string">
            <text:p>normal</text:p>
          </table:table-cell>
          <table:table-cell table:style-name="ce386" table:formula="of:=VLOOKUP([.G50];SYMBOLE;5)" office:value-type="string" office:string-value="">
            <text:p></text:p>
          </table:table-cell>
          <table:table-cell table:style-name="ce386" table:formula="of:=VLOOKUP([.H50];SYMBOLE;5)" office:value-type="string" office:string-value="">
            <text:p></text:p>
          </table:table-cell>
          <table:table-cell table:style-name="ce386" table:formula="of:=VLOOKUP([.I50];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49">
            <text:p>49</text:p>
          </table:table-cell>
          <table:table-cell table:style-name="ce383" office:value-type="float" office:value="49">
            <text:p>49</text:p>
          </table:table-cell>
          <table:table-cell table:style-name="ce385" office:value-type="string">
            <text:p>normal</text:p>
          </table:table-cell>
          <table:table-cell table:style-name="ce386" table:formula="of:=VLOOKUP([.G51];SYMBOLE;5)" office:value-type="string" office:string-value="">
            <text:p></text:p>
          </table:table-cell>
          <table:table-cell table:style-name="ce386" table:formula="of:=VLOOKUP([.H51];SYMBOLE;5)" office:value-type="string" office:string-value="">
            <text:p></text:p>
          </table:table-cell>
          <table:table-cell table:style-name="ce386" table:formula="of:=VLOOKUP([.I51];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0">
            <text:p>50</text:p>
          </table:table-cell>
          <table:table-cell table:style-name="ce383" office:value-type="float" office:value="50">
            <text:p>50</text:p>
          </table:table-cell>
          <table:table-cell table:style-name="ce385" office:value-type="string">
            <text:p>normal</text:p>
          </table:table-cell>
          <table:table-cell table:style-name="ce386" table:formula="of:=VLOOKUP([.G52];SYMBOLE;5)" office:value-type="string" office:string-value="">
            <text:p></text:p>
          </table:table-cell>
          <table:table-cell table:style-name="ce386" table:formula="of:=VLOOKUP([.H52];SYMBOLE;5)" office:value-type="string" office:string-value="">
            <text:p></text:p>
          </table:table-cell>
          <table:table-cell table:style-name="ce386" table:formula="of:=VLOOKUP([.I52];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1">
            <text:p>51</text:p>
          </table:table-cell>
          <table:table-cell table:style-name="ce383" office:value-type="float" office:value="51">
            <text:p>51</text:p>
          </table:table-cell>
          <table:table-cell table:style-name="ce385" office:value-type="string">
            <text:p>normal</text:p>
          </table:table-cell>
          <table:table-cell table:style-name="ce386" table:formula="of:=VLOOKUP([.G53];SYMBOLE;5)" office:value-type="string" office:string-value="">
            <text:p></text:p>
          </table:table-cell>
          <table:table-cell table:style-name="ce386" table:formula="of:=VLOOKUP([.H53];SYMBOLE;5)" office:value-type="string" office:string-value="">
            <text:p></text:p>
          </table:table-cell>
          <table:table-cell table:style-name="ce386" table:formula="of:=VLOOKUP([.I53];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2">
            <text:p>52</text:p>
          </table:table-cell>
          <table:table-cell table:style-name="ce383" office:value-type="float" office:value="52">
            <text:p>52</text:p>
          </table:table-cell>
          <table:table-cell table:style-name="ce385" office:value-type="string">
            <text:p>normal</text:p>
          </table:table-cell>
          <table:table-cell table:style-name="ce386" table:formula="of:=VLOOKUP([.G54];SYMBOLE;5)" office:value-type="string" office:string-value="">
            <text:p></text:p>
          </table:table-cell>
          <table:table-cell table:style-name="ce386" table:formula="of:=VLOOKUP([.H54];SYMBOLE;5)" office:value-type="string" office:string-value="">
            <text:p></text:p>
          </table:table-cell>
          <table:table-cell table:style-name="ce386" table:formula="of:=VLOOKUP([.I54];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3">
            <text:p>53</text:p>
          </table:table-cell>
          <table:table-cell table:style-name="ce383" office:value-type="float" office:value="53">
            <text:p>53</text:p>
          </table:table-cell>
          <table:table-cell table:style-name="ce385" office:value-type="string">
            <text:p>normal</text:p>
          </table:table-cell>
          <table:table-cell table:style-name="ce386" table:formula="of:=VLOOKUP([.G55];SYMBOLE;5)" office:value-type="string" office:string-value="">
            <text:p></text:p>
          </table:table-cell>
          <table:table-cell table:style-name="ce386" table:formula="of:=VLOOKUP([.H55];SYMBOLE;5)" office:value-type="string" office:string-value="">
            <text:p></text:p>
          </table:table-cell>
          <table:table-cell table:style-name="ce386" table:formula="of:=VLOOKUP([.I55];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4">
            <text:p>54</text:p>
          </table:table-cell>
          <table:table-cell table:style-name="ce383" office:value-type="float" office:value="54">
            <text:p>54</text:p>
          </table:table-cell>
          <table:table-cell table:style-name="ce385" office:value-type="string">
            <text:p>normal</text:p>
          </table:table-cell>
          <table:table-cell table:style-name="ce386" table:formula="of:=VLOOKUP([.G56];SYMBOLE;5)" office:value-type="string" office:string-value="">
            <text:p></text:p>
          </table:table-cell>
          <table:table-cell table:style-name="ce386" table:formula="of:=VLOOKUP([.H56];SYMBOLE;5)" office:value-type="string" office:string-value="">
            <text:p></text:p>
          </table:table-cell>
          <table:table-cell table:style-name="ce386" table:formula="of:=VLOOKUP([.I56];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5">
            <text:p>55</text:p>
          </table:table-cell>
          <table:table-cell table:style-name="ce383" office:value-type="float" office:value="55">
            <text:p>55</text:p>
          </table:table-cell>
          <table:table-cell table:style-name="ce385" office:value-type="string">
            <text:p>normal</text:p>
          </table:table-cell>
          <table:table-cell table:style-name="ce386" table:formula="of:=VLOOKUP([.G57];SYMBOLE;5)" office:value-type="string" office:string-value="">
            <text:p></text:p>
          </table:table-cell>
          <table:table-cell table:style-name="ce386" table:formula="of:=VLOOKUP([.H57];SYMBOLE;5)" office:value-type="string" office:string-value="">
            <text:p></text:p>
          </table:table-cell>
          <table:table-cell table:style-name="ce386" table:formula="of:=VLOOKUP([.I57];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6">
            <text:p>56</text:p>
          </table:table-cell>
          <table:table-cell table:style-name="ce383" office:value-type="float" office:value="56">
            <text:p>56</text:p>
          </table:table-cell>
          <table:table-cell table:style-name="ce385" office:value-type="string">
            <text:p>normal</text:p>
          </table:table-cell>
          <table:table-cell table:style-name="ce386" table:formula="of:=VLOOKUP([.G58];SYMBOLE;5)" office:value-type="string" office:string-value="">
            <text:p></text:p>
          </table:table-cell>
          <table:table-cell table:style-name="ce386" table:formula="of:=VLOOKUP([.H58];SYMBOLE;5)" office:value-type="string" office:string-value="">
            <text:p></text:p>
          </table:table-cell>
          <table:table-cell table:style-name="ce386" table:formula="of:=VLOOKUP([.I58];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7">
            <text:p>57</text:p>
          </table:table-cell>
          <table:table-cell table:style-name="ce383" office:value-type="float" office:value="57">
            <text:p>57</text:p>
          </table:table-cell>
          <table:table-cell table:style-name="ce385" office:value-type="string">
            <text:p>normal</text:p>
          </table:table-cell>
          <table:table-cell table:style-name="ce386" table:formula="of:=VLOOKUP([.G59];SYMBOLE;5)" office:value-type="string" office:string-value="">
            <text:p></text:p>
          </table:table-cell>
          <table:table-cell table:style-name="ce386" table:formula="of:=VLOOKUP([.H59];SYMBOLE;5)" office:value-type="string" office:string-value="">
            <text:p></text:p>
          </table:table-cell>
          <table:table-cell table:style-name="ce386" table:formula="of:=VLOOKUP([.I59];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8">
            <text:p>58</text:p>
          </table:table-cell>
          <table:table-cell table:style-name="ce383" office:value-type="float" office:value="58">
            <text:p>58</text:p>
          </table:table-cell>
          <table:table-cell table:style-name="ce385" office:value-type="string">
            <text:p>normal</text:p>
          </table:table-cell>
          <table:table-cell table:style-name="ce386" table:formula="of:=VLOOKUP([.G60];SYMBOLE;5)" office:value-type="string" office:string-value="">
            <text:p></text:p>
          </table:table-cell>
          <table:table-cell table:style-name="ce386" table:formula="of:=VLOOKUP([.H60];SYMBOLE;5)" office:value-type="string" office:string-value="">
            <text:p></text:p>
          </table:table-cell>
          <table:table-cell table:style-name="ce386" table:formula="of:=VLOOKUP([.I60];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59">
            <text:p>59</text:p>
          </table:table-cell>
          <table:table-cell table:style-name="ce383" office:value-type="float" office:value="59">
            <text:p>59</text:p>
          </table:table-cell>
          <table:table-cell table:style-name="ce385" office:value-type="string">
            <text:p>normal</text:p>
          </table:table-cell>
          <table:table-cell table:style-name="ce386" table:formula="of:=VLOOKUP([.G61];SYMBOLE;5)" office:value-type="string" office:string-value="">
            <text:p></text:p>
          </table:table-cell>
          <table:table-cell table:style-name="ce386" table:formula="of:=VLOOKUP([.H61];SYMBOLE;5)" office:value-type="string" office:string-value="">
            <text:p></text:p>
          </table:table-cell>
          <table:table-cell table:style-name="ce386" table:formula="of:=VLOOKUP([.I61];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0">
            <text:p>60</text:p>
          </table:table-cell>
          <table:table-cell table:style-name="ce383" office:value-type="float" office:value="60">
            <text:p>60</text:p>
          </table:table-cell>
          <table:table-cell table:style-name="ce385" office:value-type="string">
            <text:p>normal</text:p>
          </table:table-cell>
          <table:table-cell table:style-name="ce386" table:formula="of:=VLOOKUP([.G62];SYMBOLE;5)" office:value-type="string" office:string-value="">
            <text:p></text:p>
          </table:table-cell>
          <table:table-cell table:style-name="ce386" table:formula="of:=VLOOKUP([.H62];SYMBOLE;5)" office:value-type="string" office:string-value="">
            <text:p></text:p>
          </table:table-cell>
          <table:table-cell table:style-name="ce386" table:formula="of:=VLOOKUP([.I62];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1">
            <text:p>61</text:p>
          </table:table-cell>
          <table:table-cell table:style-name="ce383" office:value-type="float" office:value="61">
            <text:p>61</text:p>
          </table:table-cell>
          <table:table-cell table:style-name="ce385" office:value-type="string">
            <text:p>normal</text:p>
          </table:table-cell>
          <table:table-cell table:style-name="ce386" table:formula="of:=VLOOKUP([.G63];SYMBOLE;5)" office:value-type="string" office:string-value="">
            <text:p></text:p>
          </table:table-cell>
          <table:table-cell table:style-name="ce386" table:formula="of:=VLOOKUP([.H63];SYMBOLE;5)" office:value-type="string" office:string-value="">
            <text:p></text:p>
          </table:table-cell>
          <table:table-cell table:style-name="ce386" table:formula="of:=VLOOKUP([.I63];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2">
            <text:p>62</text:p>
          </table:table-cell>
          <table:table-cell table:style-name="ce383" office:value-type="float" office:value="62">
            <text:p>62</text:p>
          </table:table-cell>
          <table:table-cell table:style-name="ce385" office:value-type="string">
            <text:p>normal</text:p>
          </table:table-cell>
          <table:table-cell table:style-name="ce386" table:formula="of:=VLOOKUP([.G64];SYMBOLE;5)" office:value-type="string" office:string-value="">
            <text:p></text:p>
          </table:table-cell>
          <table:table-cell table:style-name="ce386" table:formula="of:=VLOOKUP([.H64];SYMBOLE;5)" office:value-type="string" office:string-value="">
            <text:p></text:p>
          </table:table-cell>
          <table:table-cell table:style-name="ce386" table:formula="of:=VLOOKUP([.I64];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3">
            <text:p>63</text:p>
          </table:table-cell>
          <table:table-cell table:style-name="ce383" office:value-type="float" office:value="63">
            <text:p>63</text:p>
          </table:table-cell>
          <table:table-cell table:style-name="ce385" office:value-type="string">
            <text:p>normal</text:p>
          </table:table-cell>
          <table:table-cell table:style-name="ce386" table:formula="of:=VLOOKUP([.G65];SYMBOLE;5)" office:value-type="string" office:string-value="">
            <text:p></text:p>
          </table:table-cell>
          <table:table-cell table:style-name="ce386" table:formula="of:=VLOOKUP([.H65];SYMBOLE;5)" office:value-type="string" office:string-value="">
            <text:p></text:p>
          </table:table-cell>
          <table:table-cell table:style-name="ce386" table:formula="of:=VLOOKUP([.I65];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4">
            <text:p>64</text:p>
          </table:table-cell>
          <table:table-cell table:style-name="ce383" office:value-type="float" office:value="64">
            <text:p>64</text:p>
          </table:table-cell>
          <table:table-cell table:style-name="ce385" office:value-type="string">
            <text:p>normal</text:p>
          </table:table-cell>
          <table:table-cell table:style-name="ce386" table:formula="of:=VLOOKUP([.G66];SYMBOLE;5)" office:value-type="string" office:string-value="">
            <text:p></text:p>
          </table:table-cell>
          <table:table-cell table:style-name="ce386" table:formula="of:=VLOOKUP([.H66];SYMBOLE;5)" office:value-type="string" office:string-value="">
            <text:p></text:p>
          </table:table-cell>
          <table:table-cell table:style-name="ce386" table:formula="of:=VLOOKUP([.I66];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5">
            <text:p>65</text:p>
          </table:table-cell>
          <table:table-cell table:style-name="ce383" office:value-type="float" office:value="65">
            <text:p>65</text:p>
          </table:table-cell>
          <table:table-cell table:style-name="ce385" office:value-type="string">
            <text:p>normal</text:p>
          </table:table-cell>
          <table:table-cell table:style-name="ce386" table:formula="of:=VLOOKUP([.G67];SYMBOLE;5)" office:value-type="string" office:string-value="">
            <text:p></text:p>
          </table:table-cell>
          <table:table-cell table:style-name="ce386" table:formula="of:=VLOOKUP([.H67];SYMBOLE;5)" office:value-type="string" office:string-value="">
            <text:p></text:p>
          </table:table-cell>
          <table:table-cell table:style-name="ce386" table:formula="of:=VLOOKUP([.I67];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6">
            <text:p>66</text:p>
          </table:table-cell>
          <table:table-cell table:style-name="ce383" office:value-type="float" office:value="66">
            <text:p>66</text:p>
          </table:table-cell>
          <table:table-cell table:style-name="ce385" office:value-type="string">
            <text:p>normal</text:p>
          </table:table-cell>
          <table:table-cell table:style-name="ce386" table:formula="of:=VLOOKUP([.G68];SYMBOLE;5)" office:value-type="string" office:string-value="">
            <text:p></text:p>
          </table:table-cell>
          <table:table-cell table:style-name="ce386" table:formula="of:=VLOOKUP([.H68];SYMBOLE;5)" office:value-type="string" office:string-value="">
            <text:p></text:p>
          </table:table-cell>
          <table:table-cell table:style-name="ce386" table:formula="of:=VLOOKUP([.I68];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7">
            <text:p>67</text:p>
          </table:table-cell>
          <table:table-cell table:style-name="ce383" office:value-type="float" office:value="67">
            <text:p>67</text:p>
          </table:table-cell>
          <table:table-cell table:style-name="ce385" office:value-type="string">
            <text:p>normal</text:p>
          </table:table-cell>
          <table:table-cell table:style-name="ce386" table:formula="of:=VLOOKUP([.G69];SYMBOLE;5)" office:value-type="string" office:string-value="">
            <text:p></text:p>
          </table:table-cell>
          <table:table-cell table:style-name="ce386" table:formula="of:=VLOOKUP([.H69];SYMBOLE;5)" office:value-type="string" office:string-value="">
            <text:p></text:p>
          </table:table-cell>
          <table:table-cell table:style-name="ce386" table:formula="of:=VLOOKUP([.I69];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8">
            <text:p>68</text:p>
          </table:table-cell>
          <table:table-cell table:style-name="ce383" office:value-type="float" office:value="68">
            <text:p>68</text:p>
          </table:table-cell>
          <table:table-cell table:style-name="ce385" office:value-type="string">
            <text:p>normal</text:p>
          </table:table-cell>
          <table:table-cell table:style-name="ce386" table:formula="of:=VLOOKUP([.G70];SYMBOLE;5)" office:value-type="string" office:string-value="">
            <text:p></text:p>
          </table:table-cell>
          <table:table-cell table:style-name="ce386" table:formula="of:=VLOOKUP([.H70];SYMBOLE;5)" office:value-type="string" office:string-value="">
            <text:p></text:p>
          </table:table-cell>
          <table:table-cell table:style-name="ce386" table:formula="of:=VLOOKUP([.I70];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69">
            <text:p>69</text:p>
          </table:table-cell>
          <table:table-cell table:style-name="ce383" office:value-type="float" office:value="69">
            <text:p>69</text:p>
          </table:table-cell>
          <table:table-cell table:style-name="ce385" office:value-type="string">
            <text:p>normal</text:p>
          </table:table-cell>
          <table:table-cell table:style-name="ce386" table:formula="of:=VLOOKUP([.G71];SYMBOLE;5)" office:value-type="string" office:string-value="">
            <text:p></text:p>
          </table:table-cell>
          <table:table-cell table:style-name="ce386" table:formula="of:=VLOOKUP([.H71];SYMBOLE;5)" office:value-type="string" office:string-value="">
            <text:p></text:p>
          </table:table-cell>
          <table:table-cell table:style-name="ce386" table:formula="of:=VLOOKUP([.I71];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70">
            <text:p>70</text:p>
          </table:table-cell>
          <table:table-cell table:style-name="ce383" office:value-type="float" office:value="70">
            <text:p>70</text:p>
          </table:table-cell>
          <table:table-cell table:style-name="ce385" office:value-type="string">
            <text:p>normal</text:p>
          </table:table-cell>
          <table:table-cell table:style-name="ce386" table:formula="of:=VLOOKUP([.G72];SYMBOLE;5)" office:value-type="string" office:string-value="">
            <text:p></text:p>
          </table:table-cell>
          <table:table-cell table:style-name="ce386" table:formula="of:=VLOOKUP([.H72];SYMBOLE;5)" office:value-type="string" office:string-value="">
            <text:p></text:p>
          </table:table-cell>
          <table:table-cell table:style-name="ce386" table:formula="of:=VLOOKUP([.I72];SYMBOLE;5)" office:value-type="string" office:string-value="">
            <text:p></text:p>
          </table:table-cell>
          <table:table-cell table:style-name="ce389" office:value-type="string">
            <text:p>Froid, temps calme</text:p>
          </table:table-cell>
          <table:table-cell table:style-name="ce389" office:value-type="string">
            <text:p>Normal pour la saison</text:p>
          </table:table-cell>
          <table:table-cell table:style-name="ce392" office:value-type="string">
            <text:p>Chaud, temps calme</text:p>
          </table:table-cell>
          <table:table-cell table:number-columns-repeated="50"/>
        </table:table-row>
        <table:table-row table:style-name="ro6">
          <table:table-cell table:style-name="ce380" office:value-type="float" office:value="71">
            <text:p>71</text:p>
          </table:table-cell>
          <table:table-cell table:style-name="ce383" office:value-type="float" office:value="71">
            <text:p>71</text:p>
          </table:table-cell>
          <table:table-cell table:style-name="ce383" office:value-type="string">
            <text:p>Anormal</text:p>
          </table:table-cell>
          <table:table-cell table:style-name="ce386" table:formula="of:=VLOOKUP([.G73];SYMBOLE;5)" office:value-type="string" office:string-value="">
            <text:p></text:p>
          </table:table-cell>
          <table:table-cell table:style-name="ce386" table:formula="of:=VLOOKUP([.H73];SYMBOLE;5)" office:value-type="string" office:string-value="">
            <text:p></text:p>
          </table:table-cell>
          <table:table-cell table:style-name="ce386" table:formula="of:=VLOOKUP([.I73];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72">
            <text:p>72</text:p>
          </table:table-cell>
          <table:table-cell table:style-name="ce383" office:value-type="float" office:value="72">
            <text:p>72</text:p>
          </table:table-cell>
          <table:table-cell table:style-name="ce383" office:value-type="string">
            <text:p>Anormal</text:p>
          </table:table-cell>
          <table:table-cell table:style-name="ce386" table:formula="of:=VLOOKUP([.G74];SYMBOLE;5)" office:value-type="string" office:string-value="">
            <text:p></text:p>
          </table:table-cell>
          <table:table-cell table:style-name="ce386" table:formula="of:=VLOOKUP([.H74];SYMBOLE;5)" office:value-type="string" office:string-value="">
            <text:p></text:p>
          </table:table-cell>
          <table:table-cell table:style-name="ce386" table:formula="of:=VLOOKUP([.I74];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73">
            <text:p>73</text:p>
          </table:table-cell>
          <table:table-cell table:style-name="ce383" office:value-type="float" office:value="73">
            <text:p>73</text:p>
          </table:table-cell>
          <table:table-cell table:style-name="ce383" office:value-type="string">
            <text:p>Anormal</text:p>
          </table:table-cell>
          <table:table-cell table:style-name="ce386" table:formula="of:=VLOOKUP([.G75];SYMBOLE;5)" office:value-type="string" office:string-value="">
            <text:p></text:p>
          </table:table-cell>
          <table:table-cell table:style-name="ce386" table:formula="of:=VLOOKUP([.H75];SYMBOLE;5)" office:value-type="string" office:string-value="">
            <text:p></text:p>
          </table:table-cell>
          <table:table-cell table:style-name="ce386" table:formula="of:=VLOOKUP([.I75];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74">
            <text:p>74</text:p>
          </table:table-cell>
          <table:table-cell table:style-name="ce383" office:value-type="float" office:value="74">
            <text:p>74</text:p>
          </table:table-cell>
          <table:table-cell table:style-name="ce383" office:value-type="string">
            <text:p>Anormal</text:p>
          </table:table-cell>
          <table:table-cell table:style-name="ce386" table:formula="of:=VLOOKUP([.G76];SYMBOLE;5)" office:value-type="string" office:string-value="">
            <text:p></text:p>
          </table:table-cell>
          <table:table-cell table:style-name="ce386" table:formula="of:=VLOOKUP([.H76];SYMBOLE;5)" office:value-type="string" office:string-value="">
            <text:p></text:p>
          </table:table-cell>
          <table:table-cell table:style-name="ce386" table:formula="of:=VLOOKUP([.I76];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75">
            <text:p>75</text:p>
          </table:table-cell>
          <table:table-cell table:style-name="ce383" office:value-type="float" office:value="75">
            <text:p>75</text:p>
          </table:table-cell>
          <table:table-cell table:style-name="ce383" office:value-type="string">
            <text:p>Anormal</text:p>
          </table:table-cell>
          <table:table-cell table:style-name="ce386" table:formula="of:=VLOOKUP([.G77];SYMBOLE;5)" office:value-type="string" office:string-value="">
            <text:p></text:p>
          </table:table-cell>
          <table:table-cell table:style-name="ce386" table:formula="of:=VLOOKUP([.H77];SYMBOLE;5)" office:value-type="string" office:string-value="">
            <text:p></text:p>
          </table:table-cell>
          <table:table-cell table:style-name="ce386" table:formula="of:=VLOOKUP([.I77];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76">
            <text:p>76</text:p>
          </table:table-cell>
          <table:table-cell table:style-name="ce383" office:value-type="float" office:value="76">
            <text:p>76</text:p>
          </table:table-cell>
          <table:table-cell table:style-name="ce383" office:value-type="string">
            <text:p>Anormal</text:p>
          </table:table-cell>
          <table:table-cell table:style-name="ce386" table:formula="of:=VLOOKUP([.G78];SYMBOLE;5)" office:value-type="string" office:string-value="">
            <text:p></text:p>
          </table:table-cell>
          <table:table-cell table:style-name="ce386" table:formula="of:=VLOOKUP([.H78];SYMBOLE;5)" office:value-type="string" office:string-value="">
            <text:p></text:p>
          </table:table-cell>
          <table:table-cell table:style-name="ce386" table:formula="of:=VLOOKUP([.I78];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77">
            <text:p>77</text:p>
          </table:table-cell>
          <table:table-cell table:style-name="ce383" office:value-type="float" office:value="77">
            <text:p>77</text:p>
          </table:table-cell>
          <table:table-cell table:style-name="ce383" office:value-type="string">
            <text:p>Anormal</text:p>
          </table:table-cell>
          <table:table-cell table:style-name="ce386" table:formula="of:=VLOOKUP([.G79];SYMBOLE;5)" office:value-type="string" office:string-value="">
            <text:p></text:p>
          </table:table-cell>
          <table:table-cell table:style-name="ce386" table:formula="of:=VLOOKUP([.H79];SYMBOLE;5)" office:value-type="string" office:string-value="">
            <text:p></text:p>
          </table:table-cell>
          <table:table-cell table:style-name="ce386" table:formula="of:=VLOOKUP([.I79];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78">
            <text:p>78</text:p>
          </table:table-cell>
          <table:table-cell table:style-name="ce383" office:value-type="float" office:value="78">
            <text:p>78</text:p>
          </table:table-cell>
          <table:table-cell table:style-name="ce383" office:value-type="string">
            <text:p>Anormal</text:p>
          </table:table-cell>
          <table:table-cell table:style-name="ce386" table:formula="of:=VLOOKUP([.G80];SYMBOLE;5)" office:value-type="string" office:string-value="">
            <text:p></text:p>
          </table:table-cell>
          <table:table-cell table:style-name="ce386" table:formula="of:=VLOOKUP([.H80];SYMBOLE;5)" office:value-type="string" office:string-value="">
            <text:p></text:p>
          </table:table-cell>
          <table:table-cell table:style-name="ce386" table:formula="of:=VLOOKUP([.I80];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79">
            <text:p>79</text:p>
          </table:table-cell>
          <table:table-cell table:style-name="ce383" office:value-type="float" office:value="79">
            <text:p>79</text:p>
          </table:table-cell>
          <table:table-cell table:style-name="ce383" office:value-type="string">
            <text:p>Anormal</text:p>
          </table:table-cell>
          <table:table-cell table:style-name="ce386" table:formula="of:=VLOOKUP([.G81];SYMBOLE;5)" office:value-type="string" office:string-value="">
            <text:p></text:p>
          </table:table-cell>
          <table:table-cell table:style-name="ce386" table:formula="of:=VLOOKUP([.H81];SYMBOLE;5)" office:value-type="string" office:string-value="">
            <text:p></text:p>
          </table:table-cell>
          <table:table-cell table:style-name="ce386" table:formula="of:=VLOOKUP([.I81];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80">
            <text:p>80</text:p>
          </table:table-cell>
          <table:table-cell table:style-name="ce383" office:value-type="float" office:value="80">
            <text:p>80</text:p>
          </table:table-cell>
          <table:table-cell table:style-name="ce383" office:value-type="string">
            <text:p>Anormal</text:p>
          </table:table-cell>
          <table:table-cell table:style-name="ce386" table:formula="of:=VLOOKUP([.G82];SYMBOLE;5)" office:value-type="string" office:string-value="">
            <text:p></text:p>
          </table:table-cell>
          <table:table-cell table:style-name="ce386" table:formula="of:=VLOOKUP([.H82];SYMBOLE;5)" office:value-type="string" office:string-value="">
            <text:p></text:p>
          </table:table-cell>
          <table:table-cell table:style-name="ce386" table:formula="of:=VLOOKUP([.I82];SYMBOLE;5)" office:value-type="string" office:string-value="">
            <text:p></text:p>
          </table:table-cell>
          <table:table-cell table:style-name="ce389" office:value-type="string">
            <text:p>Vague de Chaud (01-30) ou Vague de froid (31-100)</text:p>
          </table:table-cell>
          <table:table-cell table:style-name="ce389" office:value-type="string">
            <text:p>Vague de Chaud (01-50) ou coup de froid (51-100)</text:p>
          </table:table-cell>
          <table:table-cell table:style-name="ce392" office:value-type="string">
            <text:p>Chaud, venteux</text:p>
          </table:table-cell>
          <table:table-cell table:number-columns-repeated="50"/>
        </table:table-row>
        <table:table-row table:style-name="ro6">
          <table:table-cell table:style-name="ce380" office:value-type="float" office:value="81">
            <text:p>81</text:p>
          </table:table-cell>
          <table:table-cell table:style-name="ce383" office:value-type="float" office:value="81">
            <text:p>81</text:p>
          </table:table-cell>
          <table:table-cell table:style-name="ce383" office:value-type="string">
            <text:p>Mauvais</text:p>
          </table:table-cell>
          <table:table-cell table:style-name="ce386" table:formula="of:=VLOOKUP([.G83];SYMBOLE;5)" office:value-type="string" office:string-value="">
            <text:p></text:p>
          </table:table-cell>
          <table:table-cell table:style-name="ce386" table:formula="of:=VLOOKUP([.H83];SYMBOLE;5)" office:value-type="string" office:string-value="">
            <text:p></text:p>
          </table:table-cell>
          <table:table-cell table:style-name="ce386" table:formula="of:=VLOOKUP([.I83];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82">
            <text:p>82</text:p>
          </table:table-cell>
          <table:table-cell table:style-name="ce383" office:value-type="float" office:value="82">
            <text:p>82</text:p>
          </table:table-cell>
          <table:table-cell table:style-name="ce383" office:value-type="string">
            <text:p>Mauvais</text:p>
          </table:table-cell>
          <table:table-cell table:style-name="ce386" table:formula="of:=VLOOKUP([.G84];SYMBOLE;5)" office:value-type="string" office:string-value="">
            <text:p></text:p>
          </table:table-cell>
          <table:table-cell table:style-name="ce386" table:formula="of:=VLOOKUP([.H84];SYMBOLE;5)" office:value-type="string" office:string-value="">
            <text:p></text:p>
          </table:table-cell>
          <table:table-cell table:style-name="ce386" table:formula="of:=VLOOKUP([.I84];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83">
            <text:p>83</text:p>
          </table:table-cell>
          <table:table-cell table:style-name="ce383" office:value-type="float" office:value="83">
            <text:p>83</text:p>
          </table:table-cell>
          <table:table-cell table:style-name="ce383" office:value-type="string">
            <text:p>Mauvais</text:p>
          </table:table-cell>
          <table:table-cell table:style-name="ce386" table:formula="of:=VLOOKUP([.G85];SYMBOLE;5)" office:value-type="string" office:string-value="">
            <text:p></text:p>
          </table:table-cell>
          <table:table-cell table:style-name="ce386" table:formula="of:=VLOOKUP([.H85];SYMBOLE;5)" office:value-type="string" office:string-value="">
            <text:p></text:p>
          </table:table-cell>
          <table:table-cell table:style-name="ce386" table:formula="of:=VLOOKUP([.I85];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84">
            <text:p>84</text:p>
          </table:table-cell>
          <table:table-cell table:style-name="ce383" office:value-type="float" office:value="84">
            <text:p>84</text:p>
          </table:table-cell>
          <table:table-cell table:style-name="ce383" office:value-type="string">
            <text:p>Mauvais</text:p>
          </table:table-cell>
          <table:table-cell table:style-name="ce386" table:formula="of:=VLOOKUP([.G86];SYMBOLE;5)" office:value-type="string" office:string-value="">
            <text:p></text:p>
          </table:table-cell>
          <table:table-cell table:style-name="ce386" table:formula="of:=VLOOKUP([.H86];SYMBOLE;5)" office:value-type="string" office:string-value="">
            <text:p></text:p>
          </table:table-cell>
          <table:table-cell table:style-name="ce386" table:formula="of:=VLOOKUP([.I86];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85">
            <text:p>85</text:p>
          </table:table-cell>
          <table:table-cell table:style-name="ce383" office:value-type="float" office:value="85">
            <text:p>85</text:p>
          </table:table-cell>
          <table:table-cell table:style-name="ce383" office:value-type="string">
            <text:p>Mauvais</text:p>
          </table:table-cell>
          <table:table-cell table:style-name="ce386" table:formula="of:=VLOOKUP([.G87];SYMBOLE;5)" office:value-type="string" office:string-value="">
            <text:p></text:p>
          </table:table-cell>
          <table:table-cell table:style-name="ce386" table:formula="of:=VLOOKUP([.H87];SYMBOLE;5)" office:value-type="string" office:string-value="">
            <text:p></text:p>
          </table:table-cell>
          <table:table-cell table:style-name="ce386" table:formula="of:=VLOOKUP([.I87];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86">
            <text:p>86</text:p>
          </table:table-cell>
          <table:table-cell table:style-name="ce383" office:value-type="float" office:value="86">
            <text:p>86</text:p>
          </table:table-cell>
          <table:table-cell table:style-name="ce383" office:value-type="string">
            <text:p>Mauvais</text:p>
          </table:table-cell>
          <table:table-cell table:style-name="ce386" table:formula="of:=VLOOKUP([.G88];SYMBOLE;5)" office:value-type="string" office:string-value="">
            <text:p></text:p>
          </table:table-cell>
          <table:table-cell table:style-name="ce386" table:formula="of:=VLOOKUP([.H88];SYMBOLE;5)" office:value-type="string" office:string-value="">
            <text:p></text:p>
          </table:table-cell>
          <table:table-cell table:style-name="ce386" table:formula="of:=VLOOKUP([.I88];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87">
            <text:p>87</text:p>
          </table:table-cell>
          <table:table-cell table:style-name="ce383" office:value-type="float" office:value="87">
            <text:p>87</text:p>
          </table:table-cell>
          <table:table-cell table:style-name="ce383" office:value-type="string">
            <text:p>Mauvais</text:p>
          </table:table-cell>
          <table:table-cell table:style-name="ce386" table:formula="of:=VLOOKUP([.G89];SYMBOLE;5)" office:value-type="string" office:string-value="">
            <text:p></text:p>
          </table:table-cell>
          <table:table-cell table:style-name="ce386" table:formula="of:=VLOOKUP([.H89];SYMBOLE;5)" office:value-type="string" office:string-value="">
            <text:p></text:p>
          </table:table-cell>
          <table:table-cell table:style-name="ce386" table:formula="of:=VLOOKUP([.I89];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88">
            <text:p>88</text:p>
          </table:table-cell>
          <table:table-cell table:style-name="ce383" office:value-type="float" office:value="88">
            <text:p>88</text:p>
          </table:table-cell>
          <table:table-cell table:style-name="ce383" office:value-type="string">
            <text:p>Mauvais</text:p>
          </table:table-cell>
          <table:table-cell table:style-name="ce386" table:formula="of:=VLOOKUP([.G90];SYMBOLE;5)" office:value-type="string" office:string-value="">
            <text:p></text:p>
          </table:table-cell>
          <table:table-cell table:style-name="ce386" table:formula="of:=VLOOKUP([.H90];SYMBOLE;5)" office:value-type="string" office:string-value="">
            <text:p></text:p>
          </table:table-cell>
          <table:table-cell table:style-name="ce386" table:formula="of:=VLOOKUP([.I90];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89">
            <text:p>89</text:p>
          </table:table-cell>
          <table:table-cell table:style-name="ce383" office:value-type="float" office:value="89">
            <text:p>89</text:p>
          </table:table-cell>
          <table:table-cell table:style-name="ce383" office:value-type="string">
            <text:p>Mauvais</text:p>
          </table:table-cell>
          <table:table-cell table:style-name="ce386" table:formula="of:=VLOOKUP([.G91];SYMBOLE;5)" office:value-type="string" office:string-value="">
            <text:p></text:p>
          </table:table-cell>
          <table:table-cell table:style-name="ce386" table:formula="of:=VLOOKUP([.H91];SYMBOLE;5)" office:value-type="string" office:string-value="">
            <text:p></text:p>
          </table:table-cell>
          <table:table-cell table:style-name="ce386" table:formula="of:=VLOOKUP([.I91];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90">
            <text:p>90</text:p>
          </table:table-cell>
          <table:table-cell table:style-name="ce383" office:value-type="float" office:value="90">
            <text:p>90</text:p>
          </table:table-cell>
          <table:table-cell table:style-name="ce383" office:value-type="string">
            <text:p>Mauvais</text:p>
          </table:table-cell>
          <table:table-cell table:style-name="ce386" table:formula="of:=VLOOKUP([.G92];SYMBOLE;5)" office:value-type="string" office:string-value="">
            <text:p></text:p>
          </table:table-cell>
          <table:table-cell table:style-name="ce386" table:formula="of:=VLOOKUP([.H92];SYMBOLE;5)" office:value-type="string" office:string-value="">
            <text:p></text:p>
          </table:table-cell>
          <table:table-cell table:style-name="ce386" table:formula="of:=VLOOKUP([.I92];SYMBOLE;5)" office:value-type="string" office:string-value="">
            <text:p></text:p>
          </table:table-cell>
          <table:table-cell table:style-name="ce389" office:value-type="string">
            <text:p>Précipitation (neige)</text:p>
          </table:table-cell>
          <table:table-cell table:style-name="ce389" office:value-type="string">
            <text:p>Précipitation (normal pour la saison)</text:p>
          </table:table-cell>
          <table:table-cell table:style-name="ce392" office:value-type="string">
            <text:p>Chaud, venteux</text:p>
          </table:table-cell>
          <table:table-cell table:number-columns-repeated="50"/>
        </table:table-row>
        <table:table-row table:style-name="ro6">
          <table:table-cell table:style-name="ce380" office:value-type="float" office:value="91">
            <text:p>91</text:p>
          </table:table-cell>
          <table:table-cell table:style-name="ce383" office:value-type="float" office:value="91">
            <text:p>91</text:p>
          </table:table-cell>
          <table:table-cell table:style-name="ce383" office:value-type="string">
            <text:p>Tempête</text:p>
          </table:table-cell>
          <table:table-cell table:style-name="ce386" table:formula="of:=VLOOKUP([.G93];SYMBOLE;5)" office:value-type="string" office:string-value="">
            <text:p></text:p>
          </table:table-cell>
          <table:table-cell table:style-name="ce386" table:formula="of:=VLOOKUP([.H93];SYMBOLE;5)" office:value-type="string" office:string-value="">
            <text:p></text:p>
          </table:table-cell>
          <table:table-cell table:style-name="ce386" table:formula="of:=VLOOKUP([.I93];SYMBOLE;5)" office:value-type="string" office:string-value="">
            <text:p></text:p>
          </table:table-cell>
          <table:table-cell table:style-name="ce389" office:value-type="string">
            <text:p>Tempête de neige</text:p>
          </table:table-cell>
          <table:table-cell table:style-name="ce389" office:value-type="string">
            <text:p>Orage, Tempête de neige</text:p>
          </table:table-cell>
          <table:table-cell table:style-name="ce392" office:value-type="string">
            <text:p>Tempête de sable</text:p>
          </table:table-cell>
          <table:table-cell table:number-columns-repeated="50"/>
        </table:table-row>
        <table:table-row table:style-name="ro6">
          <table:table-cell table:style-name="ce380" office:value-type="float" office:value="92">
            <text:p>92</text:p>
          </table:table-cell>
          <table:table-cell table:style-name="ce383" office:value-type="float" office:value="92">
            <text:p>92</text:p>
          </table:table-cell>
          <table:table-cell table:style-name="ce383" office:value-type="string">
            <text:p>Tempête</text:p>
          </table:table-cell>
          <table:table-cell table:style-name="ce386" table:formula="of:=VLOOKUP([.G94];SYMBOLE;5)" office:value-type="string" office:string-value="">
            <text:p></text:p>
          </table:table-cell>
          <table:table-cell table:style-name="ce386" table:formula="of:=VLOOKUP([.H94];SYMBOLE;5)" office:value-type="string" office:string-value="">
            <text:p></text:p>
          </table:table-cell>
          <table:table-cell table:style-name="ce386" table:formula="of:=VLOOKUP([.I94];SYMBOLE;5)" office:value-type="string" office:string-value="">
            <text:p></text:p>
          </table:table-cell>
          <table:table-cell table:style-name="ce389" office:value-type="string">
            <text:p>Tempête de neige</text:p>
          </table:table-cell>
          <table:table-cell table:style-name="ce389" office:value-type="string">
            <text:p>Orage, Tempête de neige</text:p>
          </table:table-cell>
          <table:table-cell table:style-name="ce392" office:value-type="string">
            <text:p>Tempête de sable</text:p>
          </table:table-cell>
          <table:table-cell table:number-columns-repeated="50"/>
        </table:table-row>
        <table:table-row table:style-name="ro6">
          <table:table-cell table:style-name="ce380" office:value-type="float" office:value="93">
            <text:p>93</text:p>
          </table:table-cell>
          <table:table-cell table:style-name="ce383" office:value-type="float" office:value="93">
            <text:p>93</text:p>
          </table:table-cell>
          <table:table-cell table:style-name="ce383" office:value-type="string">
            <text:p>Tempête</text:p>
          </table:table-cell>
          <table:table-cell table:style-name="ce386" table:formula="of:=VLOOKUP([.G95];SYMBOLE;5)" office:value-type="string" office:string-value="">
            <text:p></text:p>
          </table:table-cell>
          <table:table-cell table:style-name="ce386" table:formula="of:=VLOOKUP([.H95];SYMBOLE;5)" office:value-type="string" office:string-value="">
            <text:p></text:p>
          </table:table-cell>
          <table:table-cell table:style-name="ce386" table:formula="of:=VLOOKUP([.I95];SYMBOLE;5)" office:value-type="string" office:string-value="">
            <text:p></text:p>
          </table:table-cell>
          <table:table-cell table:style-name="ce389" office:value-type="string">
            <text:p>Tempête de neige</text:p>
          </table:table-cell>
          <table:table-cell table:style-name="ce389" office:value-type="string">
            <text:p>Orage, Tempête de neige</text:p>
          </table:table-cell>
          <table:table-cell table:style-name="ce392" office:value-type="string">
            <text:p>Tempête de sable</text:p>
          </table:table-cell>
          <table:table-cell table:number-columns-repeated="50"/>
        </table:table-row>
        <table:table-row table:style-name="ro6">
          <table:table-cell table:style-name="ce380" office:value-type="float" office:value="94">
            <text:p>94</text:p>
          </table:table-cell>
          <table:table-cell table:style-name="ce383" office:value-type="float" office:value="94">
            <text:p>94</text:p>
          </table:table-cell>
          <table:table-cell table:style-name="ce383" office:value-type="string">
            <text:p>Tempête</text:p>
          </table:table-cell>
          <table:table-cell table:style-name="ce386" table:formula="of:=VLOOKUP([.G96];SYMBOLE;5)" office:value-type="string" office:string-value="">
            <text:p></text:p>
          </table:table-cell>
          <table:table-cell table:style-name="ce386" table:formula="of:=VLOOKUP([.H96];SYMBOLE;5)" office:value-type="string" office:string-value="">
            <text:p></text:p>
          </table:table-cell>
          <table:table-cell table:style-name="ce386" table:formula="of:=VLOOKUP([.I96];SYMBOLE;5)" office:value-type="string" office:string-value="">
            <text:p></text:p>
          </table:table-cell>
          <table:table-cell table:style-name="ce389" office:value-type="string">
            <text:p>Tempête de neige</text:p>
          </table:table-cell>
          <table:table-cell table:style-name="ce389" office:value-type="string">
            <text:p>Orage, Tempête de neige</text:p>
          </table:table-cell>
          <table:table-cell table:style-name="ce392" office:value-type="string">
            <text:p>Tempête de sable</text:p>
          </table:table-cell>
          <table:table-cell table:number-columns-repeated="50"/>
        </table:table-row>
        <table:table-row table:style-name="ro6">
          <table:table-cell table:style-name="ce380" office:value-type="float" office:value="95">
            <text:p>95</text:p>
          </table:table-cell>
          <table:table-cell table:style-name="ce383" office:value-type="float" office:value="95">
            <text:p>95</text:p>
          </table:table-cell>
          <table:table-cell table:style-name="ce383" office:value-type="string">
            <text:p>Tempête</text:p>
          </table:table-cell>
          <table:table-cell table:style-name="ce386" table:formula="of:=VLOOKUP([.G97];SYMBOLE;5)" office:value-type="string" office:string-value="">
            <text:p></text:p>
          </table:table-cell>
          <table:table-cell table:style-name="ce386" table:formula="of:=VLOOKUP([.H97];SYMBOLE;5)" office:value-type="string" office:string-value="">
            <text:p></text:p>
          </table:table-cell>
          <table:table-cell table:style-name="ce386" table:formula="of:=VLOOKUP([.I97];SYMBOLE;5)" office:value-type="string" office:string-value="">
            <text:p></text:p>
          </table:table-cell>
          <table:table-cell table:style-name="ce389" office:value-type="string">
            <text:p>Tempête de neige</text:p>
          </table:table-cell>
          <table:table-cell table:style-name="ce389" office:value-type="string">
            <text:p>Orage, Tempête de neige</text:p>
          </table:table-cell>
          <table:table-cell table:style-name="ce392" office:value-type="string">
            <text:p>Tempête de sable</text:p>
          </table:table-cell>
          <table:table-cell table:number-columns-repeated="50"/>
        </table:table-row>
        <table:table-row table:style-name="ro6">
          <table:table-cell table:style-name="ce380" office:value-type="float" office:value="96">
            <text:p>96</text:p>
          </table:table-cell>
          <table:table-cell table:style-name="ce383" office:value-type="float" office:value="96">
            <text:p>96</text:p>
          </table:table-cell>
          <table:table-cell table:style-name="ce383" office:value-type="string">
            <text:p>Tempête</text:p>
          </table:table-cell>
          <table:table-cell table:style-name="ce386" table:formula="of:=VLOOKUP([.G98];SYMBOLE;5)" office:value-type="string" office:string-value="">
            <text:p></text:p>
          </table:table-cell>
          <table:table-cell table:style-name="ce386" table:formula="of:=VLOOKUP([.H98];SYMBOLE;5)" office:value-type="string" office:string-value="">
            <text:p></text:p>
          </table:table-cell>
          <table:table-cell table:style-name="ce386" table:formula="of:=VLOOKUP([.I98];SYMBOLE;5)" office:value-type="string" office:string-value="">
            <text:p></text:p>
          </table:table-cell>
          <table:table-cell table:style-name="ce389" office:value-type="string">
            <text:p>Tempête de neige</text:p>
          </table:table-cell>
          <table:table-cell table:style-name="ce389" office:value-type="string">
            <text:p>Orage, Tempête de neige</text:p>
          </table:table-cell>
          <table:table-cell table:style-name="ce392" office:value-type="string">
            <text:p>Tempête de sable</text:p>
          </table:table-cell>
          <table:table-cell table:number-columns-repeated="50"/>
        </table:table-row>
        <table:table-row table:style-name="ro6">
          <table:table-cell table:style-name="ce380" office:value-type="float" office:value="97">
            <text:p>97</text:p>
          </table:table-cell>
          <table:table-cell table:style-name="ce383" office:value-type="float" office:value="97">
            <text:p>97</text:p>
          </table:table-cell>
          <table:table-cell table:style-name="ce383" office:value-type="string">
            <text:p>Tempête</text:p>
          </table:table-cell>
          <table:table-cell table:style-name="ce386" table:formula="of:=VLOOKUP([.G99];SYMBOLE;5)" office:value-type="string" office:string-value="">
            <text:p></text:p>
          </table:table-cell>
          <table:table-cell table:style-name="ce386" table:formula="of:=VLOOKUP([.H99];SYMBOLE;5)" office:value-type="string" office:string-value="">
            <text:p></text:p>
          </table:table-cell>
          <table:table-cell table:style-name="ce386" table:formula="of:=VLOOKUP([.I99];SYMBOLE;5)" office:value-type="string" office:string-value="">
            <text:p></text:p>
          </table:table-cell>
          <table:table-cell table:style-name="ce389" office:value-type="string">
            <text:p>Tempête de neige</text:p>
          </table:table-cell>
          <table:table-cell table:style-name="ce389" office:value-type="string">
            <text:p>Orage, Tempête de neige</text:p>
          </table:table-cell>
          <table:table-cell table:style-name="ce392" office:value-type="string">
            <text:p>Tempête de sable</text:p>
          </table:table-cell>
          <table:table-cell table:number-columns-repeated="50"/>
        </table:table-row>
        <table:table-row table:style-name="ro6">
          <table:table-cell table:style-name="ce380" office:value-type="float" office:value="98">
            <text:p>98</text:p>
          </table:table-cell>
          <table:table-cell table:style-name="ce383" office:value-type="float" office:value="98">
            <text:p>98</text:p>
          </table:table-cell>
          <table:table-cell table:style-name="ce383" office:value-type="string">
            <text:p>Tempête</text:p>
          </table:table-cell>
          <table:table-cell table:style-name="ce386" table:formula="of:=VLOOKUP([.G100];SYMBOLE;5)" office:value-type="string" office:string-value="">
            <text:p></text:p>
          </table:table-cell>
          <table:table-cell table:style-name="ce386" table:formula="of:=VLOOKUP([.H100];SYMBOLE;5)" office:value-type="string" office:string-value="">
            <text:p></text:p>
          </table:table-cell>
          <table:table-cell table:style-name="ce386" table:formula="of:=VLOOKUP([.I100];SYMBOLE;5)" office:value-type="string" office:string-value="">
            <text:p></text:p>
          </table:table-cell>
          <table:table-cell table:style-name="ce389" office:value-type="string">
            <text:p>Tempête de neige</text:p>
          </table:table-cell>
          <table:table-cell table:style-name="ce389" office:value-type="string">
            <text:p>Orage, Tempête de neige</text:p>
          </table:table-cell>
          <table:table-cell table:style-name="ce392" office:value-type="string">
            <text:p>Tempête de sable</text:p>
          </table:table-cell>
          <table:table-cell table:number-columns-repeated="50"/>
        </table:table-row>
        <table:table-row table:style-name="ro6">
          <table:table-cell table:style-name="ce380" office:value-type="float" office:value="99">
            <text:p>99</text:p>
          </table:table-cell>
          <table:table-cell table:style-name="ce383" office:value-type="float" office:value="99">
            <text:p>99</text:p>
          </table:table-cell>
          <table:table-cell table:style-name="ce383" office:value-type="string">
            <text:p>Tempête</text:p>
          </table:table-cell>
          <table:table-cell table:style-name="ce386" table:formula="of:=VLOOKUP([.G101];SYMBOLE;5)" office:value-type="string" office:string-value="">
            <text:p></text:p>
          </table:table-cell>
          <table:table-cell table:style-name="ce386" table:formula="of:=VLOOKUP([.H101];SYMBOLE;5)" office:value-type="string" office:string-value="">
            <text:p></text:p>
          </table:table-cell>
          <table:table-cell table:style-name="ce386" table:formula="of:=VLOOKUP([.I101];SYMBOLE;5)" office:value-type="string" office:string-value="">
            <text:p></text:p>
          </table:table-cell>
          <table:table-cell table:style-name="ce389" office:value-type="string">
            <text:p>Tempête de neige</text:p>
          </table:table-cell>
          <table:table-cell table:style-name="ce389" office:value-type="string">
            <text:p>Orage, Tempête de neige</text:p>
          </table:table-cell>
          <table:table-cell table:style-name="ce392" office:value-type="string">
            <text:p>Tempête de sable</text:p>
          </table:table-cell>
          <table:table-cell table:number-columns-repeated="50"/>
        </table:table-row>
        <table:table-row table:style-name="ro6">
          <table:table-cell table:style-name="ce381" office:value-type="float" office:value="100">
            <text:p>100</text:p>
          </table:table-cell>
          <table:table-cell table:style-name="ce384" office:value-type="float" office:value="100">
            <text:p>100</text:p>
          </table:table-cell>
          <table:table-cell table:style-name="ce384" office:value-type="string">
            <text:p>Violente Tempête</text:p>
          </table:table-cell>
          <table:table-cell table:style-name="ce387" table:formula="of:=VLOOKUP([.G102];SYMBOLE;5)" office:value-type="string" office:string-value="">
            <text:p></text:p>
          </table:table-cell>
          <table:table-cell table:style-name="ce387" table:formula="of:=VLOOKUP([.H102];SYMBOLE;5)" office:value-type="string" office:string-value="">
            <text:p></text:p>
          </table:table-cell>
          <table:table-cell table:style-name="ce387" table:formula="of:=VLOOKUP([.I102];SYMBOLE;5)" office:value-type="string" office:string-value="">
            <text:p></text:p>
          </table:table-cell>
          <table:table-cell table:style-name="ce390" office:value-type="string">
            <text:p>Blizzard</text:p>
          </table:table-cell>
          <table:table-cell table:style-name="ce390" office:value-type="string">
            <text:p>Cyclone,Ouragan, blizzard, tornade</text:p>
          </table:table-cell>
          <table:table-cell table:style-name="ce393" office:value-type="string">
            <text:p>Trombe d'eau</text:p>
          </table:table-cell>
          <table:table-cell table:number-columns-repeated="50"/>
        </table:table-row>
        <table:table-row table:style-name="ro4" table:number-rows-repeated="65433">
          <table:table-cell table:number-columns-repeated="59"/>
        </table:table-row>
        <table:table-row table:style-name="ro4">
          <table:table-cell table:number-columns-repeated="59"/>
        </table:table-row>
      </table:table>
      <table:table table:name="Version" table:style-name="ta1" table:print="false">
        <office:forms form:automatic-focus="false" form:apply-design-mode="false"/>
        <table:table-column table:style-name="co6" table:default-cell-style-name="ce378"/>
        <table:table-column table:style-name="co6" table:number-columns-repeated="1023" table:default-cell-style-name="ce481"/>
        <table:table-row table:style-name="ro7">
          <table:table-cell table:number-columns-repeated="1024"/>
        </table:table-row>
        <table:table-row table:style-name="ro7">
          <table:table-cell office:value-type="string">
            <text:p>v2</text:p>
          </table:table-cell>
          <table:table-cell office:value-type="string">
            <text:p>Ajout température aléatoire selon <text:s/>le manuel du joueur de pathinder p445</text:p>
          </table:table-cell>
          <table:table-cell table:number-columns-repeated="1022"/>
        </table:table-row>
        <table:table-row table:style-name="ro7">
          <table:table-cell/>
          <table:table-cell office:value-type="string">
            <text:p>Ajout phase lunaire avec comme postulat une période identique à celle de notre lune terrestre <text:s/>(modifiable initié à 29.5 jours), et déterminé sur la base que le premier jour de l'an 0 du calendrier de la Reconnaissance d'Absolom (AR) fut une nuit de pleine lune</text:p>
          </table:table-cell>
          <table:table-cell table:number-columns-repeated="1022"/>
        </table:table-row>
        <table:table-row table:style-name="ro7">
          <table:table-cell/>
          <table:table-cell office:value-type="string">
            <text:p>Ajout et mise en page des diverses célébrations religieuses et fêtes nationales, affichées ou non selon qu'elles soient cochées ou non sur la première feuille</text:p>
          </table:table-cell>
          <table:table-cell table:number-columns-repeated="1022"/>
        </table:table-row>
        <table:table-row table:style-name="ro7" table:number-rows-repeated="2">
          <table:table-cell table:number-columns-repeated="1024"/>
        </table:table-row>
        <table:table-row table:style-name="ro12">
          <table:table-cell office:value-type="string">
            <text:p>v1</text:p>
          </table:table-cell>
          <table:table-cell table:style-name="ce482" office:value-type="string">
            <text:p>climat tiré aléatoirement selon le manuel du joueur de pathinder p445</text:p>
          </table:table-cell>
          <table:table-cell table:number-columns-repeated="1022"/>
        </table:table-row>
        <table:table-row table:style-name="ro12">
          <table:table-cell/>
          <table:table-cell table:style-name="ce483" office:value-type="string">
            <text:p>jour intercalaire tous les 8 ans, prise en compte comme le 31ième jour du mois d'Arodus</text:p>
          </table:table-cell>
          <table:table-cell table:number-columns-repeated="1022"/>
        </table:table-row>
        <table:table-row table:style-name="ro12">
          <table:table-cell/>
          <table:table-cell table:style-name="ce482" office:value-type="string">
            <text:p>Le 1ier jour de la semaine est déterminé sur la base que le premier jour de l'an 0 du calendrier de la Reconnaissance d'Absolom (AR) fut le 1ier jour de la semaine</text:p>
          </table:table-cell>
          <table:table-cell table:number-columns-repeated="1022"/>
        </table:table-row>
        <table:table-row table:style-name="ro7">
          <table:table-cell table:number-columns-repeated="1024"/>
        </table:table-row>
        <table:table-row table:style-name="ro7">
          <table:table-cell table:style-name="Default" office:value-type="string">
            <text:p>Auteur</text:p>
          </table:table-cell>
          <table:table-cell table:style-name="ce378" office:value-type="string">
            <text:p>Errius</text:p>
          </table:table-cell>
          <table:table-cell office:value-type="string">
            <text:p><text:a xlink:href="http://lacrypte.free.fr/">http://lacrypte.free.fr</text:a></text:p>
          </table:table-cell>
          <table:table-cell table:number-columns-repeated="1021"/>
        </table:table-row>
        <table:table-row table:style-name="ro7" table:number-rows-repeated="65524">
          <table:table-cell table:number-columns-repeated="1024"/>
        </table:table-row>
        <table:table-row table:style-name="ro7">
          <table:table-cell table:number-columns-repeated="1024"/>
        </table:table-row>
      </table:table>
      <table:table table:name="Pathfinder products" table:style-name="ta1" table:print="false">
        <table:table-column table:style-name="co13" table:default-cell-style-name="ce484"/>
        <table:table-column table:style-name="co14" table:default-cell-style-name="ce484"/>
        <table:table-column table:style-name="co15" table:default-cell-style-name="ce484"/>
        <table:table-column table:style-name="co16" table:default-cell-style-name="Default"/>
        <table:table-column table:style-name="co17" table:default-cell-style-name="ce488"/>
        <table:table-column table:style-name="co6" table:number-columns-repeated="18" table:default-cell-style-name="ce488"/>
        <table:table-row table:style-name="ro3">
          <table:table-cell office:value-type="string">
            <text:p>Rise of the rune lord</text:p>
          </table:table-cell>
          <table:table-cell office:value-type="string">
            <text:p>1 - Burnt Offering</text:p>
          </table:table-cell>
          <table:table-cell table:style-name="ce485" office:value-type="string">
            <text:p>“Burnt Oferings,” an adventure for <text:s/>1st-level characters, by James Jacobs.</text:p>
          </table:table-cell>
          <table:table-cell table:style-name="ce486"/>
          <table:table-cell table:style-name="ce487" office:value-type="string">
            <text:p>L'Éveil des Seigneurs des Runes</text:p>
          </table:table-cell>
          <table:table-cell table:style-name="ce487" office:value-type="string">
            <text:p>01 Les Offrandes calcinées</text:p>
          </table:table-cell>
          <table:table-cell table:style-name="ce487" office:value-type="string">
            <text:p>Les Offrandes calcinées, une aventure pour des personnages de niveau 1, par James Jacob.</text:p>
          </table:table-cell>
          <table:table-cell table:number-columns-repeated="16"/>
        </table:table-row>
        <table:table-row table:style-name="ro3">
          <table:table-cell office:value-type="string">
            <text:p>Rise of the rune lord</text:p>
          </table:table-cell>
          <table:table-cell office:value-type="string">
            <text:p>1 - Burnt Offering</text:p>
          </table:table-cell>
          <table:table-cell table:style-name="ce485" office:value-type="string">
            <text:p>An exploration of your PCs’ new hometown <text:s/>of Sandpoint, by James Jacobs.</text:p>
          </table:table-cell>
          <table:table-cell table:style-name="ce486"/>
          <table:table-cell table:style-name="ce487" office:value-type="string">
            <text:p>L’Éveil des Seigneurs des Runes</text:p>
          </table:table-cell>
          <table:table-cell table:style-name="ce487" office:value-type="string">
            <text:p>01 Les Offrandes calcinées</text:p>
          </table:table-cell>
          <table:table-cell table:style-name="ce487" office:value-type="string">
            <text:p>Une description de la ville de Pointesable, par James Jacob.</text:p>
          </table:table-cell>
          <table:table-cell table:number-columns-repeated="16"/>
        </table:table-row>
        <table:table-row table:style-name="ro3">
          <table:table-cell office:value-type="string">
            <text:p>Rise of the rune lord</text:p>
          </table:table-cell>
          <table:table-cell office:value-type="string">
            <text:p>1 - Burnt Offering</text:p>
          </table:table-cell>
          <table:table-cell table:style-name="ce485" office:value-type="string">
            <text:p>A history of the ancient empire of Thassilon, by Wolfgang Baur.</text:p>
          </table:table-cell>
          <table:table-cell table:style-name="ce486"/>
          <table:table-cell table:style-name="ce487" office:value-type="string">
            <text:p>L’Éveil des Seigneurs des Runes</text:p>
          </table:table-cell>
          <table:table-cell table:style-name="ce487" office:value-type="string">
            <text:p>01 Les Offrandes calcinées</text:p>
          </table:table-cell>
          <table:table-cell table:style-name="ce487" office:value-type="string">
            <text:p>L’histoire de l’ancien empire de Thassilon, par Wolfang Baur.</text:p>
          </table:table-cell>
          <table:table-cell table:number-columns-repeated="16"/>
        </table:table-row>
        <table:table-row table:style-name="ro3">
          <table:table-cell office:value-type="string">
            <text:p>Rise of the rune lord</text:p>
          </table:table-cell>
          <table:table-cell office:value-type="string">
            <text:p>1 - Burnt Offering</text:p>
          </table:table-cell>
          <table:table-cell table:style-name="ce485" office:value-type="string">
            <text:p>The frst installment of the Pathfnder’s Journal, by Erik Mona.</text:p>
          </table:table-cell>
          <table:table-cell table:style-name="ce486"/>
          <table:table-cell table:style-name="ce487" office:value-type="string">
            <text:p>L’Éveil des Seigneurs des Runes</text:p>
          </table:table-cell>
          <table:table-cell table:style-name="ce487" office:value-type="string">
            <text:p>01 Les Offrandes calcinées</text:p>
          </table:table-cell>
          <table:table-cell table:style-name="ce487" office:value-type="string">
            <text:p>Le premier volume du journal des Éclaireurs, par Erik Mona.</text:p>
          </table:table-cell>
          <table:table-cell table:number-columns-repeated="16"/>
        </table:table-row>
        <table:table-row table:style-name="ro3">
          <table:table-cell office:value-type="string">
            <text:p>Rise of the rune lord</text:p>
          </table:table-cell>
          <table:table-cell office:value-type="string">
            <text:p>1 - Burnt Offering</text:p>
          </table:table-cell>
          <table:table-cell table:style-name="ce485" office:value-type="string">
            <text:p>Six new monsters by James Jacobs, Richard Pett, and F. Wesley Schneider.</text:p>
          </table:table-cell>
          <table:table-cell table:style-name="ce486"/>
          <table:table-cell table:style-name="ce487" office:value-type="string">
            <text:p>L’Éveil des Seigneurs des Runes</text:p>
          </table:table-cell>
          <table:table-cell table:style-name="ce487" office:value-type="string">
            <text:p>01 Les Offrandes calcinées</text:p>
          </table:table-cell>
          <table:table-cell table:style-name="ce487" office:value-type="string">
            <text:p>Un bestiaire de six nouvelles créatures, par James Jacob, Richard Pett et F. Wesley Schneider.</text:p>
          </table:table-cell>
          <table:table-cell table:number-columns-repeated="16"/>
        </table:table-row>
        <table:table-row table:style-name="ro3">
          <table:table-cell office:value-type="string">
            <text:p>Rise of the rune lord</text:p>
          </table:table-cell>
          <table:table-cell office:value-type="string">
            <text:p>2 - The Skinsaw Murder</text:p>
          </table:table-cell>
          <table:table-cell table:style-name="ce485" office:value-type="string">
            <text:p>“The Skinsaw Murders,” an adventure for 4th-level characters by Richard Pett.</text:p>
          </table:table-cell>
          <table:table-cell table:style-name="ce486"/>
          <table:table-cell table:style-name="ce487" office:value-type="string">
            <text:p>L’Éveil des Seigneurs des Runes</text:p>
          </table:table-cell>
          <table:table-cell table:style-name="ce487" office:value-type="string">
            <text:p>02 Les Meurtres des Écorcheurs</text:p>
          </table:table-cell>
          <table:table-cell table:style-name="ce487" office:value-type="string">
            <text:p>Les Meurtres des écorcheurs, une aventure pour des personnages de niveau 4, par Richard Pett</text:p>
          </table:table-cell>
          <table:table-cell table:number-columns-repeated="16"/>
        </table:table-row>
        <table:table-row table:style-name="ro3">
          <table:table-cell office:value-type="string">
            <text:p>Rise of the rune lord</text:p>
          </table:table-cell>
          <table:table-cell office:value-type="string">
            <text:p>2 - The Skinsaw Murder</text:p>
          </table:table-cell>
          <table:table-cell table:style-name="ce485" office:value-type="string">
            <text:p>Details on Magnimar, the City of Monuments, <text:s/>by F. Wesley Schneider.</text:p>
          </table:table-cell>
          <table:table-cell table:style-name="ce486"/>
          <table:table-cell table:style-name="ce487" office:value-type="string">
            <text:p>L’Éveil des Seigneurs des Runes</text:p>
          </table:table-cell>
          <table:table-cell table:style-name="ce487" office:value-type="string">
            <text:p>02 Les Meurtres des Écorcheurs</text:p>
          </table:table-cell>
          <table:table-cell table:style-name="ce487" office:value-type="string">
            <text:p>Une description de Magnimar, La Cité des Monuments, par F. Wesley Shneider.</text:p>
          </table:table-cell>
          <table:table-cell table:number-columns-repeated="16"/>
        </table:table-row>
        <table:table-row table:style-name="ro3">
          <table:table-cell office:value-type="string">
            <text:p>Rise of the rune lord</text:p>
          </table:table-cell>
          <table:table-cell office:value-type="string">
            <text:p>2 - The Skinsaw Murder</text:p>
          </table:table-cell>
          <table:table-cell table:style-name="ce485" office:value-type="string">
            <text:p>Information on the church of Desna, goddess of dreams, stars, and travel, by Sean K Reynolds.</text:p>
          </table:table-cell>
          <table:table-cell table:style-name="ce486"/>
          <table:table-cell table:style-name="ce487" office:value-type="string">
            <text:p>L’Éveil des Seigneurs des Runes</text:p>
          </table:table-cell>
          <table:table-cell table:style-name="ce487" office:value-type="string">
            <text:p>02 Les Meurtres des Écorcheurs</text:p>
          </table:table-cell>
          <table:table-cell table:style-name="ce487" office:value-type="string">
            <text:p>Des informations sur le culte de Desna, La déesse des rêves, des astres et du voyage, par Sean K Reynolds.</text:p>
          </table:table-cell>
          <table:table-cell table:number-columns-repeated="16"/>
        </table:table-row>
        <table:table-row table:style-name="ro3">
          <table:table-cell office:value-type="string">
            <text:p>Rise of the rune lord</text:p>
          </table:table-cell>
          <table:table-cell office:value-type="string">
            <text:p>2 - The Skinsaw Murder</text:p>
          </table:table-cell>
          <table:table-cell table:style-name="ce485" office:value-type="string">
            <text:p>The second installment of the Pathfnder’s Journal, <text:s text:c="2"/>by Jason Bulmahn.</text:p>
          </table:table-cell>
          <table:table-cell table:style-name="ce486"/>
          <table:table-cell table:style-name="ce487" office:value-type="string">
            <text:p>L’Éveil des Seigneurs des Runes</text:p>
          </table:table-cell>
          <table:table-cell table:style-name="ce487" office:value-type="string">
            <text:p>02 Les Meurtres des Écorcheurs</text:p>
          </table:table-cell>
          <table:table-cell table:style-name="ce487" office:value-type="string">
            <text:p>Le deuxième volume des Chroniques des Eclaireurs, par Jason Bulmahn.</text:p>
          </table:table-cell>
          <table:table-cell table:number-columns-repeated="16"/>
        </table:table-row>
        <table:table-row table:style-name="ro3">
          <table:table-cell office:value-type="string">
            <text:p>Rise of the rune lord</text:p>
          </table:table-cell>
          <table:table-cell office:value-type="string">
            <text:p>2 - The Skinsaw Murder</text:p>
          </table:table-cell>
          <table:table-cell table:style-name="ce485" office:value-type="string">
            <text:p>Six new monsters by Jason Bulmahn, James Jacobs, Richard Pett, and F. Wesley Schneider.</text:p>
          </table:table-cell>
          <table:table-cell table:style-name="ce486"/>
          <table:table-cell table:style-name="ce487" office:value-type="string">
            <text:p>L’Éveil des Seigneurs des Runes</text:p>
          </table:table-cell>
          <table:table-cell table:style-name="ce487" office:value-type="string">
            <text:p>02 Les Meurtres des Écorcheurs</text:p>
          </table:table-cell>
          <table:table-cell table:style-name="ce487" office:value-type="string">
            <text:p>Six nouveaux monstres, par Jasson Bulmahn, James Jacob, Richard Pett, F. Wesley Shneider</text:p>
          </table:table-cell>
          <table:table-cell table:number-columns-repeated="16"/>
        </table:table-row>
        <table:table-row table:style-name="ro3">
          <table:table-cell office:value-type="string">
            <text:p>Rise of the rune lord</text:p>
          </table:table-cell>
          <table:table-cell office:value-type="string">
            <text:p>3 - The Hook Mountain Massacre</text:p>
          </table:table-cell>
          <table:table-cell table:style-name="ce485" office:value-type="string">
            <text:p>“The Hook Mountain Massacre,” an adventure for 7th-level characters by Nicolas Logue.</text:p>
          </table:table-cell>
          <table:table-cell table:style-name="ce486"/>
          <table:table-cell table:style-name="ce487" office:value-type="string">
            <text:p>L’Éveil des Seigneurs des Runes</text:p>
          </table:table-cell>
          <table:table-cell table:style-name="ce487" office:value-type="string">
            <text:p>03 Le Massacre de la montagne Crochue</text:p>
          </table:table-cell>
          <table:table-cell table:style-name="ce487" office:value-type="string">
            <text:p>Le Massacre de la montagne Crochue, une aventure pour des personnages de niveau 7, par Nicolas Logue.</text:p>
          </table:table-cell>
          <table:table-cell table:number-columns-repeated="16"/>
        </table:table-row>
        <table:table-row table:style-name="ro3">
          <table:table-cell office:value-type="string">
            <text:p>Rise of the rune lord</text:p>
          </table:table-cell>
          <table:table-cell office:value-type="string">
            <text:p>3 - The Hook Mountain Massacre</text:p>
          </table:table-cell>
          <table:table-cell table:style-name="ce485" office:value-type="string">
            <text:p>Advice and encounters to spice up the task of commanding a keep, by Mike McArtor and <text:s/>ames L. Sutter.</text:p>
          </table:table-cell>
          <table:table-cell table:style-name="ce486"/>
          <table:table-cell table:style-name="ce487" office:value-type="string">
            <text:p>L’Éveil des Seigneurs des Runes</text:p>
          </table:table-cell>
          <table:table-cell table:style-name="ce487" office:value-type="string">
            <text:p>03 Le Massacre de la montagne Crochue</text:p>
          </table:table-cell>
          <table:table-cell table:style-name="ce487" office:value-type="string">
            <text:p>Des conseils et des événements pour pimenter la tâche de gestion d'un fort, par Mike McArtor et James L. Sutter.</text:p>
          </table:table-cell>
          <table:table-cell table:number-columns-repeated="16"/>
        </table:table-row>
        <table:table-row table:style-name="ro3">
          <table:table-cell office:value-type="string">
            <text:p>Rise of the rune lord</text:p>
          </table:table-cell>
          <table:table-cell office:value-type="string">
            <text:p>3 - The Hook Mountain Massacre</text:p>
          </table:table-cell>
          <table:table-cell table:style-name="ce485" office:value-type="string">
            <text:p>An extensive gazetteer of the region of Varisia, including wandering monsters and more, by James L. Sutter.</text:p>
          </table:table-cell>
          <table:table-cell table:style-name="ce486"/>
          <table:table-cell table:style-name="ce487" office:value-type="string">
            <text:p>L’Éveil des Seigneurs des Runes</text:p>
          </table:table-cell>
          <table:table-cell table:style-name="ce487" office:value-type="string">
            <text:p>03 Le Massacre de la montagne Crochue</text:p>
          </table:table-cell>
          <table:table-cell table:style-name="ce487" office:value-type="string">
            <text:p>Un index détaillé de la région de Varisia, comprenant ses monstres errants, par James L. Sutter.</text:p>
          </table:table-cell>
          <table:table-cell table:number-columns-repeated="16"/>
        </table:table-row>
        <table:table-row table:style-name="ro3">
          <table:table-cell office:value-type="string">
            <text:p>Rise of the rune lord</text:p>
          </table:table-cell>
          <table:table-cell office:value-type="string">
            <text:p>3 - The Hook Mountain Massacre</text:p>
          </table:table-cell>
          <table:table-cell table:style-name="ce485" office:value-type="string">
            <text:p>The third installment of the Pathfnder’s Journal, by James L. Sutter.</text:p>
          </table:table-cell>
          <table:table-cell table:style-name="ce486"/>
          <table:table-cell table:style-name="ce487" office:value-type="string">
            <text:p>L’Éveil des Seigneurs des Runes</text:p>
          </table:table-cell>
          <table:table-cell table:style-name="ce487" office:value-type="string">
            <text:p>03 Le Massacre de la montagne Crochue</text:p>
          </table:table-cell>
          <table:table-cell table:style-name="ce487" office:value-type="string">
            <text:p>Six nouveaux monstres, par Nicolas Logue.</text:p>
          </table:table-cell>
          <table:table-cell table:number-columns-repeated="16"/>
        </table:table-row>
        <table:table-row table:style-name="ro3">
          <table:table-cell office:value-type="string">
            <text:p>Rise of the rune lord</text:p>
          </table:table-cell>
          <table:table-cell office:value-type="string">
            <text:p>3 - The Hook Mountain Massacre</text:p>
          </table:table-cell>
          <table:table-cell table:style-name="ce485" office:value-type="string">
            <text:p>Six new monsters by Nicolas Logue.</text:p>
          </table:table-cell>
          <table:table-cell table:style-name="ce486"/>
          <table:table-cell table:style-name="ce487" office:value-type="string">
            <text:p>L’Éveil des Seigneurs des Runes</text:p>
          </table:table-cell>
          <table:table-cell table:style-name="ce487" office:value-type="string">
            <text:p>03 zzz</text:p>
          </table:table-cell>
          <table:table-cell table:number-columns-repeated="17"/>
        </table:table-row>
        <table:table-row table:style-name="ro3">
          <table:table-cell office:value-type="string">
            <text:p>Rise of the rune lord</text:p>
          </table:table-cell>
          <table:table-cell office:value-type="string">
            <text:p>4 - Fortress of the Stone Giants</text:p>
          </table:table-cell>
          <table:table-cell table:style-name="ce485" office:value-type="string">
            <text:p>“Fortress of the Stone Giants,” an adventure for 10th-level characters, by Wolfgang Baur.</text:p>
          </table:table-cell>
          <table:table-cell table:style-name="ce486"/>
          <table:table-cell table:style-name="ce487" office:value-type="string">
            <text:p>L’Éveil des Seigneurs des Runes</text:p>
          </table:table-cell>
          <table:table-cell table:style-name="ce487" office:value-type="string">
            <text:p>04 La Forteresse des géants de pierre</text:p>
          </table:table-cell>
          <table:table-cell table:style-name="ce487" office:value-type="string">
            <text:p>La Forteresse des géants de pierre, par Wolfgang Baur, une aventure pour des personnages de niveau 10.</text:p>
          </table:table-cell>
          <table:table-cell table:number-columns-repeated="16"/>
        </table:table-row>
        <table:table-row table:style-name="ro3">
          <table:table-cell office:value-type="string">
            <text:p>Rise of the rune lord</text:p>
          </table:table-cell>
          <table:table-cell office:value-type="string">
            <text:p>4 - Fortress of the Stone Giants</text:p>
          </table:table-cell>
          <table:table-cell table:style-name="ce485" office:value-type="string">
            <text:p>A study of the ancient history, harsh life, and nuanced society of stone giants, by Wolfgang Baur.</text:p>
          </table:table-cell>
          <table:table-cell table:style-name="ce486"/>
          <table:table-cell table:style-name="ce487" office:value-type="string">
            <text:p>L’Éveil des Seigneurs des Runes</text:p>
          </table:table-cell>
          <table:table-cell table:style-name="ce487" office:value-type="string">
            <text:p>04 La Forteresse des géants de pierre</text:p>
          </table:table-cell>
          <table:table-cell table:style-name="ce487" office:value-type="string">
            <text:p>Une étude de l’histoire séculaire, de la dure vie et de la société évoluée des géants de pierre, par Wolfgang Baur.</text:p>
          </table:table-cell>
          <table:table-cell table:number-columns-repeated="16"/>
        </table:table-row>
        <table:table-row table:style-name="ro3">
          <table:table-cell office:value-type="string">
            <text:p>Rise of the rune lord</text:p>
          </table:table-cell>
          <table:table-cell office:value-type="string">
            <text:p>4 - Fortress of the Stone Giants</text:p>
          </table:table-cell>
          <table:table-cell table:style-name="ce485" office:value-type="string">
            <text:p>Details on the dragons of the Pathfnder Chronicles campaign setting, revealed for the frst time by Mike McArtor.</text:p>
          </table:table-cell>
          <table:table-cell table:style-name="ce486"/>
          <table:table-cell table:style-name="ce487" office:value-type="string">
            <text:p>L’Éveil des Seigneurs des Runes</text:p>
          </table:table-cell>
          <table:table-cell table:style-name="ce487" office:value-type="string">
            <text:p>04 La Forteresse des géants de pierre</text:p>
          </table:table-cell>
          <table:table-cell table:style-name="ce487" office:value-type="string">
            <text:p>Des informations sur les dragons des campagnes de Pathfinder, par Mike McArtor.</text:p>
          </table:table-cell>
          <table:table-cell table:number-columns-repeated="16"/>
        </table:table-row>
        <table:table-row table:style-name="ro3">
          <table:table-cell office:value-type="string">
            <text:p>Rise of the rune lord</text:p>
          </table:table-cell>
          <table:table-cell office:value-type="string">
            <text:p>4 - Fortress of the Stone Giants</text:p>
          </table:table-cell>
          <table:table-cell table:style-name="ce485" office:value-type="string">
            <text:p>The fourth installment of <text:s/>the Pathfnder’s Journal, by Mike McArtor.</text:p>
          </table:table-cell>
          <table:table-cell table:style-name="ce486"/>
          <table:table-cell table:style-name="ce487" office:value-type="string">
            <text:p>L’Éveil des Seigneurs des Runes</text:p>
          </table:table-cell>
          <table:table-cell table:style-name="ce487" office:value-type="string">
            <text:p>04 La Forteresse des géants de pierre</text:p>
          </table:table-cell>
          <table:table-cell table:style-name="ce487" office:value-type="string">
            <text:p>La quatrième partie du journal des Éclaireurs par Mike McArtor. Sept nouveaux monstres par Wolfgang Baur.</text:p>
          </table:table-cell>
          <table:table-cell table:number-columns-repeated="16"/>
        </table:table-row>
        <table:table-row table:style-name="ro3">
          <table:table-cell office:value-type="string">
            <text:p>Rise of the rune lord</text:p>
          </table:table-cell>
          <table:table-cell office:value-type="string">
            <text:p>4 - Fortress of the Stone Giants</text:p>
          </table:table-cell>
          <table:table-cell table:style-name="ce485" office:value-type="string">
            <text:p>Seven new monsters <text:s/>by Wolfgang Baur.</text:p>
          </table:table-cell>
          <table:table-cell table:style-name="ce486"/>
          <table:table-cell table:style-name="ce487" office:value-type="string">
            <text:p>L’Éveil des Seigneurs des Runes</text:p>
          </table:table-cell>
          <table:table-cell table:style-name="ce487" office:value-type="string">
            <text:p>04 zzz</text:p>
          </table:table-cell>
          <table:table-cell table:number-columns-repeated="17"/>
        </table:table-row>
        <table:table-row table:style-name="ro3">
          <table:table-cell office:value-type="string">
            <text:p>Rise of the rune lord</text:p>
          </table:table-cell>
          <table:table-cell office:value-type="string">
            <text:p>5 - Sins of the Savior</text:p>
          </table:table-cell>
          <table:table-cell table:style-name="ce485" office:value-type="string">
            <text:p>“Sins of the Saviors,” an adventure for 12th-level characters, by Stephen S. Greer.</text:p>
          </table:table-cell>
          <table:table-cell table:style-name="ce486"/>
          <table:table-cell table:style-name="ce487" office:value-type="string">
            <text:p>L’Éveil des Seigneurs des Runes</text:p>
          </table:table-cell>
          <table:table-cell table:style-name="ce487" office:value-type="string">
            <text:p>05 Les Péchés des sauveurs (5/6)</text:p>
          </table:table-cell>
          <table:table-cell table:style-name="ce487" office:value-type="string">
            <text:p>Les Péchés des sauveurs, une aventure de Stephen S. Greer pour des personnages de niveau 12.</text:p>
          </table:table-cell>
          <table:table-cell table:number-columns-repeated="16"/>
        </table:table-row>
        <table:table-row table:style-name="ro3">
          <table:table-cell office:value-type="string">
            <text:p>Rise of the rune lord</text:p>
          </table:table-cell>
          <table:table-cell office:value-type="string">
            <text:p>5 - Sins of the Savior</text:p>
          </table:table-cell>
          <table:table-cell table:style-name="ce485" office:value-type="string">
            <text:p>Insights into the magic of Thassilon and the arcane secrets of the runelords, by Brian Cortijo, Nicolas Logue, Owen K. C. Stephens, et al. </text:p>
          </table:table-cell>
          <table:table-cell table:style-name="ce486"/>
          <table:table-cell table:style-name="ce487" office:value-type="string">
            <text:p>L’Éveil des Seigneurs des Runes</text:p>
          </table:table-cell>
          <table:table-cell table:style-name="ce487" office:value-type="string">
            <text:p>05 Les Péchés des sauveurs (5/6)</text:p>
          </table:table-cell>
          <table:table-cell table:style-name="ce487" office:value-type="string">
            <text:p>Un aperçu de la magie de Thassilon et des arcanes secrets des Seigneurs des runes, par Brian Cortijo, Nicolas Logue, Owen K. C. Stephens et d’autres.</text:p>
          </table:table-cell>
          <table:table-cell table:number-columns-repeated="16"/>
        </table:table-row>
        <table:table-row table:style-name="ro3">
          <table:table-cell office:value-type="string">
            <text:p>Rise of the rune lord</text:p>
          </table:table-cell>
          <table:table-cell office:value-type="string">
            <text:p>5 - Sins of the Savior</text:p>
          </table:table-cell>
          <table:table-cell table:style-name="ce485" office:value-type="string">
            <text:p>A glimpse into the profane cult of Lamashtu, the goddess of madness, monsters, and nightmares, <text:s/>by Sean K Reynolds.</text:p>
          </table:table-cell>
          <table:table-cell table:style-name="ce486"/>
          <table:table-cell table:style-name="ce487" office:value-type="string">
            <text:p>L’Éveil des Seigneurs des Runes</text:p>
          </table:table-cell>
          <table:table-cell table:style-name="ce487" office:value-type="string">
            <text:p>05 Les Péchés des sauveurs (5/6)</text:p>
          </table:table-cell>
          <table:table-cell table:style-name="ce487" office:value-type="string">
            <text:p>Une esquisse du culte impie de Lamashtu, la déesse de la folie, des monstres et des cauchemars, par Sean K. Reynolds.</text:p>
          </table:table-cell>
          <table:table-cell table:number-columns-repeated="16"/>
        </table:table-row>
        <table:table-row table:style-name="ro3">
          <table:table-cell office:value-type="string">
            <text:p>Rise of the rune lord</text:p>
          </table:table-cell>
          <table:table-cell office:value-type="string">
            <text:p>5 - Sins of the Savior</text:p>
          </table:table-cell>
          <table:table-cell table:style-name="ce485" office:value-type="string">
            <text:p>The ffth installment of the Pathfnder’s Journal, <text:s/>by Mike McArtor and James L. Sutter.</text:p>
          </table:table-cell>
          <table:table-cell table:style-name="ce486"/>
          <table:table-cell table:style-name="ce487" office:value-type="string">
            <text:p>L’Éveil des Seigneurs des Runes</text:p>
          </table:table-cell>
          <table:table-cell table:style-name="ce487" office:value-type="string">
            <text:p>05 Les Péchés des sauveurs (5/6)</text:p>
          </table:table-cell>
          <table:table-cell table:style-name="ce487" office:value-type="string">
            <text:p>Le cinquième épisode du Journal des Éclaireurs, par Mike McArtor et James L. Sutter.</text:p>
          </table:table-cell>
          <table:table-cell table:number-columns-repeated="16"/>
        </table:table-row>
        <table:table-row table:style-name="ro3">
          <table:table-cell office:value-type="string">
            <text:p>Rise of the rune lord</text:p>
          </table:table-cell>
          <table:table-cell office:value-type="string">
            <text:p>5 - Sins of the Savior</text:p>
          </table:table-cell>
          <table:table-cell table:style-name="ce485" office:value-type="string">
            <text:p>Six new monsters, by Joshua J. Frost, Stephen S. Greer, Mike McArtor, and F. Wesley Schneider.</text:p>
          </table:table-cell>
          <table:table-cell table:style-name="ce486"/>
          <table:table-cell table:style-name="ce487" office:value-type="string">
            <text:p>L’Éveil des Seigneurs des Runes</text:p>
          </table:table-cell>
          <table:table-cell table:style-name="ce487" office:value-type="string">
            <text:p>05 Les Péchés des sauveurs (5/6)</text:p>
          </table:table-cell>
          <table:table-cell table:style-name="ce487" office:value-type="string">
            <text:p>Six nouveaux monstres, par Joshua J. Frost, Stephen S. Greer, Mike MacArtor et F. Wesley Schneider.</text:p>
          </table:table-cell>
          <table:table-cell table:number-columns-repeated="16"/>
        </table:table-row>
        <table:table-row table:style-name="ro3">
          <table:table-cell office:value-type="string">
            <text:p>Rise of the rune lord</text:p>
          </table:table-cell>
          <table:table-cell office:value-type="string">
            <text:p>6 - Spires of Xin-Shalast</text:p>
          </table:table-cell>
          <table:table-cell table:style-name="ce485" office:value-type="string">
            <text:p>“Spires of Xin-Shalast,” an adventure for 14th-level character by Greg A. Vaughan.</text:p>
          </table:table-cell>
          <table:table-cell table:style-name="ce486"/>
          <table:table-cell table:style-name="ce487" office:value-type="string">
            <text:p>L’Éveil des Seigneurs des Runes</text:p>
          </table:table-cell>
          <table:table-cell table:style-name="ce487" office:value-type="string">
            <text:p>06 Les Tours de Xin-Shalast </text:p>
          </table:table-cell>
          <table:table-cell table:style-name="ce487" office:value-type="string">
            <text:p>Les Flèches de Xin‑Shalast, une aventure pour des personnages de niveau 14, par Greg A. Vaughan.</text:p>
          </table:table-cell>
          <table:table-cell table:number-columns-repeated="16"/>
        </table:table-row>
        <table:table-row table:style-name="ro3">
          <table:table-cell office:value-type="string">
            <text:p>Rise of the rune lord</text:p>
          </table:table-cell>
          <table:table-cell office:value-type="string">
            <text:p>6 - Spires of Xin-Shalast</text:p>
          </table:table-cell>
          <table:table-cell table:style-name="ce485" office:value-type="string">
            <text:p>Full details on Karzoug, the Runelord of Greed, <text:s/>by Greg A. Vaughan.</text:p>
          </table:table-cell>
          <table:table-cell table:style-name="ce486"/>
          <table:table-cell table:style-name="ce487" office:value-type="string">
            <text:p>L’Éveil des Seigneurs des Runes</text:p>
          </table:table-cell>
          <table:table-cell table:style-name="ce487" office:value-type="string">
            <text:p>06 Les Tours de Xin-Shalast </text:p>
          </table:table-cell>
          <table:table-cell table:style-name="ce487" office:value-type="string">
            <text:p>Une description complète de Karzoug, le Seigneur des Runes de l’Avarice, par Greg A. Vaughan.</text:p>
          </table:table-cell>
          <table:table-cell table:number-columns-repeated="16"/>
        </table:table-row>
        <table:table-row table:style-name="ro3">
          <table:table-cell office:value-type="string">
            <text:p>Rise of the rune lord</text:p>
          </table:table-cell>
          <table:table-cell office:value-type="string">
            <text:p>6 - Spires of Xin-Shalast</text:p>
          </table:table-cell>
          <table:table-cell table:style-name="ce485" office:value-type="string">
            <text:p>Expanded rules for adventuring in <text:s/>high-altitude environments (beware those abominable snowmen!), <text:s/>by Greg A. Vaughan.</text:p>
          </table:table-cell>
          <table:table-cell table:style-name="ce486"/>
          <table:table-cell table:style-name="ce487" office:value-type="string">
            <text:p>L’Éveil des Seigneurs des Runes</text:p>
          </table:table-cell>
          <table:table-cell table:style-name="ce487" office:value-type="string">
            <text:p>06 Les Tours de Xin-Shalast </text:p>
          </table:table-cell>
          <table:table-cell table:style-name="ce487" office:value-type="string">
            <text:p>Des règles développées pour les aventures en hautes altitudes (attention aux abominables hommes des neiges !) par Greg A. Vaughan.</text:p>
          </table:table-cell>
          <table:table-cell table:number-columns-repeated="16"/>
        </table:table-row>
        <table:table-row table:style-name="ro3">
          <table:table-cell office:value-type="string">
            <text:p>Rise of the rune lord</text:p>
          </table:table-cell>
          <table:table-cell office:value-type="string">
            <text:p>6 - Spires of Xin-Shalast</text:p>
          </table:table-cell>
          <table:table-cell table:style-name="ce485" office:value-type="string">
            <text:p>The sixth installment of <text:s/>the Pathfnder’s Journal, by James L. Sutter.</text:p>
          </table:table-cell>
          <table:table-cell table:style-name="ce486"/>
          <table:table-cell table:style-name="ce487" office:value-type="string">
            <text:p>L’Éveil des Seigneurs des Runes</text:p>
          </table:table-cell>
          <table:table-cell table:style-name="ce487" office:value-type="string">
            <text:p>06 Les Tours de Xin-Shalast </text:p>
          </table:table-cell>
          <table:table-cell table:style-name="ce487" office:value-type="string">
            <text:p>Le sixième épisode du Journal des Éclaireurs, par James L. Sutter.</text:p>
          </table:table-cell>
          <table:table-cell table:number-columns-repeated="16"/>
        </table:table-row>
        <table:table-row table:style-name="ro3">
          <table:table-cell office:value-type="string">
            <text:p>Rise of the rune lord</text:p>
          </table:table-cell>
          <table:table-cell office:value-type="string">
            <text:p>6 - Spires of Xin-Shalast</text:p>
          </table:table-cell>
          <table:table-cell table:style-name="ce485" office:value-type="string">
            <text:p>Seven new monsters, <text:s/>by Greg A. Vaughan.</text:p>
          </table:table-cell>
          <table:table-cell table:style-name="ce486"/>
          <table:table-cell table:style-name="ce487" office:value-type="string">
            <text:p>L’Éveil des Seigneurs des Runes</text:p>
          </table:table-cell>
          <table:table-cell table:style-name="ce487" office:value-type="string">
            <text:p>06 Les Tours de Xin-Shalast </text:p>
          </table:table-cell>
          <table:table-cell table:style-name="ce487" office:value-type="string">
            <text:p>Sept nouveaux monstres par Greg A. Vaughan.</text:p>
          </table:table-cell>
          <table:table-cell table:number-columns-repeated="16"/>
        </table:table-row>
        <table:table-row table:style-name="ro3">
          <table:table-cell office:value-type="string">
            <text:p>Curse <text:s/>of <text:s/>the Crimson <text:s/>throne</text:p>
          </table:table-cell>
          <table:table-cell table:style-name="ce485" office:value-type="string">
            <text:p>1- Edge of <text:s/>Anarchy</text:p>
          </table:table-cell>
          <table:table-cell table:style-name="ce485" office:value-type="string">
            <text:p>“Edge of Anarchy,” an adventure for <text:s/>1st-level characters, by Nicolas Logue.</text:p>
          </table:table-cell>
          <table:table-cell table:style-name="ce486"/>
          <table:table-cell table:style-name="ce487" office:value-type="string">
            <text:p>La Malédiction du trône écarlate</text:p>
          </table:table-cell>
          <table:table-cell office:value-type="string">
            <text:p>07 Au bord de l'anarchie</text:p>
          </table:table-cell>
          <table:table-cell table:style-name="ce487" office:value-type="string">
            <text:p>Au Bord de l’anarchie, une aventure de Nicolas Logue pour des personnages de niveau 1.</text:p>
          </table:table-cell>
          <table:table-cell table:number-columns-repeated="16"/>
        </table:table-row>
        <table:table-row table:style-name="ro3">
          <table:table-cell office:value-type="string">
            <text:p>Curse <text:s/>of <text:s/>the Crimson <text:s/>throne</text:p>
          </table:table-cell>
          <table:table-cell table:style-name="ce485" office:value-type="string">
            <text:p>1- Edge of <text:s/>Anarchy</text:p>
          </table:table-cell>
          <table:table-cell table:style-name="ce485" office:value-type="string">
            <text:p>Revelations of the Harrow, the tarot-like dec of Varisian divinations, by designers Mike <text:s/>Selinker and Teeuwynn Woodruf.</text:p>
          </table:table-cell>
          <table:table-cell table:style-name="ce486"/>
          <table:table-cell table:style-name="ce487" office:value-type="string">
            <text:p>La Malédiction du trône écarlate</text:p>
          </table:table-cell>
          <table:table-cell office:value-type="string">
            <text:p>07 Au bord de l'anarchie</text:p>
          </table:table-cell>
          <table:table-cell table:style-name="ce487" office:value-type="string">
            <text:p>Des révélations sur le Tourment, un jeu de divination varisien apparenté au tarot, par Mike Selinker et Teeuwynn Woodruff.</text:p>
          </table:table-cell>
          <table:table-cell table:number-columns-repeated="16"/>
        </table:table-row>
        <table:table-row table:style-name="ro3">
          <table:table-cell office:value-type="string">
            <text:p>Curse <text:s/>of <text:s/>the Crimson <text:s/>throne</text:p>
          </table:table-cell>
          <table:table-cell table:style-name="ce485" office:value-type="string">
            <text:p>1- Edge of <text:s/>Anarchy</text:p>
          </table:table-cell>
          <table:table-cell table:style-name="ce485" office:value-type="string">
            <text:p>An exploration of Varisian culture, detailing the living history and mysterious ways of <text:s/>these enigmatic nomads, by Amber Scott.</text:p>
          </table:table-cell>
          <table:table-cell table:style-name="ce486"/>
          <table:table-cell table:style-name="ce487" office:value-type="string">
            <text:p>La Malédiction du trône écarlate</text:p>
          </table:table-cell>
          <table:table-cell office:value-type="string">
            <text:p>07 Au bord de l'anarchie</text:p>
          </table:table-cell>
          <table:table-cell table:style-name="ce487" office:value-type="string">
            <text:p>Une étude de la culture varisienne qui détaille l’histoire et les mystérieuses coutumes de ce peuple nomade et énigmatique, d’Amber Scott.</text:p>
          </table:table-cell>
          <table:table-cell table:number-columns-repeated="16"/>
        </table:table-row>
        <table:table-row table:style-name="ro3">
          <table:table-cell office:value-type="string">
            <text:p>Curse <text:s/>of <text:s/>the Crimson <text:s/>throne</text:p>
          </table:table-cell>
          <table:table-cell table:style-name="ce485" office:value-type="string">
            <text:p>1- Edge of <text:s/>Anarchy</text:p>
          </table:table-cell>
          <table:table-cell table:style-name="ce485" office:value-type="string">
            <text:p>Details on Eando Kline’s frst journey into the dangerous Cinderlands, as recorded in the Pathfnder’s Journal, by Michael Kortes. </text:p>
          </table:table-cell>
          <table:table-cell table:style-name="ce486"/>
          <table:table-cell table:style-name="ce487" office:value-type="string">
            <text:p>La Malédiction du trône écarlate</text:p>
          </table:table-cell>
          <table:table-cell office:value-type="string">
            <text:p>07 Au bord de l'anarchie</text:p>
          </table:table-cell>
          <table:table-cell table:style-name="ce487" office:value-type="string">
            <text:p>Les premiers pas d’Éando Kline sur les Terres Cendres, dans le Journal des Éclaireurs de Michael Kortes.</text:p>
          </table:table-cell>
          <table:table-cell table:number-columns-repeated="16"/>
        </table:table-row>
        <table:table-row table:style-name="ro3">
          <table:table-cell office:value-type="string">
            <text:p>Curse <text:s/>of <text:s/>the Crimson <text:s/>throne</text:p>
          </table:table-cell>
          <table:table-cell table:style-name="ce485" office:value-type="string">
            <text:p>1- Edge of <text:s/>Anarchy</text:p>
          </table:table-cell>
          <table:table-cell table:style-name="ce485" office:value-type="string">
            <text:p>Six new monsters by Nicolas Logue and Mike McArtor.</text:p>
          </table:table-cell>
          <table:table-cell table:style-name="ce486"/>
          <table:table-cell table:style-name="ce487" office:value-type="string">
            <text:p>La Malédiction du trône écarlate</text:p>
          </table:table-cell>
          <table:table-cell office:value-type="string">
            <text:p>07 Au bord de l'anarchie</text:p>
          </table:table-cell>
          <table:table-cell table:style-name="ce487" office:value-type="string">
            <text:p>Six nouveaux monstres par Nicolas Logue et Mike MacArtor.</text:p>
          </table:table-cell>
          <table:table-cell table:number-columns-repeated="16"/>
        </table:table-row>
        <table:table-row table:style-name="ro3">
          <table:table-cell office:value-type="string">
            <text:p>Curse <text:s/>of <text:s/>the Crimson <text:s/>throne</text:p>
          </table:table-cell>
          <table:table-cell table:style-name="ce485" office:value-type="string">
            <text:p>2 - Seven Days to the Grave</text:p>
          </table:table-cell>
          <table:table-cell table:style-name="ce485" office:value-type="string">
            <text:p>“Seven Days to the Grave,” an adventure for 4th-level characters, by F. Wesley Schneider.</text:p>
          </table:table-cell>
          <table:table-cell table:style-name="ce486"/>
          <table:table-cell table:style-name="ce487" office:value-type="string">
            <text:p>La Malédiction du trône écarlate</text:p>
          </table:table-cell>
          <table:table-cell table:style-name="ce487" office:value-type="string">
            <text:p>08 Sept jours pour mourir</text:p>
          </table:table-cell>
          <table:table-cell table:style-name="ce487" office:value-type="string">
            <text:p>Sept jours pour mourir, une aventure de F. Wesley Schneider, pour des personnages de niveau 4.</text:p>
          </table:table-cell>
          <table:table-cell table:number-columns-repeated="16"/>
        </table:table-row>
        <table:table-row table:style-name="ro3">
          <table:table-cell office:value-type="string">
            <text:p>Curse <text:s/>of <text:s/>the Crimson <text:s/>throne</text:p>
          </table:table-cell>
          <table:table-cell table:style-name="ce485" office:value-type="string">
            <text:p>2 - Seven Days to the Grave</text:p>
          </table:table-cell>
          <table:table-cell table:style-name="ce485" office:value-type="string">
            <text:p>An investigation of diseases, plagues, pestilence, and their efects on fantasy worlds, by Rick Miller and Edward P. Healy</text:p>
          </table:table-cell>
          <table:table-cell table:style-name="ce486"/>
          <table:table-cell table:style-name="ce487" office:value-type="string">
            <text:p>La Malédiction du trône écarlate</text:p>
          </table:table-cell>
          <table:table-cell table:style-name="ce487" office:value-type="string">
            <text:p>08 Sept jours pour mourir</text:p>
          </table:table-cell>
          <table:table-cell table:style-name="ce487" office:value-type="string">
            <text:p>Un essai sur les maladies, les épidémies et la pestilence ainsi que leurs effets dans les mondes fantastiques, par Rick Miller et Edward P. Healy.</text:p>
          </table:table-cell>
          <table:table-cell table:number-columns-repeated="16"/>
        </table:table-row>
        <table:table-row table:style-name="ro3">
          <table:table-cell office:value-type="string">
            <text:p>Curse <text:s/>of <text:s/>the Crimson <text:s/>throne</text:p>
          </table:table-cell>
          <table:table-cell table:style-name="ce485" office:value-type="string">
            <text:p>2 - Seven Days to the Grave</text:p>
          </table:table-cell>
          <table:table-cell table:style-name="ce485" office:value-type="string">
            <text:p>The commandments of Abadar, the god of cities, wealth, and law, laid bare by Sean K Reynolds.</text:p>
          </table:table-cell>
          <table:table-cell table:style-name="ce486"/>
          <table:table-cell table:style-name="ce487" office:value-type="string">
            <text:p>La Malédiction du trône écarlate</text:p>
          </table:table-cell>
          <table:table-cell table:style-name="ce487" office:value-type="string">
            <text:p>08 Sept jours pour mourir</text:p>
          </table:table-cell>
          <table:table-cell table:style-name="ce487" office:value-type="string">
            <text:p>Les commandements d’Abadar, le dieu des villes, de la richesse et de la loi, mis à nu par Sean K. Reynolds.</text:p>
          </table:table-cell>
          <table:table-cell table:number-columns-repeated="16"/>
        </table:table-row>
        <table:table-row table:style-name="ro3">
          <table:table-cell office:value-type="string">
            <text:p>Curse <text:s/>of <text:s/>the Crimson <text:s/>throne</text:p>
          </table:table-cell>
          <table:table-cell table:style-name="ce485" office:value-type="string">
            <text:p>2 - Seven Days to the Grave</text:p>
          </table:table-cell>
          <table:table-cell table:style-name="ce485" office:value-type="string">
            <text:p>Eando Kline dares the anarchic, monster-infested ruin of Urglin in the Pathfnder’s Journal, by James Jacobs.</text:p>
          </table:table-cell>
          <table:table-cell table:style-name="ce486"/>
          <table:table-cell table:style-name="ce487" office:value-type="string">
            <text:p>La Malédiction du trône écarlate</text:p>
          </table:table-cell>
          <table:table-cell table:style-name="ce487" office:value-type="string">
            <text:p>08 Sept jours pour mourir</text:p>
          </table:table-cell>
          <table:table-cell table:style-name="ce487" office:value-type="string">
            <text:p>Éando Kline s’aventure dans Urglin, la ville en ruines infestée de monstres, dans le Journal des Éclaireurs de James Jacobs.</text:p>
          </table:table-cell>
          <table:table-cell table:number-columns-repeated="16"/>
        </table:table-row>
        <table:table-row table:style-name="ro3">
          <table:table-cell office:value-type="string">
            <text:p>Curse <text:s/>of <text:s/>the Crimson <text:s/>throne</text:p>
          </table:table-cell>
          <table:table-cell table:style-name="ce485" office:value-type="string">
            <text:p>2 - Seven Days to the Grave</text:p>
          </table:table-cell>
          <table:table-cell table:style-name="ce485" office:value-type="string">
            <text:p>Six new monsters by F. Wesley Schneider.</text:p>
          </table:table-cell>
          <table:table-cell table:style-name="ce486"/>
          <table:table-cell table:style-name="ce487" office:value-type="string">
            <text:p>La Malédiction du trône écarlate</text:p>
          </table:table-cell>
          <table:table-cell table:style-name="ce487" office:value-type="string">
            <text:p>08 Sept jours pour mourir</text:p>
          </table:table-cell>
          <table:table-cell table:style-name="ce487" office:value-type="string">
            <text:p>Six nouveaux monstres par F. Wesley Schneider.</text:p>
          </table:table-cell>
          <table:table-cell table:number-columns-repeated="16"/>
        </table:table-row>
        <table:table-row table:style-name="ro3">
          <table:table-cell office:value-type="string">
            <text:p>Curse <text:s/>of <text:s/>the Crimson <text:s/>throne</text:p>
          </table:table-cell>
          <table:table-cell table:style-name="ce485" office:value-type="string">
            <text:p>3 - Old Korvosa from Escape</text:p>
          </table:table-cell>
          <table:table-cell table:style-name="ce485" office:value-type="string">
            <text:p>“Escape from Old Korvosa,” an adventure for <text:s/>8th-level characters, by Richard Pett.</text:p>
          </table:table-cell>
          <table:table-cell table:style-name="ce486"/>
          <table:table-cell table:style-name="ce487" office:value-type="string">
            <text:p>La Malédiction du trône écarlate</text:p>
          </table:table-cell>
          <table:table-cell table:style-name="ce487" office:value-type="string">
            <text:p>09 Il faut fuir !</text:p>
          </table:table-cell>
          <table:table-cell table:style-name="ce487" office:value-type="string">
            <text:p>Il faut fuir ! une aventure de Richard Pett, pour des personnages de niveau 8.</text:p>
          </table:table-cell>
          <table:table-cell table:number-columns-repeated="16"/>
        </table:table-row>
        <table:table-row table:style-name="ro3">
          <table:table-cell office:value-type="string">
            <text:p>Curse <text:s/>of <text:s/>the Crimson <text:s/>throne</text:p>
          </table:table-cell>
          <table:table-cell table:style-name="ce485" office:value-type="string">
            <text:p>3 - Old Korvosa from Escape</text:p>
          </table:table-cell>
          <table:table-cell table:style-name="ce485" office:value-type="string">
            <text:p>A glimpse into the world of assassins and the <text:s/>blood-soaked path of Golarion’s peerless killers, <text:s/>the Red Mantis, by James Jacobs and Nicolas Logue.</text:p>
          </table:table-cell>
          <table:table-cell table:style-name="ce486"/>
          <table:table-cell table:style-name="ce487" office:value-type="string">
            <text:p>La Malédiction du trône écarlate</text:p>
          </table:table-cell>
          <table:table-cell table:style-name="ce487" office:value-type="string">
            <text:p>09 Il faut fuir !</text:p>
          </table:table-cell>
          <table:table-cell table:style-name="ce487" office:value-type="string">
            <text:p>Un aperçu du monde des assassins les plus redoutés de Golarion, les Mantes rouges, et de leur voie pavée de sang, par James Jacobs et Nicolas Logue.</text:p>
          </table:table-cell>
          <table:table-cell table:number-columns-repeated="16"/>
        </table:table-row>
        <table:table-row table:style-name="ro3">
          <table:table-cell office:value-type="string">
            <text:p>Curse <text:s/>of <text:s/>the Crimson <text:s/>throne</text:p>
          </table:table-cell>
          <table:table-cell table:style-name="ce485" office:value-type="string">
            <text:p>3 - Old Korvosa from Escape</text:p>
          </table:table-cell>
          <table:table-cell table:style-name="ce485" office:value-type="string">
            <text:p>The merciless manipulations and earthbound <text:s/>evils of the rakshasa, by Owen K. C. Stephens.</text:p>
          </table:table-cell>
          <table:table-cell table:style-name="ce486"/>
          <table:table-cell table:style-name="ce487" office:value-type="string">
            <text:p>La Malédiction du trône écarlate</text:p>
          </table:table-cell>
          <table:table-cell table:style-name="ce487" office:value-type="string">
            <text:p>09 Il faut fuir !</text:p>
          </table:table-cell>
          <table:table-cell table:style-name="ce487" office:value-type="string">
            <text:p>Les manipulations impitoyables et le mal incarné des rakshasas, par Owen K. C. Stephens.</text:p>
          </table:table-cell>
          <table:table-cell table:number-columns-repeated="16"/>
        </table:table-row>
        <table:table-row table:style-name="ro3">
          <table:table-cell office:value-type="string">
            <text:p>Curse <text:s/>of <text:s/>the Crimson <text:s/>throne</text:p>
          </table:table-cell>
          <table:table-cell table:style-name="ce485" office:value-type="string">
            <text:p>3 - Old Korvosa from Escape</text:p>
          </table:table-cell>
          <table:table-cell table:style-name="ce485" office:value-type="string">
            <text:p>Eando Klein fnds more to fear than orcs in the heart of the Hold of Belkzen, a new entry into the Pathfnder’s Journal, by Amber Scott.</text:p>
          </table:table-cell>
          <table:table-cell table:style-name="ce486"/>
          <table:table-cell table:style-name="ce487" office:value-type="string">
            <text:p>La Malédiction du trône écarlate</text:p>
          </table:table-cell>
          <table:table-cell table:style-name="ce487" office:value-type="string">
            <text:p>09 Il faut fuir !</text:p>
          </table:table-cell>
          <table:table-cell table:style-name="ce487" office:value-type="string">
            <text:p>Éando Kline s’aventure au cœur de la Forteresse de Belzen et découvre qu’il y a bien plus à craindre que des orques dans ce nouvel épisode du Journal des Éclaireurs, par Amber Scott.</text:p>
          </table:table-cell>
          <table:table-cell table:number-columns-repeated="16"/>
        </table:table-row>
        <table:table-row table:style-name="ro3">
          <table:table-cell office:value-type="string">
            <text:p>Curse <text:s/>of <text:s/>the Crimson <text:s/>throne</text:p>
          </table:table-cell>
          <table:table-cell table:style-name="ce485" office:value-type="string">
            <text:p>3 - Old Korvosa from Escape</text:p>
          </table:table-cell>
          <table:table-cell table:style-name="ce485" office:value-type="string">
            <text:p>Five new monsters by Brian Cortijo, Joshua J. Frost, <text:s/>James Jacobs, and Richard Pett.</text:p>
          </table:table-cell>
          <table:table-cell table:style-name="ce486"/>
          <table:table-cell table:style-name="ce487" office:value-type="string">
            <text:p>La Malédiction du trône écarlate</text:p>
          </table:table-cell>
          <table:table-cell table:style-name="ce487" office:value-type="string">
            <text:p>09 Il faut fuir !</text:p>
          </table:table-cell>
          <table:table-cell table:style-name="ce487" office:value-type="string">
            <text:p>Cinq nouveaux monstres, par Brian Cortijo, Joshua J. Frost, James Jacobs, et Richard Pett.</text:p>
          </table:table-cell>
          <table:table-cell table:number-columns-repeated="16"/>
        </table:table-row>
        <table:table-row table:style-name="ro3">
          <table:table-cell office:value-type="string">
            <text:p>Curse <text:s/>of <text:s/>the Crimson <text:s/>throne</text:p>
          </table:table-cell>
          <table:table-cell table:style-name="ce485" office:value-type="string">
            <text:p>4 - A history of Ashes</text:p>
          </table:table-cell>
          <table:table-cell table:style-name="ce485" office:value-type="string">
            <text:p><text:s/>“A History of Ashes,” an adventure for 10th-level characters, by Michael Kortes.</text:p>
          </table:table-cell>
          <table:table-cell table:style-name="ce486"/>
          <table:table-cell table:style-name="ce487" office:value-type="string">
            <text:p>La Malédiction du trône écarlate</text:p>
          </table:table-cell>
          <table:table-cell table:style-name="ce487" office:value-type="string">
            <text:p>10 Histoire de Cendres</text:p>
          </table:table-cell>
          <table:table-cell table:style-name="ce487" office:value-type="string">
            <text:p>Histoire de cendres, une aventure de Michael Kortes, pour des personnages de niveau 10.</text:p>
          </table:table-cell>
          <table:table-cell table:number-columns-repeated="16"/>
        </table:table-row>
        <table:table-row table:style-name="ro3">
          <table:table-cell office:value-type="string">
            <text:p>Curse <text:s/>of <text:s/>the Crimson <text:s/>throne</text:p>
          </table:table-cell>
          <table:table-cell table:style-name="ce485" office:value-type="string">
            <text:p>4 - A history of Ashes</text:p>
          </table:table-cell>
          <table:table-cell table:style-name="ce485" office:value-type="string">
            <text:p><text:s/>An exploration of the Cinderlands, a scorched wasteland where nature is as deadly as the monsters that stalk its blistered ground, by Jacob Frazier.</text:p>
          </table:table-cell>
          <table:table-cell table:style-name="ce486"/>
          <table:table-cell table:style-name="ce487" office:value-type="string">
            <text:p>La Malédiction du trône écarlate</text:p>
          </table:table-cell>
          <table:table-cell table:style-name="ce487" office:value-type="string">
            <text:p>10 Histoire de Cendres</text:p>
          </table:table-cell>
          <table:table-cell table:style-name="ce487" office:value-type="string">
            <text:p>Un aperçu des Terres Cendres, une région désolée et calcinée, aussi dangereuse que les monstres qui l'habitent, par Jacob Frazier.</text:p>
          </table:table-cell>
          <table:table-cell table:number-columns-repeated="16"/>
        </table:table-row>
        <table:table-row table:style-name="ro3">
          <table:table-cell office:value-type="string">
            <text:p>Curse <text:s/>of <text:s/>the Crimson <text:s/>throne</text:p>
          </table:table-cell>
          <table:table-cell table:style-name="ce485" office:value-type="string">
            <text:p>4 - A history of Ashes</text:p>
          </table:table-cell>
          <table:table-cell table:style-name="ce485" office:value-type="string">
            <text:p>Learn the trials and traditions of the Shoanti, Varisia’s ferce barbarian natives, by Eric L. Boyd and Michael Kortes.</text:p>
          </table:table-cell>
          <table:table-cell table:style-name="ce486"/>
          <table:table-cell table:style-name="ce487" office:value-type="string">
            <text:p>La Malédiction du trône écarlate</text:p>
          </table:table-cell>
          <table:table-cell table:style-name="ce487" office:value-type="string">
            <text:p>10 Histoire de Cendres</text:p>
          </table:table-cell>
          <table:table-cell table:style-name="ce487" office:value-type="string">
            <text:p>Découvrez les épreuves et les traditions des Shoantis, les féroces barbares natifs de Varisie, par Eric L. Boyd et Michael Kortes.</text:p>
          </table:table-cell>
          <table:table-cell table:number-columns-repeated="16"/>
        </table:table-row>
        <table:table-row table:style-name="ro3">
          <table:table-cell office:value-type="string">
            <text:p>Curse <text:s/>of <text:s/>the Crimson <text:s/>throne</text:p>
          </table:table-cell>
          <table:table-cell table:style-name="ce485" office:value-type="string">
            <text:p>4 - A history of Ashes</text:p>
          </table:table-cell>
          <table:table-cell table:style-name="ce485" office:value-type="string">
            <text:p>Eando Kline fnds himself caught in the middle <text:s/>of an all-out orc war in the Pathfnder’s Journal, <text:s/>by Richard Pett.</text:p>
          </table:table-cell>
          <table:table-cell table:style-name="ce486"/>
          <table:table-cell table:style-name="ce487" office:value-type="string">
            <text:p>La Malédiction du trône écarlate</text:p>
          </table:table-cell>
          <table:table-cell table:style-name="ce487" office:value-type="string">
            <text:p>10 Histoire de Cendres</text:p>
          </table:table-cell>
          <table:table-cell table:style-name="ce487" office:value-type="string">
            <text:p>Éando Kline se retrouve pris au beau milieu d'une guerre totale entre des tribus orques dans un nouveau chapitre du Journal des Éclaireurs de Richard Pett.</text:p>
          </table:table-cell>
          <table:table-cell table:number-columns-repeated="16"/>
        </table:table-row>
        <table:table-row table:style-name="ro3">
          <table:table-cell office:value-type="string">
            <text:p>Curse <text:s/>of <text:s/>the Crimson <text:s/>throne</text:p>
          </table:table-cell>
          <table:table-cell table:style-name="ce485" office:value-type="string">
            <text:p>4 - A history of Ashes</text:p>
          </table:table-cell>
          <table:table-cell table:style-name="ce485" office:value-type="string">
            <text:p>Five new monsters by Michael Kortes <text:s/>and J.D. Wiker.</text:p>
          </table:table-cell>
          <table:table-cell table:style-name="ce486"/>
          <table:table-cell table:style-name="ce487" office:value-type="string">
            <text:p>La Malédiction du trône écarlate</text:p>
          </table:table-cell>
          <table:table-cell table:style-name="ce487" office:value-type="string">
            <text:p>10 Histoire de Cendres</text:p>
          </table:table-cell>
          <table:table-cell table:style-name="ce487" office:value-type="string">
            <text:p>Cinq nouveaux monstres de Michael Kortes et J.D. Wiker.</text:p>
          </table:table-cell>
          <table:table-cell table:number-columns-repeated="16"/>
        </table:table-row>
        <table:table-row table:style-name="ro3">
          <table:table-cell office:value-type="string">
            <text:p>Curse <text:s/>of <text:s/>the Crimson <text:s/>throne</text:p>
          </table:table-cell>
          <table:table-cell table:style-name="ce485" office:value-type="string">
            <text:p>5 - Skeletons of Scarwall</text:p>
          </table:table-cell>
          <table:table-cell table:style-name="ce485" office:value-type="string">
            <text:p>“Skeletons of Scarwall,” an adventure for 12th-level characters, by Greg A. Vaughan.</text:p>
          </table:table-cell>
          <table:table-cell table:style-name="ce486"/>
          <table:table-cell table:style-name="ce487" office:value-type="string">
            <text:p>La Malédiction du trône écarlate</text:p>
          </table:table-cell>
          <table:table-cell table:style-name="ce487" office:value-type="string">
            <text:p>11 Les Squelettes de Balafre </text:p>
          </table:table-cell>
          <table:table-cell table:style-name="ce487" office:value-type="string">
            <text:p>Les Squelettes de Balafre, une aventure de Greg A. Vaughan, pour des personnages de niveau 12.</text:p>
          </table:table-cell>
          <table:table-cell table:number-columns-repeated="16"/>
        </table:table-row>
        <table:table-row table:style-name="ro3">
          <table:table-cell office:value-type="string">
            <text:p>Curse <text:s/>of <text:s/>the Crimson <text:s/>throne</text:p>
          </table:table-cell>
          <table:table-cell table:style-name="ce485" office:value-type="string">
            <text:p>5 - Skeletons of Scarwall</text:p>
          </table:table-cell>
          <table:table-cell table:style-name="ce485" office:value-type="string">
            <text:p>A terrifying glimpse into the sadistic church of Zon-Kuthon, god of darkness, envy, and pain, by Sean K Reynolds.</text:p>
          </table:table-cell>
          <table:table-cell table:style-name="ce486"/>
          <table:table-cell table:style-name="ce487" office:value-type="string">
            <text:p>La Malédiction du trône écarlate</text:p>
          </table:table-cell>
          <table:table-cell table:style-name="ce487" office:value-type="string">
            <text:p>11 Les Squelettes de Balafre </text:p>
          </table:table-cell>
          <table:table-cell table:style-name="ce487" office:value-type="string">
            <text:p>Un terrifiant aperçu des pratiques sadiques de l'église de Zon Kuthon, le dieu des ténèbres, de la jalousie et de la douleur, par Sean K Reynolds.</text:p>
          </table:table-cell>
          <table:table-cell table:number-columns-repeated="16"/>
        </table:table-row>
        <table:table-row table:style-name="ro3">
          <table:table-cell office:value-type="string">
            <text:p>Curse <text:s/>of <text:s/>the Crimson <text:s/>throne</text:p>
          </table:table-cell>
          <table:table-cell table:style-name="ce485" office:value-type="string">
            <text:p>5 - Skeletons of Scarwall</text:p>
          </table:table-cell>
          <table:table-cell table:style-name="ce485" office:value-type="string">
            <text:p>An exploration of the orc-ruled Hold of Belkzen, untamable land of monsters, savagery, and ancient secrets, by James L. Sutter.</text:p>
          </table:table-cell>
          <table:table-cell table:style-name="ce486"/>
          <table:table-cell table:style-name="ce487" office:value-type="string">
            <text:p>La Malédiction du trône écarlate</text:p>
          </table:table-cell>
          <table:table-cell table:style-name="ce487" office:value-type="string">
            <text:p>11 Les Squelettes de Balafre </text:p>
          </table:table-cell>
          <table:table-cell table:style-name="ce487" office:value-type="string">
            <text:p>Explorez la forteresse de Belkzen, ce pays indomptable dominé par les orques, les monstres sauvages et d'anciens secrets, par James L. Sutter.</text:p>
          </table:table-cell>
          <table:table-cell table:number-columns-repeated="16"/>
        </table:table-row>
        <table:table-row table:style-name="ro3">
          <table:table-cell office:value-type="string">
            <text:p>Curse <text:s/>of <text:s/>the Crimson <text:s/>throne</text:p>
          </table:table-cell>
          <table:table-cell table:style-name="ce485" office:value-type="string">
            <text:p>5 - Skeletons of Scarwall</text:p>
          </table:table-cell>
          <table:table-cell table:style-name="ce485" office:value-type="string">
            <text:p>Surrounded by savages, Eando Kline discovers the cruelty of orcs stretches far beyond mere bloodlust in the Pathfnder’s Journal, by James L. Sutter.</text:p>
          </table:table-cell>
          <table:table-cell table:style-name="ce486"/>
          <table:table-cell table:style-name="ce487" office:value-type="string">
            <text:p>La Malédiction du trône écarlate</text:p>
          </table:table-cell>
          <table:table-cell table:style-name="ce487" office:value-type="string">
            <text:p>11 Les Squelettes de Balafre </text:p>
          </table:table-cell>
          <table:table-cell table:style-name="ce487" office:value-type="string">
            <text:p>Cinq nouveaux monstres de Greg Vaughan et Sean K Reynolds.</text:p>
          </table:table-cell>
          <table:table-cell table:number-columns-repeated="16"/>
        </table:table-row>
        <table:table-row table:style-name="ro3">
          <table:table-cell office:value-type="string">
            <text:p>Curse <text:s/>of <text:s/>the Crimson <text:s/>throne</text:p>
          </table:table-cell>
          <table:table-cell table:style-name="ce485" office:value-type="string">
            <text:p>5 - Skeletons of Scarwall</text:p>
          </table:table-cell>
          <table:table-cell table:style-name="ce485" office:value-type="string">
            <text:p>Five new monsters by Greg A. Vaughan and Sean K Reynolds.</text:p>
          </table:table-cell>
          <table:table-cell table:style-name="ce486"/>
          <table:table-cell table:style-name="ce487" office:value-type="string">
            <text:p>La Malédiction du trône écarlate</text:p>
          </table:table-cell>
          <table:table-cell table:style-name="ce487" office:value-type="string">
            <text:p>11 Les Squelettes de Balafre </text:p>
          </table:table-cell>
          <table:table-cell table:number-columns-repeated="17"/>
        </table:table-row>
        <table:table-row table:style-name="ro3">
          <table:table-cell office:value-type="string">
            <text:p>Curse <text:s/>of <text:s/>the Crimson <text:s/>throne</text:p>
          </table:table-cell>
          <table:table-cell table:style-name="ce485" office:value-type="string">
            <text:p>6 - Crown of Fangs</text:p>
          </table:table-cell>
          <table:table-cell table:style-name="ce485" office:value-type="string">
            <text:p>“Crown of Fangs,” an adventure for 14th-level characters, <text:s/>by Tito Leati.</text:p>
          </table:table-cell>
          <table:table-cell table:style-name="ce486"/>
          <table:table-cell table:style-name="ce487" office:value-type="string">
            <text:p>La Malédiction du trône écarlate</text:p>
          </table:table-cell>
          <table:table-cell table:style-name="ce487" office:value-type="string">
            <text:p>12 La Couronne de Crocs</text:p>
          </table:table-cell>
          <table:table-cell table:style-name="ce487" office:value-type="string">
            <text:p>La Couronne de Crocs, une aventure de Tito Leati, pour des personnages de niveau 14.</text:p>
          </table:table-cell>
          <table:table-cell table:number-columns-repeated="16"/>
        </table:table-row>
        <table:table-row table:style-name="ro3">
          <table:table-cell office:value-type="string">
            <text:p>Curse <text:s/>of <text:s/>the Crimson <text:s/>throne</text:p>
          </table:table-cell>
          <table:table-cell table:style-name="ce485" office:value-type="string">
            <text:p>6 - Crown of Fangs</text:p>
          </table:table-cell>
          <table:table-cell table:style-name="ce485" office:value-type="string">
            <text:p>Details on the relics of Kazavon, seven terrifying artifacts possessed by the spirit of one of Golarion’s most notorious dragons, by J.D. Wiker.</text:p>
          </table:table-cell>
          <table:table-cell table:style-name="ce486"/>
          <table:table-cell table:style-name="ce487" office:value-type="string">
            <text:p>La Malédiction du trône écarlate</text:p>
          </table:table-cell>
          <table:table-cell table:style-name="ce487" office:value-type="string">
            <text:p>12 La Couronne de Crocs</text:p>
          </table:table-cell>
          <table:table-cell table:style-name="ce487" office:value-type="string">
            <text:p>Tout sur les reliques de Kazavon, sept terrifiants artefacts imprégnés par l'esprit de l'un des plus célèbres dragons de Golarion, par J. D. Wiker.</text:p>
          </table:table-cell>
          <table:table-cell table:number-columns-repeated="16"/>
        </table:table-row>
        <table:table-row table:style-name="ro3">
          <table:table-cell office:value-type="string">
            <text:p>Curse <text:s/>of <text:s/>the Crimson <text:s/>throne</text:p>
          </table:table-cell>
          <table:table-cell table:style-name="ce485" office:value-type="string">
            <text:p>6 - Crown of Fangs</text:p>
          </table:table-cell>
          <table:table-cell table:style-name="ce485" office:value-type="string">
            <text:p>The mysteries of the Harrow deck of many things, an artifact capable of reshufing fate and changing fortunes, by the Pathfnder staf.</text:p>
          </table:table-cell>
          <table:table-cell table:style-name="ce486"/>
          <table:table-cell table:style-name="ce487" office:value-type="string">
            <text:p>La Malédiction du trône écarlate</text:p>
          </table:table-cell>
          <table:table-cell table:style-name="ce487" office:value-type="string">
            <text:p>12 La Couronne de Crocs</text:p>
          </table:table-cell>
          <table:table-cell table:style-name="ce487" office:value-type="string">
            <text:p>Les mystères des cartes merveilleuses du jeu du Tourment, un artefact capable de changer le destin et de faire basculer la chance, par toute l'équipe de Paizo.</text:p>
          </table:table-cell>
          <table:table-cell table:number-columns-repeated="16"/>
        </table:table-row>
        <table:table-row table:style-name="ro3">
          <table:table-cell office:value-type="string">
            <text:p>Curse <text:s/>of <text:s/>the Crimson <text:s/>throne</text:p>
          </table:table-cell>
          <table:table-cell table:style-name="ce485" office:value-type="string">
            <text:p>6 - Crown of Fangs</text:p>
          </table:table-cell>
          <table:table-cell table:style-name="ce485" office:value-type="string">
            <text:p>Eando Kline’s trek to the orc city of Urgir takes a turn for the impossible in the Pathfnder’s Journal, by James L. Sutter.</text:p>
          </table:table-cell>
          <table:table-cell table:style-name="ce486"/>
          <table:table-cell table:style-name="ce487" office:value-type="string">
            <text:p>La Malédiction du trône écarlate</text:p>
          </table:table-cell>
          <table:table-cell table:style-name="ce487" office:value-type="string">
            <text:p>12 La Couronne de Crocs</text:p>
          </table:table-cell>
          <table:table-cell table:style-name="ce487" office:value-type="string">
            <text:p>Le périple d'Éando Kline dans la ville d'Urgir prend une tournure impossible dans le Journal des Éclaireurs de James L Sutter.</text:p>
          </table:table-cell>
          <table:table-cell table:number-columns-repeated="16"/>
        </table:table-row>
        <table:table-row table:style-name="ro3">
          <table:table-cell office:value-type="string">
            <text:p>Curse <text:s/>of <text:s/>the Crimson <text:s/>throne</text:p>
          </table:table-cell>
          <table:table-cell table:style-name="ce485" office:value-type="string">
            <text:p>6 - Crown of Fangs</text:p>
          </table:table-cell>
          <table:table-cell table:style-name="ce485" office:value-type="string">
            <text:p>Four new monsters by Tito Leati and F. Wesley Schneider.</text:p>
          </table:table-cell>
          <table:table-cell table:style-name="ce486"/>
          <table:table-cell table:style-name="ce487" office:value-type="string">
            <text:p>La Malédiction du trône écarlate</text:p>
          </table:table-cell>
          <table:table-cell table:style-name="ce487" office:value-type="string">
            <text:p>12 La Couronne de Crocs</text:p>
          </table:table-cell>
          <table:table-cell table:style-name="ce487" office:value-type="string">
            <text:p>Quatre nouveaux monstres de Tito Leati et F. Wesley Schneider.</text:p>
          </table:table-cell>
          <table:table-cell table:number-columns-repeated="16"/>
        </table:table-row>
        <table:table-row table:style-name="ro3">
          <table:table-cell office:value-type="string">
            <text:p>Second Darkness</text:p>
          </table:table-cell>
          <table:table-cell office:value-type="string">
            <text:p>1 - Shadow in the Sky</text:p>
          </table:table-cell>
          <table:table-cell table:style-name="ce485" office:value-type="string">
            <text:p>An exploration of Riddleport, home to gamblers, outcasts, pirates, and the seediest scoundrels in Varisia, by Greg A. Vaughan.</text:p>
          </table:table-cell>
          <table:table-cell table:style-name="ce486"/>
          <table:table-cell office:value-type="string">
            <text:p>Le Retour des ténèbres</text:p>
          </table:table-cell>
          <table:table-cell table:style-name="ce487" office:value-type="string">
            <text:p>13 Une Ombre dans le ciel </text:p>
          </table:table-cell>
          <table:table-cell table:style-name="ce487" office:value-type="string">
            <text:p>Une Ombre dans le ciel, une aventure de Greg A. Vaughan pour des personnages de niveau 1.</text:p>
          </table:table-cell>
          <table:table-cell table:number-columns-repeated="16"/>
        </table:table-row>
        <table:table-row table:style-name="ro3">
          <table:table-cell office:value-type="string">
            <text:p>Second Darkness</text:p>
          </table:table-cell>
          <table:table-cell office:value-type="string">
            <text:p>1 - Shadow in the Sky</text:p>
          </table:table-cell>
          <table:table-cell table:style-name="ce485" office:value-type="string">
            <text:p>A chance to make your fortune at the Gold Goblin gambling hall and check out four new games from one of Riddleport’s rowdiest gaming dens, by Mike Selinker, E. Jordan Bojar, Gwen Page, and Greg A. Vaughan.</text:p>
          </table:table-cell>
          <table:table-cell table:style-name="ce486"/>
          <table:table-cell office:value-type="string">
            <text:p>Le Retour des ténèbres</text:p>
          </table:table-cell>
          <table:table-cell table:style-name="ce487" office:value-type="string">
            <text:p>13 Une Ombre dans le ciel </text:p>
          </table:table-cell>
          <table:table-cell table:style-name="ce487" office:value-type="string">
            <text:p>Une exploration de Port-Énigme, la ville des joueurs, des parias, des pirates et des pires scélérats de Varisie, par Greg A. Vaughan.</text:p>
          </table:table-cell>
          <table:table-cell table:number-columns-repeated="16"/>
        </table:table-row>
        <table:table-row table:style-name="ro3">
          <table:table-cell office:value-type="string">
            <text:p>Second Darkness</text:p>
          </table:table-cell>
          <table:table-cell office:value-type="string">
            <text:p>1 - Shadow in the Sky</text:p>
          </table:table-cell>
          <table:table-cell table:style-name="ce485" office:value-type="string">
            <text:p>Among the roots of the orc city of Urgir, Eando Kline fnds the gate to <text:s/>the Darklands is not unguarded, in this entry into the Pathfnder’s Journal, <text:s/>by Jay Thompson.</text:p>
          </table:table-cell>
          <table:table-cell table:style-name="ce486"/>
          <table:table-cell office:value-type="string">
            <text:p>Le Retour des ténèbres</text:p>
          </table:table-cell>
          <table:table-cell table:style-name="ce487" office:value-type="string">
            <text:p>13 Une Ombre dans le ciel </text:p>
          </table:table-cell>
          <table:table-cell table:style-name="ce487" office:value-type="string">
            <text:p>Une chance de faire fortune au Gobelin doré et de découvrir quatre nouveaux jeux pratiqués dans l’une des maison de jeu les plus agitées de Port-Énigme, par Mike Selinker, E. Jordan Bojar, Gwen Page et Greg A. Vaughan.</text:p>
          </table:table-cell>
          <table:table-cell table:number-columns-repeated="16"/>
        </table:table-row>
        <table:table-row table:style-name="ro3">
          <table:table-cell office:value-type="string">
            <text:p>Second Darkness</text:p>
          </table:table-cell>
          <table:table-cell office:value-type="string">
            <text:p>1 - Shadow in the Sky</text:p>
          </table:table-cell>
          <table:table-cell table:style-name="ce485" office:value-type="string">
            <text:p>Four new monsters by Greg A. Vaughan.</text:p>
          </table:table-cell>
          <table:table-cell table:style-name="ce486"/>
          <table:table-cell office:value-type="string">
            <text:p>Le Retour des ténèbres</text:p>
          </table:table-cell>
          <table:table-cell table:style-name="ce487" office:value-type="string">
            <text:p>13 Une Ombre dans le ciel </text:p>
          </table:table-cell>
          <table:table-cell table:style-name="ce487" office:value-type="string">
            <text:p>Quatre nouveaux monstres, par Greg A. Vaughan.</text:p>
          </table:table-cell>
          <table:table-cell table:number-columns-repeated="16"/>
        </table:table-row>
        <table:table-row table:style-name="ro3">
          <table:table-cell office:value-type="string">
            <text:p>Second Darkness</text:p>
          </table:table-cell>
          <table:table-cell office:value-type="string">
            <text:p>1 - Shadow in the Sky</text:p>
          </table:table-cell>
          <table:table-cell table:style-name="ce485" office:value-type="string">
            <text:p>“Shadow in the Sky,” an adventure for 1st-level characters, by Greg A. Vaughan.</text:p>
          </table:table-cell>
          <table:table-cell table:style-name="ce486"/>
          <table:table-cell office:value-type="string">
            <text:p>Le Retour des ténèbres</text:p>
          </table:table-cell>
          <table:table-cell table:style-name="ce487" office:value-type="string">
            <text:p>13 Une Ombre dans le ciel </text:p>
          </table:table-cell>
          <table:table-cell table:style-name="ce487" office:value-type="string">
            <text:p>Un nouvel épisode du Journal des Éclaireurs, par Jay Thompson : aux racines de la cité orque d’Urgir, Éando Kline découvre que la porte de l’Ombreterre n’est pas dénuée de gardiens.</text:p>
          </table:table-cell>
          <table:table-cell table:number-columns-repeated="16"/>
        </table:table-row>
        <table:table-row table:style-name="ro3">
          <table:table-cell office:value-type="string">
            <text:p>Coucil of Thieves</text:p>
          </table:table-cell>
          <table:table-cell office:value-type="string">
            <text:p>1 – The Bastard of Erebus </text:p>
          </table:table-cell>
          <table:table-cell table:style-name="ce485" office:value-type="string">
            <text:p>“The Bastards of Erebus,” a Pathfnder RPG adventure for 1st-level characters, by Sean K Reynolds.</text:p>
          </table:table-cell>
          <table:table-cell table:style-name="ce486"/>
          <table:table-cell table:number-columns-repeated="19"/>
        </table:table-row>
        <table:table-row table:style-name="ro3">
          <table:table-cell office:value-type="string">
            <text:p>Coucil of Thieves</text:p>
          </table:table-cell>
          <table:table-cell office:value-type="string">
            <text:p>1 – The Bastard of Erebus </text:p>
          </table:table-cell>
          <table:table-cell table:style-name="ce485" office:value-type="string">
            <text:p>A gazetteer of Westcrown, the shadow-haunted City of Twilight, by Steven Schend. </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1 – The Bastard of Erebus </text:p>
          </table:table-cell>
          <table:table-cell table:style-name="ce485" office:value-type="string">
            <text:p>An investigation into the lives of tiefings, along with hundreds of fendish variations, by Amber Scott.</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1 – The Bastard of Erebus </text:p>
          </table:table-cell>
          <table:table-cell table:style-name="ce485" office:value-type="string">
            <text:p>A deadly mystery of nobility and intrigue for Pathfnder Varian Jeggare and his tiefing bodyguard Radovan in a new series of the Pathfnder’s Jounal, by Dave Gros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1 – The Bastard of Erebus </text:p>
          </table:table-cell>
          <table:table-cell table:style-name="ce485" office:value-type="string">
            <text:p>Six terrifying new monsters by Mike Ferguson, Sean K Reynolds, <text:s/>and F. Wesley Schneider.</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2 – The Sixfold trial</text:p>
          </table:table-cell>
          <table:table-cell table:style-name="ce485" office:value-type="string">
            <text:p>“The Sixfold Trial,” a Pathfnder RPG adventure for 3rd-level characters, by Richard Pett.</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2 – The Sixfold trial</text:p>
          </table:table-cell>
          <table:table-cell table:style-name="ce485" office:value-type="string">
            <text:p>The Six Trials of Larazod, the complete and unabridged text of that infamously deadly play, by Nicolas Logue. </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2 – The Sixfold trial</text:p>
          </table:table-cell>
          <table:table-cell table:style-name="ce485" office:value-type="string">
            <text:p>An exploration of the faith of Iomedae the Inheritor, goddess of valor, by Sean K Reynold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2 – The Sixfold trial</text:p>
          </table:table-cell>
          <table:table-cell table:style-name="ce485" office:value-type="string">
            <text:p>Pathfnder Varian Jeggare investigating death among the aristocracy in the Pathfnder’s Journal, by Dave Gros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2 – The Sixfold trial</text:p>
          </table:table-cell>
          <table:table-cell table:style-name="ce485" office:value-type="string">
            <text:p>Six new monsters by Darrin Drader, David Eitelbach, Sean K Reynolds, and F. Wesley Schneider.</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3 - What Lies in Dust</text:p>
          </table:table-cell>
          <table:table-cell table:style-name="ce485" office:value-type="string">
            <text:p>“What Lies in Dust,” a Pathfnder RPG adventure for 5th-level characters, by Michael Korte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3 - What Lies in Dust</text:p>
          </table:table-cell>
          <table:table-cell table:style-name="ce485" office:value-type="string">
            <text:p>Revelations on and rules for joining Golarion’s most feared law bringers, the infamous Hellknights, by F. Wesley Schneider. </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3 - What Lies in Dust</text:p>
          </table:table-cell>
          <table:table-cell table:style-name="ce485" office:value-type="string">
            <text:p>Diverse and exotic treasures recovered from across Golarion by the Pathfnder Society, by Craig Shackleton.</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3 - What Lies in Dust</text:p>
          </table:table-cell>
          <table:table-cell table:style-name="ce485" office:value-type="string">
            <text:p>The unfortunate return of Radovan’s gangster past in the latest chapter of the Pathfnder’s Journal by Dave Gros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3 - What Lies in Dust</text:p>
          </table:table-cell>
          <table:table-cell table:style-name="ce485" office:value-type="string">
            <text:p>Seven new monsters by David Eitelbach, F. Wesley Schneider, and Hank Woon.</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4 – The infernal syndrome</text:p>
          </table:table-cell>
          <table:table-cell table:style-name="ce485" office:value-type="string">
            <text:p>“The Infernal Syndrome,” a Pathfnder RPG adventure for 7th-level characters, by Clinton Boomer and James Jacob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4 – The infernal syndrome</text:p>
          </table:table-cell>
          <table:table-cell table:style-name="ce485" office:value-type="string">
            <text:p>The citadels and secrets of the Hellknights, Cheliax’s iron-shod inquisitors, by F. Wesley Schneider. </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4 – The infernal syndrome</text:p>
          </table:table-cell>
          <table:table-cell table:style-name="ce485" office:value-type="string">
            <text:p>Insights into the soul-shaking world of fendish possessions, by Adam Daigle.</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4 – The infernal syndrome</text:p>
          </table:table-cell>
          <table:table-cell table:style-name="ce485" office:value-type="string">
            <text:p>Murder and mystery for Pathfnder Varian Jeggare in the Pathfnder’s Journal, by Dave Gros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4 – The infernal syndrome</text:p>
          </table:table-cell>
          <table:table-cell table:style-name="ce485" office:value-type="string">
            <text:p>Five new monsters, by F. Wesley Schneider and Hank Woon.</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5 - Mother of Flies</text:p>
          </table:table-cell>
          <table:table-cell table:style-name="ce485" office:value-type="string">
            <text:p>“Mother of Flies,” a Pathfnder RPG adventure for 9th-level characters, by Greg A. Vaughan.</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5 - Mother of Flies</text:p>
          </table:table-cell>
          <table:table-cell table:style-name="ce485" office:value-type="string">
            <text:p>A soul-staining glimpse into the infernal faith of Asmodeus, the Archfend, by Sean K Reynolds. </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5 - Mother of Flies</text:p>
          </table:table-cell>
          <table:table-cell table:style-name="ce485" office:value-type="string">
            <text:p>An investigation of the methods and organization of thieves’ guilds, by Kevin Carter.</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5 - Mother of Flies</text:p>
          </table:table-cell>
          <table:table-cell table:style-name="ce485" office:value-type="string">
            <text:p>Varian and Radovan uncover a diabolical plot in the Pathfnder’s Journal, by Dave Gros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table:style-name="ce485" office:value-type="string">
            <text:p>5 - Mother of Flies</text:p>
          </table:table-cell>
          <table:table-cell table:style-name="ce485" office:value-type="string">
            <text:p>Six new monsters, by Adam Daigle, James Jacobs, Tim Nightengale, and F. Wesley Schneider.</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6 – The twice damned prince</text:p>
          </table:table-cell>
          <table:table-cell table:style-name="ce485" office:value-type="string">
            <text:p>“The Twice-Damned Prince,” a Pathﬁnder RPG adventure for 11th-level characters, by Brian Cortijo and James Jacob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6 – The twice damned prince</text:p>
          </table:table-cell>
          <table:table-cell table:style-name="ce485" office:value-type="string">
            <text:p>Catastrophic new rules for running a variety of calamities, from ﬁres to ﬂoods, <text:s/>by Darrin Drader. </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6 – The twice damned prince</text:p>
          </table:table-cell>
          <table:table-cell table:style-name="ce485" office:value-type="string">
            <text:p>New revelations on Mammon, the avaricious archdevil of Erebus, by F. Wesley Schneider.</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6 – The twice damned prince</text:p>
          </table:table-cell>
          <table:table-cell table:style-name="ce485" office:value-type="string">
            <text:p>Pathﬁnder Varian Jeggare and Radovan face down devilish plots and the laws of Cheliax itself in a gut-wrenching conclusion to the Pathﬁnder’s Journal, by Dave Gross.</text:p>
          </table:table-cell>
          <table:table-cell table:style-name="ce486"/>
          <table:table-cell table:style-name="ce487" table:number-columns-repeated="2"/>
          <table:table-cell table:number-columns-repeated="17"/>
        </table:table-row>
        <table:table-row table:style-name="ro3">
          <table:table-cell office:value-type="string">
            <text:p>Coucil of Thieves</text:p>
          </table:table-cell>
          <table:table-cell office:value-type="string">
            <text:p>6 – The twice damned prince</text:p>
          </table:table-cell>
          <table:table-cell table:style-name="ce485" office:value-type="string">
            <text:p>Five new monsters, by Adam Daigle, F. Wesley Schneider, Neil Spicer, and Hank Woon.</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1 – Howl of the carrion king</text:p>
          </table:table-cell>
          <table:table-cell table:style-name="ce485" office:value-type="string">
            <text:p><text:s/>“Howl of the Carrion King,” an adventure for 1st-level characters, by Erik Mona.</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1 – Howl of the carrion king</text:p>
          </table:table-cell>
          <table:table-cell table:style-name="ce485" office:value-type="string">
            <text:p>An investigation into the savage gnoll tribes of the Brazen Peaks, their brutal culture, and their merciless members, by Eric Haddock.</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1 – Howl of the carrion king</text:p>
          </table:table-cell>
          <table:table-cell table:style-name="ce485" office:value-type="string">
            <text:p>Ruins once sacred to the god of magic have become the lair of a living curse in “The Refuge of Nethys,” a Set Piece adventure by James MacKenzie. </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1 – Howl of the carrion king</text:p>
          </table:table-cell>
          <table:table-cell table:style-name="ce485" office:value-type="string">
            <text:p>The adventures of druid Channa Ti begin: “Dark Tapestry,” a new chronicle in the Pathfnder’s Journal, by New York Times bestselling author Elaine Cunningham.</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1 – Howl of the carrion king</text:p>
          </table:table-cell>
          <table:table-cell table:style-name="ce485" office:value-type="string">
            <text:p>Five new monsters by Adam Daigle, James Jacobs, and F. Wesley Schneider.</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table:style-name="ce485" office:value-type="string">
            <text:p>2 - House of the Beast</text:p>
          </table:table-cell>
          <table:table-cell table:style-name="ce485" office:value-type="string">
            <text:p><text:s/>“House of the Beast,” an adventure for 5th-level characters, by Tim Hitchcock.</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table:style-name="ce485" office:value-type="string">
            <text:p>2 - House of the Beast</text:p>
          </table:table-cell>
          <table:table-cell table:style-name="ce485" office:value-type="string">
            <text:p>A gazetteer of the Pale Mountain region, a savage land of unconquerable mountains, mythical beasts, and ageless treasures, by Steve Kenson. </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table:style-name="ce485" office:value-type="string">
            <text:p>2 - House of the Beast</text:p>
          </table:table-cell>
          <table:table-cell table:style-name="ce485" office:value-type="string">
            <text:p>The word of Sarenrae, goddess of the sun, redemption, and healing, along with details on her benefcent followers, by Sean K Reynolds.</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table:style-name="ce485" office:value-type="string">
            <text:p>2 - House of the Beast</text:p>
          </table:table-cell>
          <table:table-cell table:style-name="ce485" office:value-type="string">
            <text:p>Accused of murder, Channa Ti races to reveal a killer in the Pathfnder’s Journal, by New York Times bestselling author Elaine Cunningham.</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table:style-name="ce485" office:value-type="string">
            <text:p>2 - House of the Beast</text:p>
          </table:table-cell>
          <table:table-cell table:style-name="ce485" office:value-type="string">
            <text:p>Five new monsters by Adam Daigle, Tim Hitchcock, Robert McCreary, and Sean K Reynolds.</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3 - The Jackal's Price</text:p>
          </table:table-cell>
          <table:table-cell table:style-name="ce485" office:value-type="string">
            <text:p>“The Jackal’s Price,” an adventure for 7th-level characters, by Darrin Drader.</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3 - The Jackal's Price</text:p>
          </table:table-cell>
          <table:table-cell table:style-name="ce485" office:value-type="string">
            <text:p>An exploration of the markets of the city of Katapesh, including a journey into the dangerous Nightstalls, by Richard Pett. </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3 - The Jackal's Price</text:p>
          </table:table-cell>
          <table:table-cell table:style-name="ce485" office:value-type="string">
            <text:p>An investigation into the world of genies, from their goals and desires to their secret shames and sins, by Wolfgang Baur.</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3 - The Jackal's Price</text:p>
          </table:table-cell>
          <table:table-cell table:style-name="ce485" office:value-type="string">
            <text:p>Pathfnder Channa Ti’s adventures lead her into an underground realm flled with betrayal in the Pathfnder’s Journal, by New York Times bestselling author Elaine Cunningham.</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3 - The Jackal's Price</text:p>
          </table:table-cell>
          <table:table-cell table:style-name="ce485" office:value-type="string">
            <text:p>Five new monsters by Jacob Burgess, Adam Daigle, and Darrin Drader.</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4 - The End of Eternity</text:p>
          </table:table-cell>
          <table:table-cell table:style-name="ce485" office:value-type="string">
            <text:p>“The End of Eternity,” an adventure for 9th-level characters, by Jason Nelson.</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4 - The End of Eternity</text:p>
          </table:table-cell>
          <table:table-cell table:style-name="ce485" office:value-type="string">
            <text:p>A glimpse into the Maelstrom and the lives of its enigmatic natives, the proteans, lords of primeval chaos, by Todd Stewart.</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4 - The End of Eternity</text:p>
          </table:table-cell>
          <table:table-cell table:style-name="ce485" office:value-type="string">
            <text:p>The magical rites of Sulesh the Great, master of seals and binder of genies, as transcribed by Wolfgang Baur and James Jacobs.</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4 - The End of Eternity</text:p>
          </table:table-cell>
          <table:table-cell table:style-name="ce485" office:value-type="string">
            <text:p>Pathfnder Channa Ti faces danger on the River Asp in the Pathfnder’s Journal, by New York Times bestselling author Elaine Cunningham.</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4 - The End of Eternity</text:p>
          </table:table-cell>
          <table:table-cell table:style-name="ce485" office:value-type="string">
            <text:p>Six new monsters by Adam Daigle, James Jacobs, Jason Nelson, <text:s/>F. Wesley Schneider, and Todd Stewart.</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5 - The Impossible Eye</text:p>
          </table:table-cell>
          <table:table-cell table:style-name="ce485" office:value-type="string">
            <text:p>“The Impossible Eye,” an adventure for 11th-level characters, by Greg A. Vaughan.</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5 - The Impossible Eye</text:p>
          </table:table-cell>
          <table:table-cell table:style-name="ce485" office:value-type="string">
            <text:p>A tour of the City of Brass, the ancient capital of the efreet and most legendary city in all the planes, by Wolfgang Baur.</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5 - The Impossible Eye</text:p>
          </table:table-cell>
          <table:table-cell table:style-name="ce485" office:value-type="string">
            <text:p>A fearful look into the savage cult of Rovagug, the imprisoned god of wrath, disaster, and destruction, by Sean K Reynolds.</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5 - The Impossible Eye</text:p>
          </table:table-cell>
          <table:table-cell table:style-name="ce485" office:value-type="string">
            <text:p>The adventures of Pathfnder Channa Ti as she discovers wonders and dangers under the sea in the Pathfnder’s Journal, by New York Times bestselling author Elaine Cunningham.</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5 - The Impossible Eye</text:p>
          </table:table-cell>
          <table:table-cell table:style-name="ce485" office:value-type="string">
            <text:p>Four new monsters by Adam Daigle and Greg A. Vaughan.</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6 - The Final Wish oef</text:p>
          </table:table-cell>
          <table:table-cell table:style-name="ce485" office:value-type="string">
            <text:p>“The Final Wish,” an adventure for 14th-level characters, <text:s/>by Rob McCreary.</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6 - The Final Wish oef</text:p>
          </table:table-cell>
          <table:table-cell table:style-name="ce485" office:value-type="string">
            <text:p>Accounts of the Spawn of Rovagug, the titanic spawn of the god of <text:s/>destruction, by Clinton Boomer. </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6 - The Final Wish oef</text:p>
          </table:table-cell>
          <table:table-cell table:style-name="ce485" office:value-type="string">
            <text:p>The magic of genies and insights into the power of wishes, by Wolfgang Baur.</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6 - The Final Wish oef</text:p>
          </table:table-cell>
          <table:table-cell table:style-name="ce485" office:value-type="string">
            <text:p>Pathfnder Channa Ti’s last-ditch eforts to prevent a dark god from entering the world, in a climactic Pathfnder’s Journal by New York Times bestselling author Elaine Cunningham.</text:p>
          </table:table-cell>
          <table:table-cell table:style-name="ce486"/>
          <table:table-cell table:style-name="ce487" table:number-columns-repeated="2"/>
          <table:table-cell table:number-columns-repeated="17"/>
        </table:table-row>
        <table:table-row table:style-name="ro3">
          <table:table-cell office:value-type="string">
            <text:p>Legacy of Fire</text:p>
          </table:table-cell>
          <table:table-cell office:value-type="string">
            <text:p>6 - The Final Wish oef</text:p>
          </table:table-cell>
          <table:table-cell table:style-name="ce485" office:value-type="string">
            <text:p>Seven new monsters by Adam Daigle, Rob McCreary, and F. Wesley Schneid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text:s/>6 - Decent into Midnight</text:p>
          </table:table-cell>
          <table:table-cell table:style-name="ce485" office:value-type="string">
            <text:p>“Descent into Midnight,” an adventure for 14th-level characters, <text:s/>by Brian Cortijo.</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text:s/>6 - Decent into Midnight</text:p>
          </table:table-cell>
          <table:table-cell table:style-name="ce485" office:value-type="string">
            <text:p><text:s/>An exploration of the Land of Black Blood, a vast, lightless realm hidden within the depths of the earth, by Wolfgang Bau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text:s/>6 - Decent into Midnight</text:p>
          </table:table-cell>
          <table:table-cell table:style-name="ce485" office:value-type="string">
            <text:p>Heretical revelations on a legion of the foulest beings in the multiverse, the Demon Lords of Golarion, by James Jacobs.</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text:s/>6 - Decent into Midnight</text:p>
          </table:table-cell>
          <table:table-cell table:style-name="ce485" office:value-type="string">
            <text:p>Facing the leaders of the Pathfnder Society, Eando Kline must choose between his morals and his life, an entry into the Pathfnder’s Journal, by James L. Sutt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text:s/>6 - Decent into Midnight</text:p>
          </table:table-cell>
          <table:table-cell table:style-name="ce485" office:value-type="string">
            <text:p>Four new monsters by James Jacobs, Jason Nelson, <text:s/>and F. Wesley Schneid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2 - Children of the Void</text:p>
          </table:table-cell>
          <table:table-cell table:style-name="ce485" office:value-type="string">
            <text:p>“Children of the Void,” an adventure for 4th-level <text:s/>characters, by Mike McArto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2 - Children of the Void</text:p>
          </table:table-cell>
          <table:table-cell table:style-name="ce485" office:value-type="string">
            <text:p>An extraterrestrial exploration of the worlds and strange creatures inhabiting Golarion’s solar system, by James L. Sutt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2 - Children of the Void</text:p>
          </table:table-cell>
          <table:table-cell table:style-name="ce485" office:value-type="string">
            <text:p>Details on Cayden Cailean, the once-mortal god of bravery, freedom, and wine, by Sean K Reynolds.</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2 - Children of the Void</text:p>
          </table:table-cell>
          <table:table-cell table:style-name="ce485" office:value-type="string">
            <text:p>Eando Kline learns a deadly lesson about survival n the wilds of the Darklands, an entry into the Pathfnder’s Journal, by Amber Scott.</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2 - Children of the Void</text:p>
          </table:table-cell>
          <table:table-cell table:style-name="ce485" office:value-type="string">
            <text:p>Five new monsters by Ashavan Doyon, Mike McArtor, Rob McCreary, and Erik Mona.</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3 - The Armageddon Echo</text:p>
          </table:table-cell>
          <table:table-cell table:style-name="ce485" office:value-type="string">
            <text:p>“The Armageddon Echo,” an adventure for 7th-level characters, by Jason Bulmahn.</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3 - The Armageddon Echo</text:p>
          </table:table-cell>
          <table:table-cell table:style-name="ce485" office:value-type="string">
            <text:p>The drow of Golarion exposed! Revelations on the most fabled and feared race to haunt the Darklands’ abyssal depths, by Jef Grubb.</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3 - The Armageddon Echo</text:p>
          </table:table-cell>
          <table:table-cell table:style-name="ce485" office:value-type="string">
            <text:p>An exploration of Celwynvian, the abandoned City of Emerald Rains, a vast elven ruin that refuses to sleep peacefully, by Amber Scott.</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3 - The Armageddon Echo</text:p>
          </table:table-cell>
          <table:table-cell table:style-name="ce485" office:value-type="string">
            <text:p>Eando Kline discovers that even familiar faces are not always <text:s/>welcome in the Darklands—an entry into the Pathfnder’s <text:s/>Journal by Greg A. Vaughan.</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3 - The Armageddon Echo</text:p>
          </table:table-cell>
          <table:table-cell table:style-name="ce485" office:value-type="string">
            <text:p>Four new monsters by Jason Bulmahn, Hal Maclean, <text:s/>and Rob McCreary.</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4 - Endless Night</text:p>
          </table:table-cell>
          <table:table-cell table:style-name="ce485" office:value-type="string">
            <text:p>“Endless Night,” an adventure for 9th-level characters, <text:s/>by F. Wesley Schneid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4 - Endless Night</text:p>
          </table:table-cell>
          <table:table-cell table:style-name="ce485" office:value-type="string">
            <text:p>An exploration of Zirnakaynin, the sunless city of the drow, with revelations on its cruel residents and ruthless rulers, by F. Wesley Schneid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4 - Endless Night</text:p>
          </table:table-cell>
          <table:table-cell table:style-name="ce485" office:value-type="string">
            <text:p>Secrets of the perverse drow art of feshwarping and the terrifying abominations born of this mad science, by J. D. Wiker and Darrin Drad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4 - Endless Night</text:p>
          </table:table-cell>
          <table:table-cell table:style-name="ce485" office:value-type="string">
            <text:p>Eando Kline reawakens an evil that could jeopardize all of Golarion in the Pathfnder’s Journal, by Jay Thompson.</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4 - Endless Night</text:p>
          </table:table-cell>
          <table:table-cell table:style-name="ce485" office:value-type="string">
            <text:p>Five new monsters by Jonathan Drain and F. Wesley Schneid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5 - A Memory of Darkness</text:p>
          </table:table-cell>
          <table:table-cell table:style-name="ce485" office:value-type="string">
            <text:p>“A Memory of Darkness,” an adventure for 12th-level characters, by J. D. Wik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5 - A Memory of Darkness</text:p>
          </table:table-cell>
          <table:table-cell table:style-name="ce485" office:value-type="string">
            <text:p>A gazetteer of Kyonin, the mystery-shrouded homeland of the elves, by James L. Sutter.</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5 - A Memory of Darkness</text:p>
          </table:table-cell>
          <table:table-cell table:style-name="ce485" office:value-type="string">
            <text:p>A look into the clandestine secrets of the church <text:s/>of Calistria, goddess of lust, revenge, and trickery, <text:s/>by Sean K Reynolds.</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5 - A Memory of Darkness</text:p>
          </table:table-cell>
          <table:table-cell table:style-name="ce485" office:value-type="string">
            <text:p>A race to the headquarters of the Pathfnder Society puts Eando Kline at odds with a fellow adventurer in the Pathfnder’s Journal, by Amber E. Scott.</text:p>
          </table:table-cell>
          <table:table-cell table:style-name="ce486"/>
          <table:table-cell table:style-name="ce487" table:number-columns-repeated="2"/>
          <table:table-cell table:number-columns-repeated="17"/>
        </table:table-row>
        <table:table-row table:style-name="ro3">
          <table:table-cell office:value-type="string">
            <text:p>Second Darkness</text:p>
          </table:table-cell>
          <table:table-cell office:value-type="string">
            <text:p>5 - A Memory of Darkness</text:p>
          </table:table-cell>
          <table:table-cell table:style-name="ce485" office:value-type="string">
            <text:p>Five new monsters by Mike Ferguson, <text:s/>James Jacobs, Hal Maclean, and Sean K Reynolds.</text:p>
          </table:table-cell>
          <table:table-cell table:style-name="ce486"/>
          <table:table-cell table:style-name="ce487" table:number-columns-repeated="2"/>
          <table:table-cell table:number-columns-repeated="17"/>
        </table:table-row>
        <table:table-row table:style-name="ro3" table:number-rows-repeated="5">
          <table:table-cell table:number-columns-repeated="4"/>
          <table:table-cell table:style-name="ce487"/>
          <table:table-cell table:number-columns-repeated="18"/>
        </table:table-row>
        <table:table-row table:style-name="ro3" table:number-rows-repeated="6">
          <table:table-cell table:number-columns-repeated="23"/>
        </table:table-row>
        <table:table-row table:style-name="ro3">
          <table:table-cell table:number-columns-repeated="2"/>
          <table:table-cell table:style-name="ce485"/>
          <table:table-cell table:style-name="ce486"/>
          <table:table-cell table:style-name="ce487" table:number-columns-repeated="2"/>
          <table:table-cell table:number-columns-repeated="17"/>
        </table:table-row>
        <table:table-row table:style-name="ro3" table:number-rows-repeated="6">
          <table:table-cell table:number-columns-repeated="23"/>
        </table:table-row>
        <table:table-row table:style-name="ro3" table:number-rows-repeated="5">
          <table:table-cell table:number-columns-repeated="4"/>
          <table:table-cell table:style-name="ce487"/>
          <table:table-cell table:number-columns-repeated="18"/>
        </table:table-row>
        <table:table-row table:style-name="ro3" table:number-rows-repeated="65362">
          <table:table-cell table:number-columns-repeated="23"/>
        </table:table-row>
        <table:table-row table:style-name="ro3">
          <table:table-cell table:number-columns-repeated="23"/>
        </table:table-row>
      </table:table>
      <table:named-expressions>
        <table:named-range table:name="CLIMAT" table:base-cell-address="$Calendrier.$B$5" table:cell-range-address="$'Ref.'.$B$3:$'Ref.'.$F$102"/>
        <table:named-range table:name="REGION" table:base-cell-address="$Calendrier.$B$37" table:cell-range-address="$'Ref.'.$K$19"/>
        <table:named-range table:name="TIRAGE" table:base-cell-address="$Calendrier.$B$36" table:cell-range-address="$'Ref.'.$N$22"/>
        <table:named-range table:name="LISTE_CLIMAT" table:base-cell-address="$'Ref.'.$H$2" table:cell-range-address="$'Ref.'.$W$1:.$W$3"/>
        <table:named-range table:name="LUNDI" table:base-cell-address="$Calendrier.$B$7" table:cell-range-address="$'Ref.'.$U$9"/>
        <table:named-range table:name="MERCREDI" table:base-cell-address="$Calendrier.$AE$51" table:cell-range-address="$'Ref.'.$K$23"/>
        <table:named-range table:name="SYMBOLE" table:base-cell-address="$'Ref.'.$F$5" table:cell-range-address="$'Ref.'.$K$2:.$O$15"/>
        <table:named-range table:name="ANNEE" table:base-cell-address="$Calendrier.$A$2" table:cell-range-address="$Calendrier.$A$2"/>
        <table:named-range table:name="DIMANCHE" table:base-cell-address="$'Ref.'.$K$27" table:cell-range-address="$'Ref.'.$U$15"/>
        <table:named-range table:name="NBR_JOURS" table:base-cell-address="$'Ref.'.$K$30" table:cell-range-address="$'Ref.'.$R$2"/>
        <table:named-range table:name="Desna" table:base-cell-address="$Calendrier.$AE$51" table:cell-range-address="$'Ref.'.$X$2"/>
        <table:named-range table:name="Sarenrae" table:base-cell-address="$Calendrier.$AE$51" table:cell-range-address="$'Ref.'.$X$3"/>
        <table:named-range table:name="iomedae" table:base-cell-address="$Calendrier.$AE$51" table:cell-range-address="$'Ref.'.$X$4"/>
        <table:named-range table:name="Abadar" table:base-cell-address="$Calendrier.$AE$51" table:cell-range-address="$'Ref.'.$X$5"/>
        <table:named-range table:name="osirion" table:base-cell-address="$'Ref.'.$L$40" table:cell-range-address="$'Ref.'.$X$18"/>
        <table:named-range table:name="Absalom" table:base-cell-address="$'Ref.'.$L$39" table:cell-range-address="$'Ref.'.$X$17"/>
        <table:named-range table:name="Cheliax" table:base-cell-address="$'Ref.'.$L$41" table:cell-range-address="$'Ref.'.$X$19"/>
        <table:named-range table:name="qadira" table:base-cell-address="$'Ref.'.$L$42" table:cell-range-address="$'Ref.'.$X$20"/>
        <table:named-range table:name="Gozreh" table:base-cell-address="$Calendrier.$AE$51" table:cell-range-address="$'Ref.'.$X$6"/>
        <table:named-range table:name="Norgorber" table:base-cell-address="$Calendrier.$AE$51" table:cell-range-address="$'Ref.'.$X$7"/>
        <table:named-range table:name="Erastil" table:base-cell-address="$Calendrier.$AE$51" table:cell-range-address="$'Ref.'.$X$8"/>
        <table:named-range table:name="Lamashtu" table:base-cell-address="$Calendrier.$AE$51" table:cell-range-address="$'Ref.'.$X$9"/>
        <table:named-range table:name="Cayden" table:base-cell-address="$Calendrier.$AE$51" table:cell-range-address="$'Ref.'.$X$10"/>
        <table:named-range table:name="Shelyn" table:base-cell-address="$Calendrier.$AE$51" table:cell-range-address="$'Ref.'.$X$11"/>
        <table:named-range table:name="Pharasma" table:base-cell-address="$Calendrier.$AE$51" table:cell-range-address="$'Ref.'.$X$12"/>
        <table:named-range table:name="Nex" table:base-cell-address="$'Ref.'.$P$39" table:cell-range-address="$'Ref.'.$X$21"/>
        <table:named-range table:name="Nantambu" table:base-cell-address="$'Ref.'.$P$40" table:cell-range-address="$'Ref.'.$X$22"/>
        <table:named-range table:name="ANdoran" table:base-cell-address="$'Ref.'.$P$41" table:cell-range-address="$'Ref.'.$X$23"/>
        <table:named-range table:name="korvosa" table:base-cell-address="$'Ref.'.$P$42" table:cell-range-address="$'Ref.'.$X$24"/>
        <table:named-range table:name="Razmiran" table:base-cell-address="$'Ref.'.$P$43" table:cell-range-address="$'Ref.'.$X$25"/>
        <table:named-range table:name="MEndev" table:base-cell-address="$'Ref.'.$P$44" table:cell-range-address="$'Ref.'.$X$26"/>
        <table:named-range table:name="Ustalav" table:base-cell-address="$Calendrier.$AE$51" table:cell-range-address="$'Ref.'.$X$27"/>
        <table:named-range table:name="Galt" table:base-cell-address="$'Ref.'.$P$46" table:cell-range-address="$'Ref.'.$X$28"/>
        <table:named-range table:name="Nethys" table:base-cell-address="$Calendrier.$AE$51" table:cell-range-address="$'Ref.'.$X$13"/>
        <table:named-range table:name="isger" table:base-cell-address="$'Ref.'.$P$47" table:cell-range-address="$'Ref.'.$X$29"/>
        <table:named-range table:name="Nidal" table:base-cell-address="$'Ref.'.$P$48" table:cell-range-address="$'Ref.'.$X$30"/>
        <table:named-range table:name="SYnodique" table:base-cell-address="$'Ref.'.$R$19" table:cell-range-address="$'Ref.'.$R$8"/>
        <table:named-range table:name="jour1" table:base-cell-address="$'Ref.'.$U$9" table:cell-range-address="$'Ref.'.$U$9"/>
        <table:named-range table:name="Lune_phase" table:base-cell-address="$'Ref.'.$S$9" table:cell-range-address="$'Ref.'.$S$9"/>
        <table:named-range table:name="Temperature" table:base-cell-address="$'Ref.'.$N$23" table:cell-range-address="$'Ref.'.$N$23"/>
        <table:named-range table:name="Garundi" table:base-cell-address="$'Ref.'.$X$30" table:cell-range-address="$'Ref.'.$X$31"/>
        <table:named-range table:name="Acadamae" table:base-cell-address="$'Ref.'.$X$31" table:cell-range-address="$'Ref.'.$X$32"/>
        <table:named-range table:name="Arcanamarium" table:base-cell-address="$'Ref.'.$X$32" table:cell-range-address="$'Ref.'.$X$33"/>
        <table:named-range table:name="College" table:base-cell-address="$'Ref.'.$X$33" table:cell-range-address="$'Ref.'.$X$34"/>
        <table:named-range table:name="CLockwork" table:base-cell-address="$'Ref.'.$X$34" table:cell-range-address="$'Ref.'.$X$35"/>
        <table:named-range table:name="Druma" table:base-cell-address="$'Ref.'.$X$35" table:cell-range-address="$'Ref.'.$X$36"/>
        <table:named-range table:name="Taldor" table:base-cell-address="$'Ref.'.$X$36" table:cell-range-address="$'Ref.'.$X$37"/>
      </table:named-expressions>
      <table:database-ranges>
        <table:database-range table:target-range-address="'Pathfinder products'.A1:'Pathfinder products'.AMJ65536" table:contains-header="false">
          <table:sort>
            <table:sort-by table:field-number="5" table:data-type="automatic"/>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pitch="variable" style:font-charset="x-symbol"/>
    <style:font-face style:name="OpenSymbol" svg:font-family="OpenSymbol" style:font-adornments="Regular" style:font-pitch="variable" style:font-charset="x-symbol"/>
    <style:font-face style:name="Webdings" svg:font-family="Webdings" style:font-family-generic="roman" style:font-pitch="variable" style:font-charset="x-symbol"/>
    <style:font-face style:name="Webdings1" svg:font-family="Webdings" style:font-adornments="Normal" style:font-family-generic="roman" style:font-pitch="variable" style:font-charset="x-symbol"/>
    <style:font-face style:name="Arial1" svg:font-family="Arial" style:font-family-generic="swiss"/>
    <style:font-face style:name="Georgia" svg:font-family="Georgia"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text>$</number:text>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number-style style:name="N110P0" style:volatile="true">
      <number:text>$</number:text>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number:text>
      <style:map style:condition="value()&gt;=0" style:apply-style-name="N110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number-style style:name="N144">
      <number:text>Abadius  </number:text>
      <number:number number:decimal-places="0" number:min-integer-digits="1"/>
      <number:text> A.R.</number:text>
    </number:number-style>
    <number:number-style style:name="N146P0" style:volatile="true">
      <number:number number:decimal-places="0" number:min-integer-digits="1"/>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text>Calistril  </number:text>
      <number:number number:decimal-places="0" number:min-integer-digits="1"/>
      <number:text> A.R.</number:text>
    </number:number-style>
    <number:number-style style:name="N148">
      <number:text>Pharast  </number:text>
      <number:number number:decimal-places="0" number:min-integer-digits="1"/>
      <number:text> A.R.</number:text>
    </number:number-style>
    <number:number-style style:name="N149">
      <number:text>Gozran  </number:text>
      <number:number number:decimal-places="0" number:min-integer-digits="1"/>
      <number:text> A.R.</number:text>
    </number:number-style>
    <number:number-style style:name="N150">
      <number:text>Desnus  </number:text>
      <number:number number:decimal-places="0" number:min-integer-digits="1"/>
      <number:text> A.R.</number:text>
    </number:number-style>
    <number:number-style style:name="N151">
      <number:text>Sarenith  </number:text>
      <number:number number:decimal-places="0" number:min-integer-digits="1"/>
      <number:text> A.R.</number:text>
    </number:number-style>
    <number:number-style style:name="N152">
      <number:text>Erastus  </number:text>
      <number:number number:decimal-places="0" number:min-integer-digits="1"/>
      <number:text> A.R.</number:text>
    </number:number-style>
    <number:number-style style:name="N153">
      <number:text>Arodus  </number:text>
      <number:number number:decimal-places="0" number:min-integer-digits="1"/>
      <number:text> A.R.</number:text>
    </number:number-style>
    <number:number-style style:name="N154">
      <number:text>Rova  </number:text>
      <number:number number:decimal-places="0" number:min-integer-digits="1"/>
      <number:text> A.R.</number:text>
    </number:number-style>
    <number:number-style style:name="N155">
      <number:text>Lamashan  </number:text>
      <number:number number:decimal-places="0" number:min-integer-digits="1"/>
      <number:text> A.R.</number:text>
    </number:number-style>
    <number:number-style style:name="N156">
      <number:text>Neth  </number:text>
      <number:number number:decimal-places="0" number:min-integer-digits="1"/>
      <number:text> A.R.</number:text>
    </number:number-style>
    <number:number-style style:name="N157">
      <number:text>Kuthona  </number:text>
      <number:number number:decimal-places="0" number:min-integer-digits="1"/>
      <number:text> A.R.</number:text>
    </number:number-style>
    <number:currency-style style:name="N159P0" style:volatile="true">
      <number:currency-symbol>€</number:currency-symbol>
      <number:text> </number:text>
      <number:number number: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number:min-integer-digits="1" number:grouping="true"/>
      <number:text>)</number:text>
      <style:map style:condition="value()&gt;=0" style:apply-style-name="N159P0"/>
    </number:currency-style>
    <number:number-style style:name="N160">
      <number:number number:decimal-places="0" number:min-integer-digits="1"/>
      <number:text> AR</number:text>
    </number:number-style>
    <number:number-style style:name="N161">
      <number:number number:decimal-places="0" number:min-integer-digits="1"/>
      <number:text>°</number:text>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fo:background-color="transparent" fo:wrap-option="wrap" style:rotation-angle="0" style:vertical-align="middle"/>
      <style:text-properties fo:font-size="20pt" fo:font-style="normal"/>
    </style:style>
    <style:style style:name="Jour_20_intercallaire" style:display-name="Jour intercallaire" style:family="table-cell" style:parent-style-name="Default">
      <style:table-cell-properties fo:background-color="#ffff66"/>
    </style:style>
    <style:style style:name="Titre2" style:family="table-cell" style:parent-style-name="Default">
      <style:text-properties fo:font-size="14pt" fo:font-weight="bold"/>
    </style:style>
    <style:style style:name="Fin_20_de_20_semaine" style:display-name="Fin de semaine" style:family="table-cell" style:parent-style-name="Default">
      <style:table-cell-properties fo:background-color="#e6e6e6"/>
    </style:style>
    <style:style style:name="Desna" style:family="table-cell" style:parent-style-name="Default">
      <style:table-cell-properties fo:background-color="#ccccff"/>
    </style:style>
    <style:style style:name="colonne_20_mois" style:display-name="colonne mois" style:family="table-cell" style:parent-style-name="Default">
      <style:table-cell-properties fo:wrap-option="wrap" style:vertical-align="middle"/>
      <style:text-properties fo:font-size="6pt"/>
    </style:style>
    <style:style style:name="sarenrae" style:family="table-cell" style:parent-style-name="Default">
      <style:table-cell-properties fo:background-color="#ffff99"/>
    </style:style>
    <style:style style:name="Iomedae" style:family="table-cell" style:parent-style-name="Default">
      <style:table-cell-properties fo:background-color="#ff6633"/>
    </style:style>
    <style:style style:name="Abadar" style:family="table-cell" style:parent-style-name="Default">
      <style:table-cell-properties fo:background-color="#cccc00"/>
    </style:style>
    <style:style style:name="gozreh" style:family="table-cell" style:parent-style-name="Default">
      <style:table-cell-properties fo:background-color="#3deb3d"/>
    </style:style>
    <style:style style:name="Norgorber" style:family="table-cell" style:parent-style-name="Default">
      <style:table-cell-properties fo:background-color="#333333"/>
      <style:text-properties fo:color="#ffffff"/>
    </style:style>
    <style:style style:name="Erastil" style:family="table-cell" style:parent-style-name="Default">
      <style:table-cell-properties fo:background-color="#b4f0b4"/>
    </style:style>
    <style:style style:name="Lamashtu" style:family="table-cell" style:parent-style-name="Default">
      <style:table-cell-properties fo:background-color="#6b0094"/>
      <style:text-properties fo:color="#ffff00"/>
    </style:style>
    <style:style style:name="Cayden" style:family="table-cell" style:parent-style-name="Default">
      <style:table-cell-properties fo:background-color="#ff3333"/>
    </style:style>
    <style:style style:name="Shelyn" style:family="table-cell" style:parent-style-name="Default">
      <style:table-cell-properties fo:background-color="#ffcc99"/>
    </style:style>
    <style:style style:name="Pharasma" style:family="table-cell" style:parent-style-name="Default">
      <style:table-cell-properties fo:background-color="#666666"/>
      <style:text-properties fo:color="#ffffff"/>
    </style:style>
    <style:style style:name="Nethys" style:family="table-cell" style:parent-style-name="Default">
      <style:table-cell-properties fo:background-color="#004586"/>
      <style:text-properties fo:color="#ffffff"/>
    </style:style>
    <style:style style:name="Fête_20_Nationale" style:display-name="Fête Nationale" style:family="table-cell" style:parent-style-name="Default">
      <style:table-cell-properties fo:background-color="#996633"/>
      <style:text-properties fo:color="#00ff00"/>
    </style:style>
    <style:style style:name="Fête_20_internationale" style:display-name="Fête internationale" style:family="table-cell" style:parent-style-name="Fête_20_Nationale">
      <style:table-cell-properties fo:background-color="#804c19"/>
      <style:text-properties fo:color="#ffff00"/>
    </style:style>
  </office:styles>
  <office:automatic-styles>
    <style:page-layout style:name="Mpm1">
      <style:page-layout-properties fo:page-width="29.7cm" fo:page-height="21.001cm" style:num-format="1" style:print-orientation="landscape" fo:margin-top="1cm" fo:margin-bottom="1cm" fo:margin-left="1cm" fo:margin-right="1cm" style:scale-to-X="1" style:scale-to-Y="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4">14/03/2010</text:date>, <text:time>19:44: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4T20:04:55.26</meta:creation-date>
    <dc:date>2010-03-14T19:43:32.21</dc:date>
    <meta:editing-duration>PT42H47M50S</meta:editing-duration>
    <meta:editing-cycles>38</meta:editing-cycles>
    <meta:generator>OpenOffice.org/3.1$Win32 OpenOffice.org_project/310m19$Build-9420</meta:generator>
    <meta:print-date>2010-03-07T13:31:56.09</meta:print-date>
    <meta:document-statistic meta:table-count="4" meta:cell-count="3792" meta:object-count="35"/>
    <meta:user-defined meta:name="Info 1"/>
    <meta:user-defined meta:name="Info 2"/>
    <meta:user-defined meta:name="Info 3"/>
    <meta:user-defined meta:name="Info 4"/>
  </office:meta>
</office:document-meta>
</file>